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0.1944in"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0.1944in"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keep-with-next="always" fo:keep-together="alway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keep-with-next="always" fo:keep-together="always" fo:text-align="justify" fo:line-height="0.1944in" fo:text-indent="0.5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0.1944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fo:color="#0563C1"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line-height="0.1944in" fo:text-indent="0.5in"/>
    </style:style>
    <style:style style:name="T122" style:parent-style-name="DefaultParagraphFont" style:family="text">
      <style:text-properties fo:color="#000000"/>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0.1944in"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0.1666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0.1944in"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5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text-position="super 66.6%"/>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0.1944in" fo:text-indent="0.5in"/>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1944in" fo:text-indent="0.5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style:text-position="super 66.6%"/>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1944in" fo:text-indent="0.5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text-position="super 66.6%"/>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line-height="0.1944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family="graphic" style:name="a2" style:parent-style-name="Graphics">
      <style:graphic-properties fo:border="none" fo:background-color="transparent"/>
    </style:style>
  </office:automatic-styles>
  <office:body>
    <office:text text:use-soft-page-breaks="true">
      <text:p text:style-name="P1"/>
      <text:p text:style-name="P10"/>
      <text:p text:style-name="P11"><text:span text:style-name="T12"><draw:frame draw:style-name="a2" draw:name="Picture 4"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13"/>
      <text:p text:style-name="P14">LIETUVOS RESPUBLIKOS ENERGETIKOS MINISTRAS</text:p>
      <text:p text:style-name="P15"/>
      <text:p text:style-name="P16">įsakymas</text:p>
      <text:p text:style-name="P17"><text:span text:style-name="T18">DĖL lietuvos respublikos energetikos ministro 2020 m. liepos 22 d. įsakymo nr. 1-210 „Dėl<text:s/></text:span><text:span text:style-name="T19">PRIEMONĖS „SUSKYSTINTŲ NAFTOS DUJŲ BALIONŲ DAUGIABUČIUOSE PAKEITIMAS KITAIS ENERGIJOS ŠALTINIAIS“</text:span><text:span text:style-name="T20"><text:s/>FINANSAVIMO SĄLYGŲ APRAŠO PATVIRTINIMO</text:span><text:span text:style-name="T21">“ pakeitimo</text:span></text:p>
      <text:p text:style-name="P22"/>
      <text:p text:style-name="P23">2022 m. sausio 17 d. Nr. 1-30</text:p>
      <text:p text:style-name="P24">Vilnius</text:p>
      <text:p text:style-name="P25"/>
      <text:p text:style-name="P26">P a k e i č i u P<text:span text:style-name="T27">riemonės „Suskystintų naftos dujų balionų daugiabučiuose pakeitimas kitais energijos šaltiniais“ finansavimo sąlygų aprašą</text:span><text:span text:style-name="T28">, patvirtintą<text:s/></text:span>Lietuvos Respublikos energetikos ministro 2020 m. liepos 22 d. įsakymu Nr. 1-210 „<text:span text:style-name="T29">Dėl Priemonės „Suskystintų naftos dujų balionų daugiabučiuose pakeitimas kitais energijos šaltiniais“ finansavimo sąlygų aprašo patvirtinimo“</text:span>:</text:p>
      <text:p text:style-name="P30"><text:span text:style-name="T31">1</text:span><text:span text:style-name="T32">. Pakeičiu 7</text:span><text:span text:style-name="T33"><text:s/></text:span><text:span text:style-name="T34">punktą ir jį išdėstau taip:<text:s/></text:span></text:p>
      <text:p text:style-name="P35"><text:span text:style-name="T36">„</text:span><text:span text:style-name="T37">7</text:span><text:span text:style-name="T38">. Pagal Aprašą 2022 metais numatoma skirti 9 582 000 (devynis milijonus penkis šimtus aštuoniasdešimt du tūkstančius) eurų projektams įgyvendinti, įskaitant ir lėšas Agentūrai už Priemonės administravimą.</text:span><text:s/><text:span text:style-name="T39">Agentūrai už Priemonės administravimą lėšų maksimalus dydis (neviršijant 3 proc. nuo<text:s/></text:span><text:span text:style-name="T40">9 582 000 (devynių milijonų penkių šimtų aštuoniasdešimt dvejų<text:s/></text:span><text:soft-page-break/><text:span text:style-name="T41">tūkstančių)<text:s/></text:span><text:span text:style-name="T42">nustatomas sudarytoje su Lietuvos Respublikos energetikos ministerija (toliau – Ministerija) sutartyje.</text:span></text:p>
      <text:p text:style-name="P43"><text:span text:style-name="T44">Daugiabučių namų atstovų įgyvendinamiems projektams skiriama 9 082 000 (</text:span><text:span text:style-name="T45">devyni milijonai aštuoniasdešimt du tūkstančių)<text:s/></text:span><text:span text:style-name="T46">eurų, o skirstomųjų tinklų operatoriaus įgyvendinamiems projektams 500 000 (penki šimtai tūkstančių) eurų. Agentūra, pateikusi pagrindimus ir suderinusi su<text:s/></text:span>Ministerija<text:span text:style-name="T47">, turi teisę perskirstyti lėšas tarp kvietimų daugiabučių namų atstovams ir skirstomųjų tinklų operatoriui.</text:span><text:span text:style-name="T48">“</text:span></text:p>
      <text:p text:style-name="P49"><text:span text:style-name="T50">2</text:span><text:span text:style-name="T51">. Papildau 9</text:span><text:span text:style-name="T52">1</text:span><text:span text:style-name="T53"><text:s/>ir<text:s/></text:span><text:span text:style-name="T54">9</text:span><text:span text:style-name="T55">2</text:span><text:span text:style-name="T56"><text:s/>punktais:<text:s/></text:span></text:p>
      <text:p text:style-name="P57"><text:span text:style-name="T58">„</text:span><text:span text:style-name="T59">9</text:span><text:span text:style-name="T60">1</text:span><text:span text:style-name="T61">.<text:s/></text:span>Tuo atveju, jeigu pareiškėjas (daugiabučio namo atstovas) teikia naują paraišką tam pačiam daugiabučiam namui kaip ir ankstesniais metais, kai faktiškai SND balionų buvo atsisakyta, bet ne visos išlaidos buvo deklaruotos ir apmokėtos su mokėjimo prašymu, naujai teikiamoje paraiškoje stebėsenos rodiklis gali būti nevertinamas.</text:p>
      <text:p text:style-name="P62">9<text:span text:style-name="T63">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p>
      <text:p text:style-name="P64"><text:span text:style-name="T65">3</text:span><text:span text:style-name="T66">. Pakeičiu 18</text:span><text:span text:style-name="T67"><text:s/></text:span><text:span text:style-name="T68">punktą ir jį išdėstau taip:</text:span></text:p>
      <text:p text:style-name="P69"><text:span text:style-name="T70">„</text:span><text:span text:style-name="T71">18</text:span><text:span text:style-name="T72">. Daugiabutis namas, kuriame numatoma vykdyti projektą, turi būti įtrauktas į Daugiabučių namų sąrašą. VERT, gavusi informaciją iš savivaldybės apie į Daugiabučių namų sąrašą nepatekusį daugiabutį namą, kuriame maistui ruošti naudojami SND balionai ir kuriam centralizuotai maisto gamybai netiekiamos SND<text:s/></text:span><text:span text:style-name="T73">bei Nekilnojamojo turto registro duomenų bazėje ar kituose daugiabučio namo dokumentuose nėra numatyta, kad name maistui ruošti naudojamos elektrinės viryklės</text:span><text:span text:style-name="T74">,</text:span><text:span text:style-name="T75"><text:s/>arba klaidingai į šį sąrašą įrašytą daugiabutį namą, ne vėliau kaip per 3 darbo dienas patikslina Daugiabučių namų sąrašą ir apie tai elektroniniu paštu informuoja skirstomųjų tinklų operatorių, atitinkamą savivaldybę ir Agentūrą.</text:span>“</text:p>
      <text:p text:style-name="P76"><text:span text:style-name="T77">4</text:span><text:span text:style-name="T78">. Pakeičiu 20</text:span><text:span text:style-name="T79"><text:s/></text:span><text:span text:style-name="T80">punktą ir jį išdėstau taip:<text:s/></text:span></text:p>
      <text:p text:style-name="P81">„20. Pagal Priemonę remiama<text:s/><text:span text:style-name="T82">elektrinė arba dujinė viryklė (taip pat kaitlentė ir (ar) orkaitė), reikalinga naujam energijos šaltiniui naudoti,<text:s/></text:span>turi būti nauja (nenaudota).“</text:p>
      <text:p text:style-name="P83"><text:span text:style-name="T84">5</text:span><text:span text:style-name="T85">. Pakeičiu 22</text:span><text:span text:style-name="T86"><text:s/></text:span><text:span text:style-name="T87">punktą ir jį išdėstau taip:</text:span></text:p>
      <text:p text:style-name="P88">„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89">2022 m. vasario 1 d., o kvietimas (-ai) skirstomųjų tinklų operatoriui ne vėliau kaip iki 2022 m. vasario 26 d.<text:s/></text:span>interneto svetainėje<text:s/><text:span text:style-name="T90">www.apva.lt</text:span>. Daugiabučių namų atstovų paraiškos priimamos ne vėliau kaip iki 2022 m. birželio 1 d., o s<text:span text:style-name="T91">kirstomųjų tinklų operatoriaus –<text:s/></text:span>ne vėliau kaip iki 2022 m. rugpjūčio 1 d.“</text:p>
      <text:p text:style-name="P92"><text:span text:style-name="T93">6</text:span><text:span text:style-name="T94">. Papildau 22</text:span><text:span text:style-name="T95">1</text:span><text:span text:style-name="T96"><text:s/>punktu:</text:span></text:p>
      <text:p text:style-name="P97"><text:span text:style-name="T98">„</text:span><text:span text:style-name="T99">22</text:span><text:span text:style-name="T100">1</text:span><text:span text:style-name="T101">.<text:s/></text:span><text:span text:style-name="T102">Paraiškos teikiamos nuolat iki kvietimo teikti paraiškas termino pabaigos. Paraiškų priėmimas gali būti baigiamas anksčiau, jeigu pagal priimtus sprendimus dėl projektų finansavimo ir pateiktas naujas paraiškas nustatoma, kad pateiktose paraiškose<text:s/></text:span><text:span text:style-name="T103">prašoma skirti finansavimo lėšų suma yra pakankama norint paskirstyti visą kvietimui teikti paraiškas skirtą lėšų sumą.<text:s/></text:span><text:span text:style-name="T104">Informacija apie sprendimą dėl kvietimo stabdymo paskelbiama kvietime teikti paraiškas, kuris skelbiamas Agentūros interneto svetainėje<text:s/></text:span><text:span text:style-name="T105">www.apva.lt</text:span><text:span text:style-name="T106"><text:s/>ir apvis.apva.lt.“</text:span></text:p>
      <text:p text:style-name="P107"><text:span text:style-name="T108">7</text:span><text:span text:style-name="T109">. Pakeičiu 23</text:span><text:span text:style-name="T110"><text:s/></text:span><text:span text:style-name="T111">punkto antrąją pastraipą ir ją išdėstau taip:</text:span></text:p>
      <text:p text:style-name="P112"><text:span text:style-name="T113">„</text:span>Agentūra duomenis apie per einamąjį mėnesį paraiškas pateikusių daugiabučių namų atstovų daugiabučius (nurodant daugiabučių namų adresus) pateikia<text:s/><text:span text:style-name="T114">skirstomųjų tinklų operatoriui</text:span><text:s/>iki kito mėnesio 5 d., o patvirtintų paraiškų duomenis (pagal Aprašo 3 priedą) – iki 2022 m. liepos 1 d.<text:s/><text:span text:style-name="T115">Skirstomųjų tinklų operatorius gavęs Agentūros pateiktus duomenis apie per einamąjį mėnesį gautas paraiškas, per 20 darbo dienų informuoja Agentūrą dėl numatomo skirstomųjų tinklų operatoriaus lėšų poreikio.“</text:span></text:p>
      <text:p text:style-name="P116"><text:span text:style-name="T117">8</text:span><text:span text:style-name="T118">. Pakeičiu 24</text:span><text:span text:style-name="T119"><text:s/></text:span><text:span text:style-name="T120">punktą ir jį išdėstau taip:</text:span></text:p>
      <text:p text:style-name="P121"><text:span text:style-name="T122">„</text:span>24. Aprašo 9 punkto lentelės 1 ir 2 eilutėse numatytoms veikloms paraiškos gali būti teikiamos apjungiant skirstomųjų tinklų operatoriaus skirstymo veiklos licencijos teritorijoje esančius daugiabučius namus. Daugiabučių namų atstovai Aprašo 9 punkto lentelės 3<text:span text:style-name="T123">–</text:span>4 eilutėse numatytoms veikloms teikia atskiras paraiškas kiekvienam daugiabučiui namui.“</text:p>
      <text:p text:style-name="P124"><text:span text:style-name="T125">9</text:span><text:span text:style-name="T126">. Pakeičiu 32</text:span><text:span text:style-name="T127"><text:s/></text:span><text:span text:style-name="T128">punktą ir jį išdėstau taip:</text:span></text:p>
      <text:p text:style-name="P129">„32.<text:s/><text:span text:style-name="T130">2022 metais pirmenybė dėl finansavimo skyrimo suteikiama 2021 metais teiktoms paraiškoms, tačiau nefinansuotoms paraiškoms pagal Agentūros sudarytą ir su Ministerija suderintą priemonės „Suskystintų naftos dujų balionų daugiabučiuose pakeitimas kitais energijos šaltiniais“ 2021 m. rezervinių paraiškų sąrašą (toliau – 2021 m. rezervinių paraiškų sąrašas). Į 2021 m. rezervinių paraiškų sąrašą įtraukiamos paraiškos, kurioms 2021 metais nepakako finansavimo lėšų ir kurioms finansavimas buvo skirtas, tačiau projektai per 2021 metus nebuvo įgyvendinti arba nebaigti įgyvendinti. Galutinį 2021 metų rezervinių paraiškų sąrašą pagal paraiškų pateikimo numerius, paraiškoms neskiriant pirmumo prioritetų, sudaro Agentūra.“</text:span></text:p>
      <text:p text:style-name="P131"><text:span text:style-name="T132">10</text:span><text:span text:style-name="T133">. Papildau 32</text:span><text:span text:style-name="T134">1</text:span><text:span text:style-name="T135"><text:s/>punktu:</text:span></text:p>
      <text:p text:style-name="P136"><text:span text:style-name="T137">„</text:span><text:span text:style-name="T138">32</text:span><text:span text:style-name="T139">1</text:span><text:span text:style-name="T140">.</text:span><text:span text:style-name="T141"><text:s/>2022 metais naujai p</text:span><text:span text:style-name="T142">ateiktos paraiškos vertinamos ir sprendimai dėl projektų finansavimo priimami pagal paraiškų pateikimo eilę, išskyrus šiuos atvejus:</text:span></text:p>
      <text:p text:style-name="P143"><text:span text:style-name="T144">32</text:span><text:span text:style-name="T145">1</text:span><text:span text:style-name="T146">.</text:span><text:span text:style-name="T147">1</text:span><text:span text:style-name="T148">.<text:s/></text:span><text:span text:style-name="T149">Motyvuoti sprendimai dėl paraiškų atmetimo gali būti priimami nesilaikant paraiškų pateikimo eiliškumo;</text:span></text:p>
      <text:p text:style-name="P150"><text:span text:style-name="T151">32</text:span><text:span text:style-name="T152">1</text:span><text:span text:style-name="T153">.</text:span><text:span text:style-name="T154">2</text:span><text:span text:style-name="T155">.<text:s/></text:span><text:span text:style-name="T156">Pateiktos paraiškos gali būti vertinamos ir sprendimai dėl projektų finansavimo priimami nesilaikant paraiškų pateikimo eiliškumo, užtikrinant, kad tai neturės įtakos anksčiau pateiktų paraiškų finansavimui.“</text:span></text:p>
      <text:p text:style-name="P157"><text:span text:style-name="T158">11</text:span><text:span text:style-name="T159">. Papildau 32</text:span><text:span text:style-name="T160">2</text:span><text:span text:style-name="T161"><text:s/>punktu:</text:span></text:p>
      <text:p text:style-name="P162"><text:span text:style-name="T163">„</text:span><text:span text:style-name="T164">32</text:span><text:span text:style-name="T165">2</text:span><text:span text:style-name="T166">.<text:s/></text:span>Vertinamos ir finansavimo sprendimui priimti teikiamos tik tos paraiškų eilėje esančios paraiškos,<text:s/><text:span text:style-name="T167">kurioms pakanka<text:s/></text:span><text:span text:style-name="T168">kvietime Priemonei numatytos paramos lėšų sumos. Paraiškos,<text:s/></text:span><text:soft-page-break/><text:span text:style-name="T169">kurioms kvietime numatytos paramos lėšų sumos nepakanka yra nevertinamos ir įtraukiamos į rezervinių paraiškų sąrašą. Rezervinių paraiškų eilė sudaroma pagal paraiškų pateikimo datą (paraiškoms jokie kiti pirmumo prioritetai nenustatomi). Paraiškos iš rezervinio sąrašo gali būti vertinamos ir teikiamos finansavimo sprendimui priimti, tuo atveju, jei atsiranda sutaupytų lėšų Priemonėje arba Priemonei yra skiriamas papildomas finansavimas.“</text:span></text:p>
      <text:p text:style-name="P170"><text:span text:style-name="T171">12</text:span><text:span text:style-name="T172">. Pakeičiu 35.1 papunktį ir jį išdėstau taip:</text:span></text:p>
      <text:p text:style-name="P173"><text:span text:style-name="T174">„</text:span><text:span text:style-name="T175">35.1</text:span><text:span text:style-name="T176">. daugiabučių namų<text:s/></text:span><text:span text:style-name="T177">bendrųjų inžinerinių elektros ar gamtinių dujų sistemų<text:s/></text:span><text:span text:style-name="T178">įrengimas ir (ar) pertvarkymas laiptinėse ir bendros paskirties patalpose – 242 eurų su PVM vienam butui.</text:span></text:p>
      <text:p text:style-name="P179">Įkainis turėtų būti dauginamas iš visų daugiabučio namo butų ar kitų patalpų skaičiaus, išskyrus atvejus, jeigu<text:s/><text:span text:style-name="T180">Daugiabučio gyvenamojo namo ar kitos paskirties pastato (pastatų) bendrojo naudojimo objektų aprašo tipinėje (pavyzdinėje) formoje</text:span>, patvirtintoje Lietuvos Respublikos aplinkos ministro<text:s/><text:span text:style-name="T181">2010 m. lapkričio 2 d. įsakymu Nr. D1-895</text:span><text:s/>„Dėl<text:s/><text:span text:style-name="T182">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p>
      <text:p text:style-name="P183">13.<text:s/><text:span text:style-name="T184">Papildau 35</text:span><text:span text:style-name="T185">1</text:span><text:span text:style-name="T186"><text:s/>punktu:</text:span></text:p>
      <text:p text:style-name="P187"><text:span text:style-name="T188">„</text:span><text:span text:style-name="T189">35</text:span><text:span text:style-name="T190">1</text:span><text:span text:style-name="T191">.<text:s/></text:span><text:span text:style-name="T192">Už visas daugiabučio namo atstovo įgyvendintas veiklas turi būti apmokama pagal Apraše nustatytus fiksuotus įkainius, t. y. nevertinant faktinio pareiškėjo patirtų išlaidų dydžio.</text:span></text:p>
      <text:p text:style-name="P193"><text:span text:style-name="T194">Jeigu daugiabučio namo gyventojai virykles įsigijo patys, daugiabučio namo atstovas, gavęs paramą, gyventojams turi pervesti visą gautą fiksuoto įkainio dydį.“</text:span></text:p>
      <text:p text:style-name="P195">14.<text:s/><text:span text:style-name="T196">Pakeičiu 38</text:span><text:span text:style-name="T197"><text:s/></text:span><text:span text:style-name="T198">punktą ir jį išdėstau taip:</text:span></text:p>
      <text:p text:style-name="P199">„38. Daugiabučių namų atstovų ir skirstomųjų tinklų operatoriaus<text:s/><text:span text:style-name="T200">išlaidos turi būti patirtos po<text:s/></text:span>pirmosios daugiabučių namo atstovo pateiktos konkretaus daugiabučio namo paraiškos<text:span text:style-name="T201"><text:s/></text:span><text:soft-page-break/><text:span text:style-name="T202">pateikimo dienos</text:span>, išskyrus atvejus, kai skirstomųjų tinklų operatorius patiria išlaidas jau apskaičiuodamas detalias sąmatas, pateikdamas užsakymus atitinkamoms prekėms, kurios bus reikalingos projekto įgyvendinimui,<text:span text:style-name="T203"><text:s/>iki 2022 m. lapkričio 30 d. Skirstomųjų tinklų operatorius turi teisę iš anksto pasirengti elektros skirstomųjų tinklų plėtros ir</text:span> <text:span text:style-name="T204">(ar) rekonstrukcijos projektus tais atvejais, kai prie daugiabučių namų nėra įrengtų skirstomųjų gamtinių dujų tinklų įvadų.“</text:span></text:p>
      <text:p text:style-name="P205">15.<text:s/><text:span text:style-name="T206">Papildau 42</text:span><text:span text:style-name="T207">1</text:span><text:span text:style-name="T208"><text:s/>punktu:</text:span></text:p>
      <text:p text:style-name="P209">„42<text:span text:style-name="T210">1</text:span>. Daugiabučių namų atstovų projektų išlaidos apmokamos supaprastintų išlaidų apmokėjimo būdu – t<text:span text:style-name="T211">uo atveju, jeigu<text:s/></text:span><text:span text:style-name="T212">daugiabučio namo atstovas<text:s/></text:span><text:span text:style-name="T213">deklaruoja<text:s/></text:span><text:span text:style-name="T214">daugiabučio namo butų ar kitų patalpų savininkų patirtas elektrinių arba dujinių viryklių įsigijimo išlaidas,</text:span><text:span text:style-name="T215"><text:s/>jis, gavęs lėšas, per 10 darbo dienų išmoka jas<text:s/></text:span><text:span text:style-name="T216">daugiabučio namo butų ar kitų patalpų savininkams<text:s/></text:span><text:span text:style-name="T217">ir Agentūrai pateikia atsiskaitymo su gyventojais įrodymo dokumentus (sąskaitos išrašą, pavedimų nurodymų ar pinigų išmokėjimo kvitų kopijas).“</text:span></text:p>
      <text:p text:style-name="P218">16.<text:s/><text:span text:style-name="T219">Pakeičiu 43</text:span><text:span text:style-name="T220"><text:s/></text:span><text:span text:style-name="T221">punktą ir jį išdėstau taip:</text:span></text:p>
      <text:p text:style-name="P222">„43. Skirstomųjų tinklų operatoriaus projekto išlaidos gali būti apmokamos šiais būdais:</text:p>
      <text:p text:style-name="P223"><text:span text:style-name="T224">43.1</text:span><text:span text:style-name="T225">. išlaidų kompensavimo būdu, kai projekto vykdytojas deklaruoja patirtas ir apmokėtas išlaidas;</text:span></text:p>
      <text:p text:style-name="P226">43.2.<text:s/><text:span text:style-name="T227">sąskaitų apmokėjimo būdu, kai projekto vykdytojas deklaruoja patirtas, bet dar neapmokėtas išlaidas. Tokiu atveju projekto vykdytojas, gavęs lėšas, per 5 darbo dienas išmoka jas rangovui, paslaugų teikėjui arba prekių tiekėjui ir tiesiogiai Agentūrai pateikia pranešimą apie patirtų išlaidų apmokėjimą.“</text:span></text:p>
      <text:p text:style-name="P228"><text:span text:style-name="T229">17</text:span><text:span text:style-name="T230">.<text:s/></text:span><text:span text:style-name="T231">Pakeičiu 44</text:span><text:span text:style-name="T232"><text:s/></text:span><text:span text:style-name="T233">punktą ir jį išdėstau taip:</text:span></text:p>
      <text:p text:style-name="P234"><text:span text:style-name="T235">„</text:span><text:span text:style-name="T236">44</text:span><text:span text:style-name="T237">. Daugiabučio namo atstovas ir skirstomojo tinklo operatorius<text:s/></text:span>Agentūros nustatytos formos mokėjimo prašymus per APVIS teikia Agentūrai, ne vėliau kaip iki 2022 m. gruodžio 1 d. Prisijungimo nuoroda prie APVIS skelbiama Agentūros interneto svetainėje<text:s/><text:span text:style-name="T238">www.apva.lt</text:span>.“<text:s/></text:p>
      <text:p text:style-name="P239">18.<text:s/><text:span text:style-name="T240">Pakeičiu 47.1 papunktį ir jį išdėstau taip:</text:span></text:p>
      <text:p text:style-name="P241">„<text:span text:style-name="T242">47.1</text:span><text:span text:style-name="T243">.<text:s/></text:span><text:span text:style-name="T244">elektrinės arba dujinės viryklės, reikalingos naujam energijos šaltiniui naudoti, įsigijimo dokumentų (PVM sąskaitos faktūros, priėmimo perdavimo aktai,<text:s/></text:span><text:span text:style-name="T245">mokėjimo nurodymai, sąskaitų išrašai, kvitai (čekiai), kasos išlaidų orderiai<text:s/></text:span><text:span text:style-name="T246">ir kt.) kopijas ir suvestinę pažymą, joje nurodant teikiamus dokumentus ir jų sąsają su tiksliu adresu</text:span><text:span text:style-name="T247">;“.</text:span></text:p>
      <text:p text:style-name="P248">19.<text:s/><text:span text:style-name="T249">Papildau 60</text:span><text:span text:style-name="T250">1</text:span><text:span text:style-name="T251"><text:s/>punktu:</text:span></text:p>
      <text:p text:style-name="P252">„60<text:span text:style-name="T253">1</text:span>.<text:s/><text:span text:style-name="T254">Tuo atveju, jeigu įgyvendinus projektą projekto vykdytojas faktiškai panaudoja ne visas išmokėtas paramos lėšas, sutaupytas lėšas projekto vykdytojas gali panaudoti kitoms projekto tinkamoms finansuoti išlaidoms, nurodytoms Aprašo 33 punkte, apmokėti (išskyrus kompensaciją daugiabučio namo atstovui už Aprašo 9 punkto lentelės 3 eilutėje nurodytų veiklų administravimą), jeigu jos nėra apmokamos iš kitų projektui skirtų lėšų, kitoms paties vykdomų projektų išlaidoms arba kitoms projekto vykdytojo reikmėms apmokėti, jei tokios išlaidos yra būtinos ir nėra apmokamos iš kitiems projektams skirtų lėšų arba iš kitų finansavimo šaltinių.“</text:span></text:p>
      <text:p text:style-name="P255">20.<text:s/><text:span text:style-name="T256">Papildau 60</text:span><text:span text:style-name="T257">2</text:span><text:span text:style-name="T258"><text:s/>punktu:</text:span></text:p>
      <text:p text:style-name="P259">„60<text:span text:style-name="T260">2</text:span>.<text:s/><text:span text:style-name="T261">Projekto vykdytojas turi teisę sutaupytas lėšas, kurių nebeplanuoja panaudoti, suderinęs su Agentūra, jai sugrąžinti. Norėdamas grąžinti nepanaudotas lėšas, projekto vykdytojas turi raštu kreiptis į Agentūrą.“</text:span></text:p>
      <text:p text:style-name="P262">21.<text:s/><text:span text:style-name="T263">Pakeičiu 61</text:span><text:span text:style-name="T264"><text:s/></text:span><text:span text:style-name="T265">punktą ir jį išdėstau taip:</text:span></text:p>
      <text:p text:style-name="P266">„61. VERT savo<text:s/><text:span text:style-name="T267">interneto svetainėje<text:s/></text:span>skelbia sudarytą<text:s/><text:span text:style-name="T268">Daugiabučių namų<text:s/></text:span>sąrašą.“</text:p>
      <text:p text:style-name="P269"/>
      <text:p text:style-name="P270"/>
      <text:p text:style-name="P271"/>
      <text:p text:style-name="P272">Energetikos ministras<text:s/><text:tab/><text:tab/><text:tab/><text:tab/><text:tab/><text:tab/><text:tab/><text:tab/><text:s text:c="9"/>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4</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01-17T14:33:00Z</meta:creation-date>
    <dc:date>2022-01-17T14:33:00Z</dc:date>
    <meta:print-date>2020-11-23T06:34: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7" meta:paragraph-count="87" meta:word-count="1554" meta:character-count="12533" meta:row-count="395" meta:non-whitespace-character-count="11066"/>
  </office:meta>
</office:document-meta>
</file>