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LFONSO EIDINTO ATŠAUKIMO IŠ LIETUVOS RESPUBLIKOS NEPAPRASTOJO IR ĮGALIOTOJO AMBASADORIAUS GRAIKIJOS RESPUBLIKOJE, KIPRO RESPUBLIKAI IR ALBANIJOS RESPUBLIKAI PAREIGŲ</text:p>
      <text:p text:style-name="P16"/>
      <text:p text:style-name="P17">2016 m. rugsėjo 29 d. Nr. 1K-767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/text:span></text:p>
      <text:p text:style-name="P24"><text:span text:style-name="T25">Vadovaudamasi Lietuvos Respublikos Konstitucijos 84 straipsnio 3 punktu ir atsižvelgdama į Lietuvos Respublikos Vyriausybės teikimą,<text:s/></text:span></text:p>
      <text:p text:style-name="P26">a t š a u k i u 2017 m. sausio 4 d. Alfonsą EIDINTĄ iš Lietuvos Respublikos nepaprastojo ir įgaliotojo ambasadoriaus Graikijos Respublikoje, Kipro Respublikai ir Albanijos Respublikai pareigų.</text:p>
      <text:p text:style-name="P27"/>
      <text:p text:style-name="P28"/>
      <text:p text:style-name="P29"/>
      <text:p text:style-name="Normal"/>
      <text:p text:style-name="P30"><text:span text:style-name="T31">Respublikos Prezidentė</text:span><text:span text:style-name="T32"><text:tab/>Dalia Grybauskaitė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09-30T22:29:00Z</meta:creation-date>
    <dc:date>2016-09-30T22:29:00Z</dc:date>
    <meta:print-date>2016-09-29T10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5" meta:character-count="698" meta:row-count="34" meta:non-whitespace-character-count="620"/>
  </office:meta>
</office:document-meta>
</file>