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LIETUVOS SAUGIOS LAIVYBOS ADMINISTRACIJOS DIREKTORIAUS 2014 M. LAPKRIČIO 17 D. ĮSAKYMO NR. V-293 „DĖL TARPTAUTINIO KROVININĖS LINIJOS IŠIMTIES LIUDIJIMO FORMOS PATVIRTINIMO“ PRIPAŽINIMO NETEKUSIU GALIOS</text:span></text:p>
      <text:p text:style-name="P16"/>
      <text:p text:style-name="P17">2021 m. birželio 9 d. Nr. 2BE-158</text:p>
      <text:p text:style-name="P18">Vilnius<text:line-break/></text:p>
      <text:p text:style-name="P19"><text:span text:style-name="T20">1</text:span><text:span text:style-name="T21">.<text:s/></text:span><text:span text:style-name="T22">Pripažįstu</text:span><text:span text:style-name="T23"><text:s/>netekusiu galios<text:s/></text:span><text:span text:style-name="T24">Lietuvos saugios laivybos administracijos direktoriaus<text:s/></text:span><text:span text:style-name="T25">2014<text:s/></text:span><text:span text:style-name="T26">m. lapkričio 17 d. įsakymą Nr. V-293 „Dėl Tarptautinio krovininės linijos išimties liudijimo formos patvirtinimo“.</text:span></text:p>
      <text:p text:style-name="P27"><text:span text:style-name="T28">2</text:span><text:span text:style-name="T29">.<text:s/></text:span><text:span text:style-name="T30">Informuoju</text:span><text:span text:style-name="T31">, kad šis įsakymas nustatyta tvarka skelbiamas Teisės aktų registre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034in" fo:margin-left="1.1812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Janutėnienė</meta:initial-creator>
    <dc:creator>adlibuser</dc:creator>
    <meta:creation-date>2021-06-09T11:13:00Z</meta:creation-date>
    <dc:date>2021-06-09T11:13:00Z</dc: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" meta:paragraph-count="10" meta:word-count="81" meta:character-count="659" meta:row-count="32" meta:non-whitespace-character-count="588"/>
  </office:meta>
</office:document-meta>
</file>