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PERKĖLIMO</text:p>
      <text:p text:style-name="P16"/>
      <text:p text:style-name="P17">2014 m. liepos 29 d. Nr. 1K-25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63 straipsnio 4, 9, 10 dalimis ir atsižvelgdama į Teisėjų tarybos patarimą,</text:span></text:p>
      <text:p text:style-name="P26"><text:span text:style-name="T27">p e r k e l i u Jonavos rajono apylinkės teismo teisėją Darių KANTARAVIČIŲ į Kėdainių rajono apylinkės teism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2014 m. rugpjūčio 1 d.</text:span></text:p>
      <text:p text:style-name="Normal"/>
      <text:p text:style-name="Normal"/>
      <text:p text:style-name="Normal"/>
      <text:p text:style-name="Normal"><text:span text:style-name="T34">Respublikos Prezidentė</text:span><text:span text:style-name="T35"><text:tab/></text:span><text:span text:style-name="T36"><text:tab/></text:span><text:span text:style-name="T37"><text:tab/>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SYSTEM</dc:creator>
    <meta:creation-date>2014-07-29T13:41:00Z</meta:creation-date>
    <dc:date>2014-07-29T13:41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588" meta:row-count="42" meta:non-whitespace-character-count="513"/>
  </office:meta>
</office:document-meta>
</file>