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size="9.5pt" style:font-size-asian="9.5p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size="9.5pt" style:font-size-asian="9.5pt"/>
    </style:style>
    <style:style style:name="T40" style:parent-style-name="DefaultParagraphFont" style:family="text">
      <style:text-properties fo:font-size="9pt" style:font-size-asian="9pt" style:font-size-complex="9pt" fo:language="en" fo:country="US"/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7" style:family="table-column">
      <style:table-column-properties style:column-width="6.4868in" style:use-optimal-column-width="false"/>
    </style:style>
    <style:style style:name="Table46" style:family="table">
      <style:table-properties style:width="6.486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2" style:family="table-row">
      <style:table-row-properties style:row-height="1.1937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line-height="150%"/>
      <style:text-properties fo:font-size="10pt" style:font-size-asian="10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lv" fo:country="LV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lv" fo:country="LV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4" style:family="table-column">
      <style:table-column-properties style:column-width="3.1236in" style:use-optimal-column-width="false"/>
    </style:style>
    <style:style style:name="TableColumn75" style:family="table-column">
      <style:table-column-properties style:column-width="0.8916in" style:use-optimal-column-width="false"/>
    </style:style>
    <style:style style:name="TableColumn76" style:family="table-column">
      <style:table-column-properties style:column-width="2.3569in" style:use-optimal-column-width="false"/>
    </style:style>
    <style:style style:name="Table73" style:family="table">
      <style:table-properties style:width="6.3722in" fo:margin-left="0.125in" table:align="left"/>
    </style:style>
    <style:style style:name="TableRow77" style:family="table-row">
      <style:table-row-properties style:min-row-height="0.1819in"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><text:span text:style-name="T25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6"/>
            <text:p text:style-name="P27">LIETUVOS RESPUBLIKOS UŽSIENIO REIKALŲ MINISTERIJOS<text:s/></text:p>
            <text:p text:style-name="P28">TEISĖS IR TARPTAUTINIŲ SUTARČIŲ DEPARTAMENTo</text:p>
            <text:p text:style-name="P29">Tarptautinių sutarčių skyrius</text:p>
            <text:p text:style-name="P30"/>
            <text:p text:style-name="P31"/>
            <text:p text:style-name="P32"><text:span text:style-name="T33">Biudžetinė įstaiga, J.Tumo-Vaižganto g. 2</text:span><text:span text:style-name="T34">,</text:span><text:span text:style-name="T35"><text:s/></text:span><text:span text:style-name="T36">01108<text:s/></text:span><text:span text:style-name="T37">Vilnius, tel.: (8 5) 236 2444, (8 5) 236 2400,</text:span></text:p>
            <text:p text:style-name="P38"><text:span text:style-name="T39">faksas (8 5)<text:s/></text:span><text:span text:style-name="T40">236 2626</text:span><text:span text:style-name="T41">, el. p.<text:s/></text:span><text:span text:style-name="T42">urm@urm.lt</text:span><text:span text:style-name="T43">,<text:s/></text:span><text:span text:style-name="T44">http://www.urm.lt</text:span></text:p>
            <text:p text:style-name="P45">Duomenys kaupiami ir saugomi Juridinių asmenų registre, kodas 188613242</text:p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/>
          </table:table-cell>
          <table:table-cell table:style-name="TableCell55" table:number-columns-spanned="2">
            <text:p text:style-name="P56">2021-<text:span text:style-name="T57">0</text:span><text:span text:style-name="T58">8</text:span>-26 <text:s text:c="2"/>Nr. (22.35E)3-5111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<text:s/></text:span><text:span text:style-name="T65">Konvencija dėl Europos ir Viduržemio jūros regiono augalų apsaugos organizacijos įkūrimo</text:span><text:span text:style-name="T66">, ratifikuota Lietuvos Respublikos 1998 m. gegužės 14 d. įstatymu Nr. VIII-740, skelbta „Valstybės žiniose“ 1998 m. birželio 24 d., Nr. 57-1584,</text:span><text:span text:style-name="T67"><text:s/>Lietuvos Respublikai<text:s/></text:span><text:span text:style-name="T68">įsigaliojo<text:s/></text:span><text:span text:style-name="T69">1998</text:span><text:span text:style-name="T70"><text:s/>m. liepos 17 d.</text:span></text:p>
      <text:p text:style-name="P71"/>
      <text:p text:style-name="P72"/>
      <text:section text:name="Sect1" text:style-name="S1"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/>
              <text:p text:style-name="P80">Skyriaus vedėja</text:p>
            </table:table-cell>
            <table:table-cell table:style-name="TableCell81">
              <text:p text:style-name="P82">Parašo vieta</text:p>
            </table:table-cell>
            <table:table-cell table:style-name="TableCell83">
              <text:p text:style-name="P84">Ingrida Bačiulienė</text:p>
            </table:table-cell>
          </table:table-row>
        </table:table>
        <text:p text:style-name="P8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9-02T08:03:00Z</meta:creation-date>
    <dc:date>2021-09-02T08:03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797" meta:row-count="25" meta:non-whitespace-character-count="697"/>
  </office:meta>
</office:document-meta>
</file>