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fo:color="#0D0D0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name-asian="Calibri" fo:color="#0D0D0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fo:color="#0D0D0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fo:color="#0D0D0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color="#0D0D0D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1.5in"/>
      <style:text-properties style:font-size-complex="12pt"/>
    </style:style>
    <style:style style:name="P29" style:parent-style-name="Normal" style:family="paragraph">
      <style:paragraph-properties fo:text-align="justify" fo:line-height="150%" fo:text-indent="1.5in"/>
      <style:text-properties style:font-size-complex="12pt"/>
    </style:style>
    <style:style style:name="P30" style:parent-style-name="Normal" style:family="paragraph">
      <style:paragraph-properties fo:text-align="justify" fo:line-height="150%" fo:text-indent="1.5in"/>
      <style:text-properties style:font-size-complex="12pt"/>
    </style:style>
    <style:style style:name="P31" style:parent-style-name="Normal" style:family="paragraph">
      <style:paragraph-properties fo:text-align="justify" fo:line-height="150%" fo:text-indent="1.5in"/>
      <style:text-properties style:font-size-complex="12pt"/>
    </style:style>
    <style:style style:name="P32" style:parent-style-name="Normal" style:family="paragraph">
      <style:paragraph-properties fo:text-align="justify" fo:line-height="150%" fo:text-indent="1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>ŠIRVINTŲ RAJONO SAVIVALDYBĖS TARYBA</text:p>
      <text:p text:style-name="P6"/>
      <text:p text:style-name="P7">SPRENDIMAS</text:p>
      <text:p text:style-name="P8">DĖL ŠIRVINTŲ RAJONO SAVIVALDYBĖS TARYBOS 2023 M. BIRŽELIO 28 D. SPRENDIMO NR. 1-73 „DĖL ŠIRVINTŲ RAJONO SAVIVALDYBĖS PETICIJŲ KOMISIJOS SUDARYMO IR JOS NUOSTATŲ PATVIRTINIMO“ DALINIO PAKEITIMO</text:p>
      <text:p text:style-name="P9"/>
      <text:p text:style-name="P10"><text:span text:style-name="T11">2024 m. kovo <text:s/>28 <text:s/>d. Nr. 1-53</text:span></text:p>
      <text:p text:style-name="P12"><text:span text:style-name="T13">Širvintos</text:span></text:p>
      <text:p text:style-name="P14"/>
      <text:p text:style-name="P15"><text:span text:style-name="T16">Vadovaudamasi Lietuvos Respublikos vietos savivaldos įstatymo 15 straipsnio 2 dalies 4 punktu, Lietuvos Respublikos peticijų konstitucinio įstatymo 4 straipsnio 4 dalimi, Širvintų rajono savivaldybės tarybos veiklos reglamento, patvirtinto Širvintų rajono savivaldybės tarybos 2018<text:s/></text:span><text:soft-page-break/><text:span text:style-name="T17">m. gruodžio 20 d. sprendimu Nr. 1-252 „Dėl Širvintų rajono savivaldybės tarybos veiklos reglamento patvirtinimo“, 131 punktu,</text:span></text:p>
      <text:p text:style-name="P18"><text:span text:style-name="T19">Širvintų rajono savivaldybės taryba <text:s/>n u s p r e n d ž i a:<text:s/></text:span></text:p>
      <text:p text:style-name="P20">Pakeisti Širvintų rajono savivaldybės tarybos 2023 m. birželio 28 d. sprendimo Nr. 1-73 „Dėl Širvintų rajono savivaldybės peticijų komisijos sudarymo ir jos nuostatų patvirtinimo“ 1 punktą ir išdėstyti jį taip:</text:p>
      <text:p text:style-name="P21"><text:span text:style-name="T22">„</text:span><text:span text:style-name="T23">1</text:span><text:span text:style-name="T24">. Sudaryti nuolatinę Širvintų rajono savivaldybės peticijų komisiją:</text:span></text:p>
      <text:p text:style-name="P25">Komisijos pirmininkas – Kęstutis Jasevičius, Širvintų rajono savivaldybės tarybos narys.</text:p>
      <text:p text:style-name="P26">Komisijos pirmininko pavaduotoja – Marija Gudonienė, Širvintų rajono savivaldybės tarybos narė.</text:p>
      <text:p text:style-name="P27">Komisijos nariai:<text:s/></text:p>
      <text:p text:style-name="P28">Aistė Jurkevičiūtė, Širvintų rajono savivaldybės administracijos Teisės, personalo ir civilinės metrikacijos skyriaus specialistė (teisininkė);</text:p>
      <text:p text:style-name="P29">Jolita Pažusienė, Širvintų rajono savivaldybės tarybos narė;</text:p>
      <text:p text:style-name="P30">Rimas Stepaitis, Širvintų rajono savivaldybės tarybos narys;</text:p>
      <text:p text:style-name="P31">Vaida Šeipūnė, Širvintų rajono savivaldybės administracijos Teisės, personalo ir civilinės metrikacijos skyriaus vedėjo pavaduotoja;</text:p>
      <text:soft-page-break/>
      <text:p text:style-name="P32"><text:span text:style-name="T33">Dalia Taparauskienė, Širvintų rajono savivaldybės tarybos narė.“.</text:span></text:p>
      <text:p text:style-name="P34"><text:span text:style-name="T35">Šis sprendimas gali būti skundžiamas Regionų administraciniam teismui per 1 (vieną) mėnesį nuo jo paskelbimo dienos Lietuvos Respublikos administracinių bylų teisenos įstatymo nustatyta tvarka.</text:span></text:p>
      <text:p text:style-name="P36"/>
      <text:p text:style-name="P37"/>
      <text:p text:style-name="Normal"/>
      <text:p text:style-name="P38"><text:span text:style-name="T39">Savivaldybės me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Živilė Pinskuvienė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</meta:initial-creator>
    <dc:creator>adlibuser</dc:creator>
    <meta:creation-date>2024-03-28T09:27:00Z</meta:creation-date>
    <dc:date>2024-03-28T09:27:00Z</dc:date>
    <meta:print-date>2019-05-10T10:5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44" meta:character-count="1956" meta:row-count="40" meta:non-whitespace-character-count="1720"/>
  </office:meta>
</office:document-meta>
</file>