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375in"/>
        </style:tab-stops>
      </style:paragraph-properties>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694in"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font-weight="bold" style:font-weight-asian="bold"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keep-with-next="always" fo:text-align="justify" style:line-height-at-least="0.25in"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text-position="super 62.5%"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text-position="super 62.5%"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text-position="super 62.5%"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text-position="super 62.5%"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text-position="super 62.5%"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language-asian="lt" style:country-asian="LT"/>
    </style:style>
    <style:style style:name="P94" style:parent-style-name="Normal" style:family="paragraph">
      <style:paragraph-properties fo:keep-with-next="always" fo:text-align="justify" style:line-height-at-least="0.25in"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text-position="super 62.5%"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text-position="super 62.5%"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line-height-at-least="0.25in" fo:text-indent="0.5in"/>
      <style:text-properties style:language-asian="lt" style:country-asian="LT"/>
    </style:style>
    <style:style style:name="P112" style:parent-style-name="Normal" style:family="paragraph">
      <style:paragraph-properties fo:text-align="justify" style:line-height-at-least="0.25in" fo:text-indent="0.5in"/>
      <style:text-properties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text-position="super 62.5%"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text-position="super 62.5%"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text-position="super 62.5%"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text-position="super 62.5%"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text-position="super 62.5%"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letter-spacing="-0.0013in"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text-position="super 62.5%"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text-position="super 62.5%"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5 M. BALANDŽIO 20 D. NUTARIMO NR. 436 „DĖL UŽSIENIEČIŲ, KURIEMS DRAUDŽIAMA ATVYKTI Į LIETUVOS RESPUBLIKĄ, NACIONALINIO SĄRAŠO SUDARYMO IR TVARKYMO TAISYKLIŲ PATVIRTINIMO“ PAKEITIMO</text:span></text:p>
      <text:p text:style-name="P19"/>
      <text:p text:style-name="P20"><text:span text:style-name="T21">2015 m. sausio 7 d.</text:span><text:span text:style-name="T22"><text:s/>Nr.<text:s/></text:span><text:span text:style-name="T23">22</text:span><text:span text:style-name="T24"><text:line-break/>Vilnius</text:span></text:p>
      <text:p text:style-name="P25"/>
      <text:p text:style-name="P26"/>
      <text:p text:style-name="P27"><text:span text:style-name="T28">Lietuvos Respublikos Vyriausybė</text:span><text:span text:style-name="T29"><text:s/>nutaria</text:span><text:span text:style-name="T30">:</text:span></text:p>
      <text:p text:style-name="P31"><text:span text:style-name="T32">Pakeisti Lietuvos Respublikos Vyriausybės 2005 m. balandžio 20 d. nutarimą Nr. 436 „Dėl Užsieniečių, kuriems draudžiama atvykti į Lietuvos Respubliką, nacionalinio sąrašo sudarymo ir tvarkymo taisyklių patvirtinimo“:</text:span></text:p>
      <text:p text:style-name="P33"><text:span text:style-name="T34">1</text:span><text:span text:style-name="T35">. Išdėstyti preambulę taip:</text:span></text:p>
      <text:p text:style-name="P36"><text:span text:style-name="T37">„Vadovaudamasi Lietuvos Respublikos įstatymo „Dėl užsieniečių teisinės padėties“ 133 straipsnio 4 dalimi, Lietuvos Respublikos Vyriausybė</text:span><text:span text:style-name="T38"><text:s/>nutaria</text:span><text:span text:style-name="T39">:“.“</text:span></text:p>
      <text:p text:style-name="P40"><text:span text:style-name="T41">2</text:span><text:span text:style-name="T42">. Pakeisti 2 punktą ir jį išdėstyti taip:</text:span></text:p>
      <text:p text:style-name="P43"><text:span text:style-name="T44">„2. Pripažinti netekusiu galios Lietuvos Respublikos Vyriausybės 2002 m. lapkričio 13 d. nutarimą Nr. 1787 „Dėl Užsieniečių, kuriems draudžiama atvykti į Lietuvos Respubliką, sąrašo sudarymo, tvarkymo ir naudojimo tvarkos patvirtinimo“.“</text:span></text:p>
      <text:p text:style-name="P45"><text:span text:style-name="T46">3</text:span><text:span text:style-name="T47">. Nurodytu nutarimu patvirtintose Užsieniečių, kuriems draudžiama atvykti į Lietuvos Respubliką, nacionalinio sąrašo sudarymo ir tvarkymo taisyklėse:</text:span></text:p>
      <text:p text:style-name="P48"><text:span text:style-name="T49">3.1</text:span><text:span text:style-name="T50">. Pakeisti 1 punktą ir jį išdėstyti taip:</text:span></text:p>
      <text:p text:style-name="P51"><text:span text:style-name="T52">„</text:span><text:span text:style-name="T53">1</text:span><text:span text:style-name="T54">. Užsieniečių, kuriems draudžiama atvykti į Lietuvos Respubliką, nacionalinio sąrašo sudarymo ir tvarkymo taisyklės (toliau vadinama – šios Taisyklės) nustato užsieniečių, kuriems draudžiama atvykti į Lietuvos Respubliką, nacionalinio sąrašo (toliau vadinama – sąrašas) sudarymo, tvarkymo ir duomenų iš šio sąrašo teikimo Centrinei antrosios kartos</text:span><text:span text:style-name="T55"><text:s/></text:span><text:span text:style-name="T56">Šengeno informacinei sistemai (toliau vadinama – C.SIS) tvarką. Apribojimus tam tikriems asmenims vykti į Lietuvos Respubliką arba keliauti per ją tranzitu nustatančiuose Europos Sąjungos sprendimuose arba kituose pagal Lietuvos Respublikos tarptautinius įsipareigojimus privalomuose tarptautinių organizacijų sprendimuose, kurie nėra įgyvendinami Europos Sąjungos sprendimais, nurodytų asmenų duomenys įrašomi į sąrašą, keičiami ar išbraukiami vadovaujantis Lietuvos Respublikos Vyriausybės 2007 m. birželio 6 d. nutarimu Nr. 639 „Dėl politinių sankcijų, kuriomis draudžiama asmenims atvykti ar keliauti tranzitu per Lietuvos Respublikos teritoriją, įgyvendinimo“.“</text:span></text:p>
      <text:p text:style-name="P57"><text:span text:style-name="T58">3.2</text:span><text:span text:style-name="T59">. Pakeisti 8 punktą ir jį išdėstyti taip:</text:span></text:p>
      <text:p text:style-name="P60"><text:span text:style-name="T61">„</text:span><text:span text:style-name="T62">8</text:span><text:span text:style-name="T63">. Duomenys, nurodyti šių Taisyklių 6 punkte, ir juos pagrindžiantys dokumentai Migracijos departamentui teikiami esant bent vienam Lietuvos Respublikos įstatymo „Dėl užsieniečių teisinės padėties“ (toliau vadinama – Įstatymas) 133 straipsnio 1, 2, 2</text:span><text:span text:style-name="T64">1</text:span><text:span text:style-name="T65"><text:s/>ar 3 dalyje nurodytam pagrindui per 10 darbo dienų nuo šio pagrindo atsiradimo ar paaiškėjimo kartu su šį pagrindą patvirtinančiais dokumentais ir (arba) kompetentingų valstybės institucijų ar įstaigų motyvuotomis išvadomis arba pateikta informacija apie tai, ar užsienietis gali kelti grėsmę valstybės saugumui ar viešajai tvarkai.</text:span></text:p>
      <text:p text:style-name="P66"><text:span text:style-name="T67">Jeigu šių Taisyklių 9 punkte nurodytos valstybės institucijos ar įstaigos Migracijos departamentui teikia įslaptintą informaciją, tokia informacija teikiama Lietuvos Respublikos valstybės ir tarnybos paslapčių įstatymo, Lietuvos Respublikos kriminalinės žvalgybos įstatymo<text:s/></text:span><text:span text:style-name="T68">(toliau vadinama – Kriminalinės žvalgybos įstatymas), Lietuvos Respublikos žvalgybos įstatymo (toliau vadinama – Žvalgybos įstatymas) ir kitų teisės aktų, reglamentuojančių įslaptintos informacijos administravimą,<text:s/></text:span><text:span text:style-name="T69">nustatyta tvarka.“</text:span></text:p>
      <text:p text:style-name="P70"><text:span text:style-name="T71">3.3</text:span><text:span text:style-name="T72">. Pakeisti 10</text:span><text:span text:style-name="T73">1</text:span><text:span text:style-name="T74"><text:s/>punktą ir jį išdėstyti taip:</text:span></text:p>
      <text:p text:style-name="P75"><text:span text:style-name="T76">„</text:span><text:span text:style-name="T77">10</text:span><text:span text:style-name="T78">1</text:span><text:span text:style-name="T79">. Gavęs duomenis, nurodytus šių Taisyklių 6 punkte, juos pagrindžiančius dokumentus, uždraudimo užsieniečiui atvykti į Lietuvos Respubliką pagrindą patvirtinančius dokumentus ir (arba) motyvuotas išvadas ar informaciją apie tai, ar užsienietis gali kelti grėsmę valstybės saugumui ar viešajai tvarkai, Migracijos departamentas šių duomenų, dokumentų ir (arba) motyvuotų išvadų ar informacijos pagrindu ne vėliau kaip kitą darbo dieną, jeigu kreipiamasi dėl užsieniečio grėsmės valstybės saugumui, arba ne vėliau kaip per 5 darbo dienas, jeigu kreipiamasi kitais pagrindais, priima sprendimą uždrausti (neuždrausti) užsieniečiui atvykti į Lietuvos Respubliką. Jeigu Migracijos departamentas sprendimą uždrausti užsieniečiui atvykti į Lietuvos Respubliką priima atsižvelgdamas į savo priimtą sprendimą atsisakyti išduoti užsieniečiui vizą ar ją panaikinti, atsisakyti išduoti užsieniečiui leidimą gyventi Lietuvos Respublikoje ar jį panaikinti, išsiųsti užsienietį iš Lietuvos Respublikos arba grąžinti į kilmės ar užsienio valstybę, toks sprendimas priimamas per 5 darbo dienas nuo vieno iš minėtų sprendimų priėmimo.“</text:span></text:p>
      <text:p text:style-name="P80"><text:span text:style-name="T81">3.4</text:span><text:span text:style-name="T82">. Pakeisti 11</text:span><text:span text:style-name="T83">1</text:span><text:span text:style-name="T84"><text:s/>punktą ir jį išdėstyti taip:</text:span></text:p>
      <text:p text:style-name="P85"><text:span text:style-name="T86">„</text:span><text:span text:style-name="T87">11</text:span><text:span text:style-name="T88">1</text:span><text:span text:style-name="T89">. Duomenys iš sąrašo teikiami C.SIS, jeigu sprendimas uždrausti užsieniečiui atvykti į Lietuvos Respubliką, kurio pagrindu duomenys įrašyti į sąrašą, atitinka 2006 m. gruodžio 20 d. Europos Parlamento ir Tarybos reglamento (EB) Nr. 1987/2006 dėl antrosios kartos Šengeno informacinės sistemos (SIS II) sukūrimo, veikimo ir naudojimo (OL 2006 L 381, p. 4) (toliau vadinama – SIS II reglamentas) 24 ir 25 straipsniuose</text:span><text:span text:style-name="T90"><text:s/></text:span><text:span text:style-name="T91">nustatytus pagrindus.</text:span></text:p>
      <text:p text:style-name="P92"><text:span text:style-name="T93">Duomenys iš sąrašo C.SIS pateikiami, Migracijos departamentui priėmus atitinkamą sprendimą įtraukti į C.SIS įspėjimą dėl užsieniečio neįsileidimo pagal SIS II reglamento 24 arba 25 straipsnį.“</text:span></text:p>
      <text:p text:style-name="P94"><text:span text:style-name="T95">3.5</text:span><text:span text:style-name="T96">. Pakeisti 11</text:span><text:span text:style-name="T97">3</text:span><text:span text:style-name="T98"><text:s/>punktą ir jį išdėstyti taip:</text:span></text:p>
      <text:p text:style-name="P99"><text:span text:style-name="T100">„</text:span><text:span text:style-name="T101">11</text:span><text:span text:style-name="T102">3</text:span><text:span text:style-name="T103">. Sprendimas įtraukti į C.SIS įspėjimą dėl užsieniečio neįsileidimo pagal SIS II reglamento 24 arba 25 straipsnį priimamas kartu su sprendimu uždrausti užsieniečiui atvykti į Lietuvos Respubliką. Duomenys iš sąrašo C.SIS pateikiami sprendimo uždrausti užsieniečiui atvykti į Lietuvos Respubliką įsigaliojimo dieną.“</text:span></text:p>
      <text:p text:style-name="P104"><text:span text:style-name="T105">3.6</text:span><text:span text:style-name="T106">. Pakeisti 12 punktą ir jį išdėstyti taip:</text:span></text:p>
      <text:p text:style-name="P107"><text:span text:style-name="T108">„</text:span><text:span text:style-name="T109">12</text:span><text:span text:style-name="T110">. Apie duomenų neįtraukimą į sąrašą siūlymą įtraukti užsienietį į sąrašą pateikusiai šių Taisyklių 9 punkte nurodytai valstybės institucijai ar įstaigai raštu pranešama ne vėliau kaip kitą darbo dieną nuo sprendimo neuždrausti užsieniečiui atvykti į Lietuvos Respubliką priėmimo.</text:span></text:p>
      <text:p text:style-name="P111">Apie duomenų įtraukimą į sąrašą ir duomenų iš sąrašo pateikimą C.SIS siūlymą įtraukti užsienietį į sąrašą pateikusiai šių Taisyklių 9 punkte nurodytai valstybės institucijai ar įstaigai nepranešama.<text:s/></text:p>
      <text:p text:style-name="P112">Sprendimo uždrausti užsieniečiui atvykti į Lietuvos Respubliką kopija užsieniečiui siunčiama registruotu paštu.<text:s/></text:p>
      <text:p text:style-name="P113"><text:span text:style-name="T114">Užsieniečiui nepranešama apie duomenų įtraukimą į sąrašą ir duomenų iš sąrašo pateikimą C.SIS, jeigu nustatomas bent vienas iš SIS II reglamento 42 straipsnio 2 dalyje nurodytų informacijos neteikimo pagrindų. Apie tai pažymima sprendime uždrausti užsieniečiui atvykti į Lietuvos Respubliką.“</text:span></text:p>
      <text:p text:style-name="P115"><text:span text:style-name="T116">3.7</text:span><text:span text:style-name="T117">. Pakeisti 17</text:span><text:span text:style-name="T118">2</text:span><text:span text:style-name="T119"><text:s/>punkto pirmąją pastraipą ir ją išdėstyti taip:</text:span></text:p>
      <text:p text:style-name="P120"><text:span text:style-name="T121">„</text:span><text:span text:style-name="T122">17</text:span><text:span text:style-name="T123">2</text:span><text:span text:style-name="T124">. Duomenys iš sąrašo, pateikti C.SIS, šioje sistemoje Migracijos departamento sprendimu atšaukti įspėjimą dėl užsieniečio neįsileidimo pagal SIS II reglamento 24 arba 25 straipsnį panaikinami:“.</text:span></text:p>
      <text:p text:style-name="P125"><text:span text:style-name="T126">3.8</text:span><text:span text:style-name="T127">. Pakeisti 17</text:span><text:span text:style-name="T128">3</text:span><text:span text:style-name="T129"><text:s/>punktą ir jį išdėstyti taip:</text:span></text:p>
      <text:p text:style-name="P130"><text:span text:style-name="T131">„</text:span><text:span text:style-name="T132">17</text:span><text:span text:style-name="T133">3</text:span><text:span text:style-name="T134">. Duomenys iš sąrašo, pateikti C.SIS, šioje sistemoje panaikinami sprendimo atšaukti įspėjimą dėl užsieniečio neįsileidimo pagal SIS II reglamento 24 arba 25 straipsnį priėmimo dieną. Sprendimas priimamas:<text:s/></text:span></text:p>
      <text:p text:style-name="P135"><text:span text:style-name="T136">17</text:span><text:span text:style-name="T137">3</text:span><text:span text:style-name="T138">.1</text:span><text:span text:style-name="T139">.<text:s/></text:span><text:span text:style-name="T140">Įstatymo 26 straipsnio 7 dalyje nurodytu atveju –</text:span><text:span text:style-name="T141"><text:s/>per 5 darbo dienas nuo kitos Šengeno valstybės pateiktos informacijos apie užsieniečiui išduotą galiojantį leidimą gyventi</text:span><text:span text:style-name="T142"><text:s/></text:span><text:span text:style-name="T143">gavimo Migracijos departamente;</text:span></text:p>
      <text:p text:style-name="P144"><text:span text:style-name="T145">17</text:span><text:span text:style-name="T146">3</text:span><text:span text:style-name="T147">.2</text:span><text:span text:style-name="T148">. šių Taisyklių 17</text:span><text:span text:style-name="T149">2</text:span><text:span text:style-name="T150">.2 papunktyje nurodytu atveju – kartu su sprendimu išbraukti duomenis apie užsienietį iš sąrašo.“</text:span></text:p>
      <text:p text:style-name="P151"/>
      <text:p text:style-name="P152"/>
      <text:p text:style-name="P153"/>
      <text:p text:style-name="P154">Ministras Pirmininkas<text:tab/>Algirdas Butkevičius</text:p>
      <text:p text:style-name="P155"/>
      <text:p text:style-name="P156"/>
      <text:p text:style-name="P157"/>
      <text:p text:style-name="P158"><text:span text:style-name="T159">Vidaus reikalų ministras</text:span><text:span text:style-name="T160"><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1-12T12:31:00Z</meta:creation-date>
    <dc:date>2015-01-12T12:31:00Z</dc:date>
    <meta:print-date>2015-01-06T13:52:00Z</meta:print-date>
    <meta:template xlink:href="Normal" xlink:type="simple"/>
    <meta:editing-cycles>2</meta:editing-cycles>
    <meta:editing-duration>PT0S</meta:editing-duration>
    <meta:document-statistic meta:page-count="3" meta:paragraph-count="41" meta:word-count="971" meta:character-count="7554" meta:row-count="194" meta:non-whitespace-character-count="6624"/>
  </office:meta>
</office:document-meta>
</file>