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9" style:parent-style-name="DefaultParagraphFont" style:family="text">
      <style:text-properties fo:color="#0000FF" fo:font-size="10pt" style:font-size-asian="10pt"/>
    </style:style>
    <style:style style:name="P10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5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widows="0" fo:orphans="0" fo:text-align="center" style:vertical-align="middle" fo:line-height="115%"/>
      <style:text-properties fo:color="#000000" style:font-size-complex="12pt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left="0.7395in" fo:text-indent="-0.25in">
        <style:tab-stops>
          <style:tab-stop style:type="left" style:position="-0.2472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625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PILIETYBĖS ATKŪRIMO</text:p>
      <text:p text:style-name="P15"/>
      <text:p text:style-name="P16">2022 m. balandžio 15 d. Nr. 1V-309</text:p>
      <text:p text:style-name="P17"><text:span text:style-name="T18">Vilnius</text:span></text:p>
      <text:p text:style-name="P19"/>
      <text:p text:style-name="P20">Vadovaudamasi Lietuvos Respublikos pilietybės įstatymo<text:span text:style-name="T21"><text:s/></text:span>9 straipsniu bei 32 straipsnio 2 punktu ir atsižvelgdama į<text:s/><text:span text:style-name="T22">Migracijos departamento prie Lietuvos Respublikos vidaus reikalų ministerijos 2022 m.<text:s/></text:span><text:span text:style-name="T23">kovo 2</text:span><text:span text:style-name="T24"><text:s/>d. teikimą Nr. 13P-12<text:s/></text:span>„Dėl Lietuvos Respublikos pilietybės atkūrimo“:</text:p>
      <text:p text:style-name="P25"><text:span text:style-name="T26">1</text:span><text:span text:style-name="T27">.</text:span><text:span text:style-name="T28"><text:tab/></text:span>N u s p r e n d ž i u, kad<text:s/>šie asmenys atkuria Lietuvos Respublikos pilietybę:</text:p>
      <text:p text:style-name="P29">A. A., gim. 1994 m. liepos 13 d., gim. valstybė – IZRAELIS;</text:p>
      <text:p text:style-name="P30"><text:span text:style-name="T31">L. A., gim. 1990 m. lapkričio 22 d.,<text:s/></text:span><text:span text:style-name="T32">gim. valstybė – IZRAELIS;</text:span></text:p>
      <text:p text:style-name="P33"><text:span text:style-name="T34">A. H., gim. 1994 m. rugsėjo 12 d.,<text:s/></text:span><text:span text:style-name="T35">gim. valstybė – IZRAELIS;</text:span></text:p>
      <text:p text:style-name="P36"><text:span text:style-name="T37">D. H., gim. 1992 m.<text:s/></text:span><text:span text:style-name="T38">sausio 6 d.</text:span><text:span text:style-name="T39">, gim. valstybė –<text:s/></text:span><text:span text:style-name="T40"><text:s/></text:span><text:span text:style-name="T41">IZRAELIS;</text:span></text:p>
      <text:p text:style-name="P42"><text:span text:style-name="T43">N. S.-H., gim. 1968 m. sausio 28 d.,<text:s/></text:span><text:span text:style-name="T44">gim. valstybė – IZRAELIS;</text:span></text:p>
      <text:p text:style-name="P45">A. A., gim. 1968 m. rugsėjo 17 d.,<text:s/><text:span text:style-name="T46">gim. valstybė – IZRAELIS;</text:span></text:p>
      <text:p text:style-name="P47">V. M. A.-H., gim. 1965 m. rugpjūčio 24 d.,<text:s/><text:span text:style-name="T48">gim. valstybė – IZRAELIS;</text:span></text:p>
      <text:soft-page-break/>
      <text:p text:style-name="P49">E. C. B., gim. 1986 m. balandžio 8 d.,<text:s/><text:span text:style-name="T50">gim. valstybė –<text:s/></text:span>AUSTRALIJA;</text:p>
      <text:p text:style-name="P51">A. C. F., gim. 1968 m. birželio 7 d.,<text:s/><text:span text:style-name="T52">gim. valstybė –<text:s/></text:span>ZIMBABVĖ;</text:p>
      <text:p text:style-name="P53">E. A. F., gim. 1972 m. gruodžio 7 d.,<text:s/><text:span text:style-name="T54">gim. valstybė –<text:s/></text:span>ZIMBABVĖ;</text:p>
      <text:p text:style-name="P55">J. R. F., gim. 2004 m. balandžio 22 d.,<text:s/><text:span text:style-name="T56">gim. valstybė –<text:s/></text:span>AUSTRALIJA;</text:p>
      <text:p text:style-name="P57">R. W. F., gim. 1941 m. gegužės 12 d.,<text:s/><text:span text:style-name="T58">gim. valstybė –<text:s/></text:span>ZIMBABVĖ;</text:p>
      <text:p text:style-name="P59"><text:span text:style-name="T60">D. M. F.</text:span>, gim. 2010 m. balandžio 19 d.,<text:s/><text:span text:style-name="T61">gim. valstybė – PIETŲ AFRIKOS RESPUBLIKA;</text:span></text:p>
      <text:p text:style-name="P62"><text:span text:style-name="T63">K. R. F.</text:span>, gim. 2008 m. balandžio 8 d.,<text:s/><text:span text:style-name="T64">gim. valstybė – PIETŲ AFRIKOS RESPUBLIKA;</text:span></text:p>
      <text:p text:style-name="P65"><text:span text:style-name="T66">S. F.</text:span>, gim. 1975 m. gruodžio 20 d.,<text:s/><text:span text:style-name="T67">gim. valstybė – PIETŲ AFRIKOS RESPUBLIKA;</text:span></text:p>
      <text:p text:style-name="P68"><text:span text:style-name="T69">T. G.</text:span>, gim. 1978 m. kovo 7 d.,<text:s/><text:span text:style-name="T70">gim. valstybė – PIETŲ AFRIKOS RESPUBLIKA;</text:span></text:p>
      <text:p text:style-name="P71"><text:span text:style-name="T72">J. K.</text:span>, gim. 1980 m. gegužės 22 d.,<text:s/><text:span text:style-name="T73">gim. valstybė – PIETŲ AFRIKOS RESPUBLIKA;</text:span></text:p>
      <text:p text:style-name="P74"><text:span text:style-name="T75">S. K., gim. 1991 m. gegužės 26 d.,<text:s/></text:span><text:span text:style-name="T76">gim. valstybė –</text:span><text:span text:style-name="T77"><text:s/>IZRAELIS;</text:span></text:p>
      <text:p text:style-name="P78"><text:span text:style-name="T79">E. K., gim. 1960 m. rugpjūčio 23 d.,<text:s/></text:span><text:span text:style-name="T80">gim. valstybė – IZRAELIS;</text:span></text:p>
      <text:p text:style-name="P81"><text:span text:style-name="T82">M. Y. K., gim. 2001 m. kovo 15 d.,<text:s/></text:span><text:span text:style-name="T83">gim. valstybė – IZRAELIS;</text:span></text:p>
      <text:p text:style-name="P84"><text:span text:style-name="T85">I. R. S., gim. 1991 m. rugsėjo 27 d.,<text:s/></text:span><text:span text:style-name="T86">gim. valstybė – PIETŲ AFRIKOS RESPUBLIKA;</text:span></text:p>
      <text:p text:style-name="P87"><text:span text:style-name="T88">L. A. S., gim. 1953 m. sausio 9 d.,<text:s/></text:span><text:span text:style-name="T89">gim.<text:s/></text:span><text:span text:style-name="T90">valstybė – PIETŲ AFRIKOS RESPUBLIKA;</text:span></text:p>
      <text:p text:style-name="P91">P. S. T., gim. 1960 m. rugsėjo 20 d.,<text:s/><text:span text:style-name="T92">gim. valstybė – PIETŲ AFRIKOS RESPUBLIKA.</text:span></text:p>
      <text:p text:style-name="P93"><text:span text:style-name="T94">2</text:span><text:span text:style-name="T95">. Šis įsakymas gali būti skundžiamas Lietuvos Respublikos vidaus reikalų ministrui per šešis mėnesius Viešojo administravimo įstatymu<text:s/></text:span><text:span text:style-name="T96">nustatyta tvarka arba iš karto Vilniaus apygardos administraciniam teismui (Žygimantų g. 2, 01102 Vilnius, ar per Lietuvos teismų elektroninių paslaugų portalą<text:s/></text:span><text:span text:style-name="T97">https://e.teismas.lt</text:span><text:span text:style-name="T98">) per vieną mėnesį Administracinių bylų teisenos įstatymu nustatyta tvarka.<text:s/></text:span><text:span text:style-name="T99">Apskundimo terminas skaičiuojamas nuo šio įsakymo paskelbimo Teisės aktų registre arba nuo šio įsakymo nuorašo įteikimo dienos.</text:span></text:p>
      <text:p text:style-name="Normal"/>
      <text:p text:style-name="Normal"/>
      <text:p text:style-name="Normal"/>
      <text:p text:style-name="Normal"><text:span text:style-name="T100">Vidaus reikalų ministrė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text:s/></text:span><text:span text:style-name="T106"><text:tab/></text:span><text:span text:style-name="T107"><text:tab/></text:span><text:span text:style-name="T108"><text:tab/><text:s text:c="4"/></text:span><text:span text:style-name="T109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 Žoštautienė</meta:initial-creator>
    <dc:creator>adlibuser</dc:creator>
    <meta:creation-date>2022-04-15T15:25:00Z</meta:creation-date>
    <dc:date>2022-04-15T15:25:00Z</dc:date>
    <meta:template xlink:href="Normal.dotm" xlink:type="simple"/>
    <meta:editing-cycles>2</meta:editing-cycles>
    <meta:editing-duration>PT0S</meta:editing-duration>
    <meta:document-statistic meta:page-count="3" meta:paragraph-count="14" meta:word-count="333" meta:character-count="2679" meta:row-count="52" meta:non-whitespace-character-count="2360"/>
  </office:meta>
</office:document-meta>
</file>