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margin-left="-0.07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letter-kerning="tru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0" style:parent-style-name="Normal" style:family="paragraph">
      <style:paragraph-properties style:punctuation-wrap="simple" style:vertical-align="baseline">
        <style:tab-stops>
          <style:tab-stop style:type="left" style:position="3.2486in"/>
        </style:tab-stops>
      </style:paragraph-properties>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8"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9"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style:font-name="Helvetica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style:font-name="Helvetica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style:font-name="Helvetica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text-properties style:font-name="HelveticaL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middle"/>
      <style:text-properties fo:color="#000000" style:font-size-complex="12pt" fo:hyphenate="false"/>
    </style:style>
    <style:style style:name="P75" style:parent-style-name="Normal" style:family="paragraph">
      <style:paragraph-properties style:punctuation-wrap="simple" fo:text-align="justify" style:vertical-align="middle"/>
      <style:text-properties fo:color="#000000" style:font-size-complex="12pt" fo:hyphenate="false"/>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style:text-properties fo:color="#000000" style:font-size-complex="12pt"/>
    </style:style>
    <style:style style:name="P79" style:parent-style-name="Normal" style:master-page-name="MPF1" style:family="paragraph">
      <style:paragraph-properties fo:break-before="page" style:page-number="1"/>
      <style:text-properties fo:font-size="1pt" style:font-size-asian="1pt" style:font-size-complex="1p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9" style:parent-style-name="Normal" style:family="paragraph">
      <style:paragraph-properties style:punctuation-wrap="simple" fo:text-align="justify" style:vertical-align="baseline"/>
    </style:style>
    <style:style style:name="P90" style:parent-style-name="Normal" style:family="paragraph">
      <style:text-properties fo:font-size="1pt" style:font-size-asian="1pt" style:font-size-complex="1pt"/>
    </style:style>
    <style:style style:name="P91" style:parent-style-name="Normal" style:family="paragraph">
      <style:text-properties fo:font-size="8pt" style:font-size-asian="8pt" style:font-size-complex="8pt"/>
    </style:style>
    <style:style style:name="P92" style:parent-style-name="Normal" style:family="paragraph">
      <style:paragraph-properties fo:keep-with-next="always" fo:line-height="115%" fo:margin-left="3.052in">
        <style:tab-stops/>
      </style:paragraph-properties>
      <style:text-properties style:font-name-asian="Calibri" style:font-weight-complex="bold" style:font-size-complex="12pt"/>
    </style:style>
    <style:style style:name="P93" style:parent-style-name="Normal" style:family="paragraph">
      <style:paragraph-properties fo:line-height="115%" fo:margin-left="3.052in">
        <style:tab-stops/>
      </style:paragraph-properties>
      <style:text-properties style:font-size-complex="12pt"/>
    </style:style>
    <style:style style:name="P94" style:parent-style-name="Normal" style:family="paragraph">
      <style:paragraph-properties fo:line-height="115%" fo:margin-left="3.052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end" fo:line-height="115%"/>
      <style:text-properties style:font-name-asian="Calibri" fo:font-weight="bold" style:font-weight-asian="bold"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center"/>
      <style:text-properties style:font-name-asian="Calibri" fo:font-weight="bold" style:font-weight-asian="bold" style:letter-kerning="true" style:font-size-complex="12pt"/>
    </style:style>
    <style:style style:name="P99" style:parent-style-name="Normal" style:family="paragraph">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HelveticaLT" fo:font-size="10pt" style:font-size-asian="10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HelveticaLT" style:font-name-asian="Calibri" fo:font-size="10pt" style:font-size-asian="10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HelveticaLT" fo:font-size="10pt" style:font-size-asian="10pt" fo:language="en" fo:country="GB"/>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language="en" fo:country="GB"/>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text-indent="0.5909in"/>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0416in"/>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5909in"/>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5.95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5.95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5.95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5.95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5.95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5.95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5.95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HelveticaLT" fo:font-size="10pt" style:font-size-asian="10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HelveticaLT" fo:font-size="10pt" style:font-size-asian="10pt"/>
    </style:style>
    <style:style style:name="P290" style:parent-style-name="Normal" style:family="paragraph">
      <style:paragraph-properties fo:text-align="justify" fo:text-indent="0.5909in">
        <style:tab-stops>
          <style:tab-stop style:type="left" style:position="5.9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HelveticaLT" fo:font-size="10pt" style:font-size-asian="10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5.95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5.95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5.95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5.95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5.95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5.95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5.95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5.95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5.95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5.95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5.95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5.9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5.9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5.9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5.95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5.95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style:tab-stops>
          <style:tab-stop style:type="left" style:position="1.8708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16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909in"/>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HelveticaLT" fo:font-size="10pt" style:font-size-asian="10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0.6888in" style:use-optimal-column-width="false"/>
    </style:style>
    <style:style style:name="TableColumn407" style:family="table-column">
      <style:table-column-properties style:column-width="1.9694in" style:use-optimal-column-width="false"/>
    </style:style>
    <style:style style:name="TableColumn408" style:family="table-column">
      <style:table-column-properties style:column-width="3.9569in" style:use-optimal-column-width="false"/>
    </style:style>
    <style:style style:name="Table405" style:family="table">
      <style:table-properties style:width="6.6152in" fo:margin-left="0.075in" table:align="lef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style:font-weight-complex="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style:font-weight-complex="bold" style:font-size-complex="12pt" style:language-asian="lt" style:country-asian="LT"/>
    </style:style>
    <style:style style:name="TableRow438" style:family="table-row">
      <style:table-row-properties style:min-row-height="0.4041in"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584in"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style:punctuation-wrap="simple" style:vertical-align="baseline"/>
      <style:text-properties style:font-size-complex="12pt" style:language-asian="lt" style:country-asian="LT"/>
    </style:style>
    <style:style style:name="P458" style:parent-style-name="Normal" style:family="paragraph">
      <style:paragraph-properties style:punctuation-wrap="simple" style:vertical-align="baseline"/>
      <style:text-properties style:font-size-complex="12pt" style:language-asian="lt" style:country-asian="LT"/>
    </style:style>
    <style:style style:name="P459" style:parent-style-name="Normal" style:family="paragraph">
      <style:paragraph-properties style:punctuation-wrap="simple" style:vertical-align="baselin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style:vertical-align="baseline"/>
      <style:text-properties style:font-size-complex="12pt" style:language-asian="lt" style:country-asian="LT"/>
    </style:style>
    <style:style style:name="P464" style:parent-style-name="Normal" style:family="paragraph">
      <style:paragraph-properties style:punctuation-wrap="simple" style:vertical-align="baselin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style:vertical-align="baseline"/>
      <style:text-properties style:font-size-complex="12pt" style:language-asian="lt" style:country-asian="LT"/>
    </style:style>
    <style:style style:name="P468" style:parent-style-name="Normal" style:family="paragraph">
      <style:paragraph-properties style:punctuation-wrap="simple" style:vertical-align="baseline"/>
      <style:text-properties style:font-size-complex="12pt" style:language-asian="lt" style:country-asian="LT"/>
    </style:style>
    <style:style style:name="P469" style:parent-style-name="Normal" style:family="paragraph">
      <style:paragraph-properties style:punctuation-wrap="simple" style:vertical-align="baselin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fo:language="en" fo:country="GB"/>
    </style:style>
    <style:style style:name="T472" style:parent-style-name="DefaultParagraphFont" style:family="text">
      <style:text-properties style:font-name="HelveticaLT" fo:font-style="italic" style:font-style-asian="italic" style:font-style-complex="italic" fo:font-size="10pt" style:font-size-asian="10pt" fo:language="en" fo:country="GB"/>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HelveticaLT" fo:font-size="10pt" style:font-size-asian="10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HelveticaLT" fo:font-size="10pt" style:font-size-asian="10p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style:punctuation-wrap="simple" fo:text-align="justify" style:vertical-align="baseline"/>
      <style:text-properties style:font-size-complex="12pt" style:language-asian="lt" style:country-asian="LT"/>
    </style:style>
    <style:style style:name="P486" style:parent-style-name="Normal" style:family="paragraph">
      <style:paragraph-properties style:punctuation-wrap="simple" fo:text-align="justify" style:vertical-align="baseline"/>
      <style:text-properties style:font-size-complex="12pt" style:language-asian="lt" style:country-asian="LT"/>
    </style:style>
    <style:style style:name="P487" style:parent-style-name="Normal" style:family="paragraph">
      <style:paragraph-properties style:punctuation-wrap="simple" fo:text-align="justify" style:vertical-align="baseline"/>
      <style:text-properties style:font-size-complex="12pt" style:language-asian="lt" style:country-asian="LT"/>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P489" style:parent-style-name="Normal" style:family="paragraph">
      <style:paragraph-properties style:punctuation-wrap="simple" fo:text-align="justify" style:vertical-align="baseline"/>
      <style:text-properties style:font-size-complex="12pt" style:language-asian="lt" style:country-asian="LT"/>
    </style:style>
    <style:style style:name="P490" style:parent-style-name="Normal" style:family="paragraph">
      <style:paragraph-properties style:punctuation-wrap="simple" fo:text-align="justify" style:vertical-align="baseline"/>
      <style:text-properties style:font-size-complex="12pt" style:language-asian="lt" style:country-asian="LT"/>
    </style:style>
    <style:style style:name="P491" style:parent-style-name="Normal" style:family="paragraph">
      <style:paragraph-properties style:punctuation-wrap="simple" fo:text-align="justify" style:vertical-align="baseline"/>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7826in"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P509"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margin-right="0.0972in" fo:text-indent="0.0416in"/>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text-indent="0.5909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0416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text-indent="0.5909in"/>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fo:color="#FF0000"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0416in"/>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5909in"/>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ext-properties style:font-size-complex="12pt" style:language-asian="lt" style:country-asian="LT"/>
    </style:style>
    <style:style style:name="P704" style:parent-style-name="Normal" style:family="paragraph">
      <style:paragraph-properties fo:text-align="justify" fo:text-indent="0.5909in"/>
    </style:style>
    <style:style style:name="P705" style:parent-style-name="Normal" style:family="paragraph">
      <style:paragraph-properties fo:text-align="center" fo:line-height="115%"/>
    </style:style>
    <style:style style:name="T706" style:parent-style-name="DefaultParagraphFont" style:family="text">
      <style:text-properties style:font-name-asian="Calibri"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2014–2020 METŲ EUROPOS SĄJUNGOS FONDŲ INVESTICIJŲ VEIKSMŲ PROGRAMOS 9 PRIORITETO „VISUOMENĖS ŠVIETIMAS IR ŽMOGIŠKŲJŲ IŠTEKLIŲ POTENCIALO DIDINIMAS“ 09.3.1-ESFA-V-709 PRIEMONĖS „STUDIJŲ tarptautiškumo didinimas“</text:span><text:span text:style-name="T24"><text:s/>PROJEKTŲ FINANSAVIMO SĄLYGŲ APRAŠO PATVIRTINIMO</text:span></text:p>
      <text:p text:style-name="P25"/>
      <text:p text:style-name="P26"/>
      <text:p text:style-name="P27"/>
      <text:p text:style-name="P28"/>
      <text:p text:style-name="P29">2016 m. birželio 27 d. Nr. V-603</text:p>
      <text:p text:style-name="P30"><text:tab/>Vilnius</text:p>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3">t v i r t i n u 2014–2020 metų Europos Sąjungos fondų investicijų veiksmų programos 9 prioriteto „Visuomenės švietimas ir žmogiškųjų išteklių potencialo didinimas“ 09.3.1-ESFA-V-709 priemonės „Studijų tarptautiškumo didinimas“<text:span text:style-name="T34"><text:s/>projektų finansavimo sąlygų aprašą (pridedama).</text:span> </text:p>
      <text:p text:style-name="P35"/>
      <text:p text:style-name="P36"/>
      <text:p text:style-name="P37"/>
      <text:p text:style-name="P38"/>
      <text:p text:style-name="P39">Švietimo ir mokslo ministrė<text:tab/>Audronė Pitrėnienė</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UDERINTA<text:tab/><text:tab/><text:s text:c="18"/>SUDERINTA</text:p>
      <text:p text:style-name="P75">Lietuvos Respublikos finansų ministerijos <text:s text:c="12"/>Viešosios įstaigos Europos socialinio<text:s/></text:p>
      <text:p text:style-name="P76">2016 m. balandžio 12 d. raštu <text:s text:c="32"/>fondo agentūros</text:p>
      <text:p text:style-name="P77"/>
      <text:p text:style-name="P78">Nr. ((24.37-01)-5K-1606134)-6K-1602869 <text:s text:c="10"/>2016 m. vasario 23 d. raštu Nr. SB-2016-00130</text:p>
      <text:p text:style-name="P79"/>
      <text:p text:style-name="P88"/>
      <text:p text:style-name="P89"/>
      <text:p text:style-name="P90"/>
      <text:p text:style-name="P91"/>
      <text:p text:style-name="P92">PATVIRTINTA</text:p>
      <text:p text:style-name="P93">Lietuvos Respublikos švietimo ir mokslo ministro<text:s/></text:p>
      <text:p text:style-name="P94"><text:span text:style-name="T95">2016 m. birželio 27 d. įsakymu Nr. V-603</text:span></text:p>
      <text:p text:style-name="P96"/>
      <text:p text:style-name="P97"/>
      <text:p text:style-name="P98">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 švietimas ir žmogiškųjų išteklių potencialo didinimas“ 09.3.1-ESFA-V-709 priemonės „Studijų tarptautiškumo did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3.1-ESFA-V-709 priemonės „Studijų tarptautiškumo did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09"><text:span text:style-name="T110">2</text:span><text:span text:style-name="T111">. Aprašas yra parengtas atsižvelgiant į:</text:span></text:p>
      <text:p text:style-name="P112"><text:span text:style-name="T113">2.1</text:span><text:span text:style-name="T114">.</text:span><text:span text:style-name="T115"><text:s/></text:span><text:span text:style-name="T116">2014–2020 metų Europos Sąjungos fondų investicijų veiksmų programos stebėsenos rodiklių skaičiavimo aprašą, patvirtintą Lietuvos Respublikos finansų ministro 2014 m. gruodžio 30</text:span><text:span text:style-name="T117"> </text:span><text:span text:style-name="T118">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2</text:span><text:span text:style-name="T1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22"><text:span text:style-name="T123">2.3</text:span><text:span text:style-name="T124">. Nacionalinį stebėsenos rodiklių skaičiavimo aprašą, patvirtintą Lietuvos Respublikos švietimo ir mokslo ministro 2015 m. balandžio 23 d. įsakymu Nr. V-380 (toliau<text:s/></text:span><text:span text:style-name="T125">–</text:span><text:span text:style-name="T126"><text:s/>Nacionalinis stebėsenos rodiklių skaičiavimo aprašas);</text:span></text:p>
      <text:p text:style-name="P127"><text:span text:style-name="T128">2.4</text:span><text:span text:style-name="T129">. Projektų administravimo ir finansavimo taisykles, patvirtintas Lietuvos Respublikos finansų ministro 2014 m. spalio 8 d. įsakymu Nr. 1K-316 „Dėl Projektų administravimo ir finansavimo taisyklių patvirtinimo“ (toliau – Projektų taisyklės);<text:s/></text:span></text:p>
      <text:p text:style-name="P130"><text:span text:style-name="T131">2.5</text:span><text:span text:style-name="T132">. Lietuvos Respublikos mokslo ir studijų įstatymą;</text:span></text:p>
      <text:p text:style-name="P133"><text:span text:style-name="T134">2.6</text:span><text:span text:style-name="T135">. Valstybinės studijų, mokslinių tyrimų ir eksperimentinės (socialinės, kultūrinės) plėtros 2013–2020 metų plėtros programos 2013–2015 metų veiksmų planą, patvirtintą Lietuvos Respublikos švietimo ir mokslo ministro 2013 m. birželio 25 d. įsakymu Nr. V-579 „Dėl Valstybinės studijų, mokslinių tyrimų ir eksperimentinės (socialinės, kultūrinės) plėtros 2013–2020 metų plėtros programos 2013–2015 metų veiksmų plano patvirtinimo“;</text:span></text:p>
      <text:p text:style-name="P136"><text:span text:style-name="T137">2.7</text:span><text:span text:style-name="T138">. Aukštojo mokslo tarptautiškumo skatinimo 2013–2016 metų veiksmų planą, patvirtintą Lietuvos Respublikos švietimo ir mokslo ministro 2013 m. rugsėjo 20 d. įsakymu Nr. V-878 „Dėl Aukštojo mokslo tarptautiškumo skatinimo 2013–2016 metų veiksmų plano patvirtinimo“ (toliau – Aukštojo mokslo tarptautiškumo skatinimo 2013–2016 metų veiksmų planas);</text:span></text:p>
      <text:p text:style-name="P139"><text:span text:style-name="T140">2.8</text:span><text:span text:style-name="T141">.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42"><text:span text:style-name="T143">2.9</text:span><text:span text:style-name="T144">.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text:s/></text:span><text:span text:style-name="T145"><text:s/></text:span><text:span text:style-name="T146">„Dėl viešojo ir privataus sektorių partnerystės projektų rengimo ir įgyvendinimo metodinių rekomendacijų patvirtinimo“;</text:span></text:p>
      <text:p text:style-name="P147"><text:span text:style-name="T148">2.10</text:span><text:span text:style-name="T149">. Optimalios projekto įgyvendinimo alternatyvos pasirinkimo kokybės vertinimo metodiką, patvirtintą 2014–2020 metų Europos Sąjungos struktūrinių fondų investicijų veiksmų programos valdymo komiteto 2014 m. spalio 13 d. posėdžio sprendimo protokolu Nr. 35, (toliau –</text:span><text:span text:style-name="T150"><text:s/></text:span><text:span text:style-name="T151">Optimalios projekto įgyvendinimo alternatyvos pasirinkimo kokybės vertinimo metodika);<text:s/></text:span></text:p>
      <text:p text:style-name="P152"><text:span text:style-name="T153">2.11</text:span><text:span text:style-name="T154">. Jungtinių studijų programų bendruosius reikalavimus, patvirtintus Lietuvos Respublikos švietimo ir mokslo ministro 2009 m. gruodžio 31 d. įsakymu Nr. ISAK-2833 „Dėl jungtinių studijų programų bendrųjų reikalavimų patvirtinimo“.</text:span></text:p>
      <text:p text:style-name="P155"><text:span text:style-name="T156">3</text:span><text:span text:style-name="T157">.</text:span><text:span text:style-name="T158"><text:s/></text:span><text:span text:style-name="T159">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0"><text:span text:style-name="T161">4</text:span><text:span text:style-name="T162">. Apraše vartojamos kitos sąvokos:<text:s/></text:span></text:p>
      <text:p text:style-name="P163"><text:span text:style-name="T164">4.1</text:span><text:span text:style-name="T165">.<text:s/></text:span><text:span text:style-name="T166">Jungtinė studijų programa kartu su užsienio valstybės (-ių) aukštosiomis mokyklomis</text:span><text:span text:style-name="T167"><text:s/>– tai Lietuvos aukštųjų mokyklų kartu su užsienio valstybės (-ių) aukštosiomis mokyklomis rengiama ir vykdoma studijų programa (toliau - Jungtinė studijų programa);</text:span></text:p>
      <text:p text:style-name="P168"><text:span text:style-name="T169">4.2</text:span><text:span text:style-name="T170">.</text:span><text:span text:style-name="T171"><text:s/>Lituanistikos (baltistikos) centras</text:span><text:span text:style-name="T172"><text:s/>yra suprantamas taip, kaip apibrėžta<text:s/></text:span><text:span text:style-name="T173">Aukštojo mokslo tarptautiškumo skatinimo 2013–2016 metų veiksmų plane</text:span><text:span text:style-name="T174">;</text:span></text:p>
      <text:p text:style-name="P175"><text:span text:style-name="T176">4.3</text:span><text:span text:style-name="T177">.<text:s/></text:span><text:span text:style-name="T178">Pasaulio lietuvių bendruomenė<text:s/></text:span><text:span text:style-name="T179">yra suprantama taip, kaip apibrėžta „Globalios Lietuvos“ – užsienio lietuvių įsitraukimo į valstybės gyvenimą – kūrimo 2011–2019 metų programoje, patvirtintame Lietuvos Respublikos vyriausybės 2011 m. kovo 30 d. nutarime Nr.<text:s/></text:span><text:span text:style-name="T180">389</text:span><text:span text:style-name="T181"><text:s/>„Dėl „Globalios Lietuvos“ – užsienio lietuvių įsitraukimo į valstybės gyvenimą – kūrimo 2011–2019 metų programos patvirtinimo“.</text:span></text:p>
      <text:p text:style-name="P182"><text:span text:style-name="T183">5</text:span><text:span text:style-name="T184">. Priemonės įgyvendinimą administruoja Lietuvos Respublikos švietimo ir mokslo ministerija (toliau – Ministerija) ir viešoji įstaiga Europos socialinio fondo agentūra (toliau – Įgyvendinančioji institucija).</text:span></text:p>
      <text:p text:style-name="P185"><text:span text:style-name="T186">6</text:span><text:span text:style-name="T187">. Pagal Priemonę teikiamo finansavimo forma – negrąžinamoji subsidija.</text:span></text:p>
      <text:p text:style-name="P188"><text:span text:style-name="T189">7</text:span><text:span text:style-name="T190">. Projektų atranka pagal Priemonę bus atliekama valstybės projektų planavimo būdu.</text:span></text:p>
      <text:p text:style-name="P191"><text:span text:style-name="T192">8</text:span><text:span text:style-name="T193">. Pagal Aprašą projektams įgyvendinti numatoma skirti iki 21 287 071,00 Eur (dvidešimt vieno milijono dviejų šimtų aštuoniasdešimt septynių tūkstančių septyniasdešimt vieno euro 00 ct) Europos socialinio fondo lėšų, iš jų 1 758 280,00 Eur (vienas milijonas septyni šimtai<text:s/></text:span><text:soft-page-break/><text:span text:style-name="T194">penkiasdešimt aštuoni tūkstančiai du šimtai aštuoniasdešimt eurų 00 ct) (toliau – veiklos lėšų rezervas) galės būti skirtas projektams finansuoti tik Lietuvos Respublikos Vyriausybei patvirtinus<text:s/></text:span><text:span text:style-name="T195">2014–2020 metų Europos Sąjungos fondų investicijų veiksmų programos priedo</text:span><text:span text:style-name="T196">, patvirtinto Lietuvos Respublikos Vyriausybės 2014 m. lapkričio 26 d. nutarimu Nr. 1326 „Dėl 2014–2020 metų Europos Sąjungos fondų investicijų veiksmų programos priedo patvirtinimo“, (toliau – Veiksmų programos priedas) pakeitimą, kuriuo veiklos lėšų rezervas bus skirtas Veiksmų programos 9 prioritetui „Visuomenės švietimas ir žmogiškųjų išteklių potencialo didinimas“ įgyvendinti.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97"><text:span text:style-name="T198">9</text:span><text:span text:style-name="T199">. Priemonės tikslas – studijų sistemos tarptautiškumo didinimas, lituanistikos (baltistikos) plėtros skatinimas, užsienio lietuvių sąsajų su Lietuva stiprinimas.</text:span><text:span text:style-name="T200"><text:s/></text:span></text:p>
      <text:p text:style-name="P201"><text:span text:style-name="T202">10</text:span><text:span text:style-name="T203">. Pagal Aprašą remiamos šios veiklos:</text:span></text:p>
      <text:p text:style-name="P204"><text:span text:style-name="T205">10.1</text:span><text:span text:style-name="T206">. Lietuvos mokslo ir studijų institucijų ir užsienio šalių lituanistikos (baltistikos) centrų bendradarbiavimas;</text:span></text:p>
      <text:p text:style-name="P207"><text:span text:style-name="T208">10.2</text:span><text:span text:style-name="T209">. studentų mobilumo skatinimas (</text:span><text:span text:style-name="T210">studijų pagal Erasmus+ programą bei tarptautinių praktikų pagal Erasmus+ programą ir lituanistinėse mokyklose finansavimas)</text:span><text:span text:style-name="T211">. Jungtinių studijų programų vykdymas (t. y. studentų judumas jungtinių studijų programose);</text:span></text:p>
      <text:p text:style-name="P212"><text:span text:style-name="T213">10.3</text:span><text:span text:style-name="T214">. Lietuvos aukštųjų mokyklų (tarptautinio) žinomumo ir prestižo didinimas, studijų Lietuvoje populiarinimas.</text:span></text:p>
      <text:p text:style-name="P215"><text:span text:style-name="T216">11</text:span><text:span text:style-name="T217">. Pagal Apraše nurodytas remiamas veiklas valstybės projektų sąrašą (-us) numatoma sudaryti 2016 m. III ketvirtį. <text:s/></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2</text:span><text:span text:style-name="T227">. Pagal Aprašą galimi pareiškėjai ir partneriai yra:</text:span></text:p>
      <text:p text:style-name="P228"><text:span text:style-name="T229">12.1</text:span><text:span text:style-name="T230">. pagal Aprašo 10.1 papunktyje įvardintą finansuojamą veiklą galimas pareiškėjas yra Vilniaus universitetas, galimi partneriai yra mokslo ir studijų institucijos;</text:span></text:p>
      <text:p text:style-name="P231"><text:span text:style-name="T232">12.2</text:span><text:span text:style-name="T233">. pagal Aprašo 10.2 papunktyje įvardintą finansuojamą veiklą galimas pareiškėjas yra – Švietimo mainų paramos fondas, galimi partneriai yra mokslo ir studijų institucijos;</text:span></text:p>
      <text:p text:style-name="P234"><text:span text:style-name="T235">12.3</text:span><text:span text:style-name="T236">. pagal Aprašo 10.3 papunktyje įvardintą finansuojamą veiklą galimi pareiškėjai yra – Švietimo mainų paramos fondas, Lietuvos sveikatos mokslų universitetas, galimi partneriai yra mokslo ir studijų institucijos.</text:span></text:p>
      <text:p text:style-name="P237"><text:span text:style-name="T238">13</text:span><text:span text:style-name="T239">. Pareiškėju (projekto vykdytoju) ir partneriu gali būti tik juridiniai asmenys. Pareiškėju (projekto vykdytoju) ir partneriu negali būti juridinių asmenų filialai arba atstovybės</text:span><text:span text:style-name="T240">.<text:s/></text:span><text:span text:style-name="T241"><text:s/></text:span></text:p>
      <text:p text:style-name="Normal"/>
      <text:p text:style-name="P242"><text:span text:style-name="T243">III</text:span><text:span text:style-name="T244"><text:s/>SKYRIUS</text:span></text:p>
      <text:p text:style-name="P245"><text:span text:style-name="T246">PROJEKTAMS TAIKOMI REIKALAVIMAI</text:span></text:p>
      <text:p text:style-name="P247"/>
      <text:p text:style-name="P248"><text:span text:style-name="T249">14</text:span><text:span text:style-name="T250">.</text:span><text:span text:style-name="T251"><text:tab/>Projektas turi atitikti Projektų taisyklių 10 skirsnyje nustatytus bendruosius reikalavimus.<text:s/></text:span></text:p>
      <text:p text:style-name="P252"><text:span text:style-name="T253">15</text:span><text:span text:style-name="T254">.</text:span><text:span text:style-name="T255"><text:tab/>Projektas turi atitikti specialųjį projektų atrankos kriterijų: Aukštojo mokslo tarptautiškumo skatinimo 2013–2016 metų veiksmų plano bent vieną iš 1.1.3, 1.3.1, 1.3.2, 2.1, 3.2, 4.2.2 papunkčiuose nurodytų veiksmų ir prie veiksmų nurodytą pareiškėją.</text:span></text:p>
      <text:p text:style-name="P256"><text:span text:style-name="T257">16</text:span><text:span text:style-name="T258">. Pagal šį Aprašą nefinansuojami didelės apimties projektai.</text:span></text:p>
      <text:p text:style-name="P259"><text:span text:style-name="T260">17</text:span><text:span text:style-name="T261">. Teikiamų pagal Aprašą projektų veiklos turi būti baigtos ne vėliau nei 2023 m. rugsėjo 1 d.</text:span></text:p>
      <text:p text:style-name="P262"><text:span text:style-name="T263">18</text:span><text:span text:style-name="T264">. Tam tikrais atvejais dėl objektyvių priežasčių, kurių projekto vykdytojas negalėjo numatyti paraiškos pateikimo ir vertinimo metu, projekto vykdymo laikotarpis gali būti pratęstas Projektų taisyklių 213.1 ir 213.5 papunkčiuose nustatyta tvarka.</text:span></text:p>
      <text:p text:style-name="P265"><text:span text:style-name="T266">19</text:span><text:span text:style-name="T267">.<text:s/></text:span><text:span text:style-name="T268">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 44P-9 (11)), tokių veiklų išlaidos neturi viršyti 23 proc. priemonės tinkamų finansuoti išlaidų sumos:</text:span></text:p>
      <text:p text:style-name="P269"><text:span text:style-name="T270">19.1</text:span><text:span text:style-name="T271">. pagal Aprašo 10.1 papunktyje remiamą veiklą – 12,59 proc. projekto tinkamų finansuoti išlaidų sumos;</text:span></text:p>
      <text:p text:style-name="P272"><text:span text:style-name="T273">19.2</text:span><text:span text:style-name="T274">. pagal Aprašo 10.2 papunktyje remiamą veiklą – 24 proc. projekto tinkamų finansuoti išlaidų sumos;</text:span></text:p>
      <text:p text:style-name="P275"><text:span text:style-name="T276">19.3</text:span><text:span text:style-name="T277">. pagal Aprašo 10.3 papunktyje remiamą veiklą – 43 proc. projekto tinkamų finansuoti išlaidų sumos, kai pareiškėjas yra Švietimo mainų ir paramos fondas, ir 82 proc. projekto tinkamų finansuoti išlaidų sumos, kai pareiškėjas yra Lietuvos sveikatos mokslų universitetas.</text:span></text:p>
      <text:p text:style-name="P278"><text:span text:style-name="T279">20</text:span><text:span text:style-name="T280">. Tinkamos projekto tikslinės grupės yra:</text:span></text:p>
      <text:p text:style-name="P281"><text:span text:style-name="T282">20.1</text:span><text:span text:style-name="T283">. pagal Aprašo 10.1 papunktyje įvardintą remiamą veiklą tikslinės grupės yra Lietuvos mokslo ir studijų institucijų bei užsienio lituanistikos (baltistikos) centrų studentai (įskaitant planuojančių steigtis užsienio lituanistikos (baltistikos) centrų studentus), dėstytojai (įskaitant mokslininkus ir kitus tyrėjus bei planuojančių steigtis užsienio lituanistikos (baltistikos) centrų dėstytojus, mokslininkus ir kitus tyrėjus), pasaulio lietuvių bendruomenės nariai;<text:s/></text:span></text:p>
      <text:p text:style-name="P284"><text:span text:style-name="T285">20.2</text:span><text:span text:style-name="T286">. pagal Aprašo 10.2 papunktyje įvardintą remiamą veiklą tikslinės grupės yra</text:span><text:span text:style-name="T287"><text:s/></text:span><text:span text:style-name="T288">Lietuvos mokslo ir studijų institucijų studentai ir absolventai (įskaitant ir kitų užsienio šalių piliečius), mokymosi visą gyvenimą sistemos administracijos darbuotojai;</text:span><text:span text:style-name="T289"><text:s/></text:span></text:p>
      <text:p text:style-name="P290"><text:span text:style-name="T291">20.3</text:span><text:span text:style-name="T292">.</text:span><text:span text:style-name="T293"><text:s/></text:span><text:span text:style-name="T294">pagal Aprašo 10.3 papunktyje įvardintą remiamą veiklą yra tikslinės grupės yra abiturientai, studentai, absolventai, dėstytojai, mokymosi visą gyvenimą sistemos administracijos darbuotojai.</text:span></text:p>
      <text:p text:style-name="P295"><text:span text:style-name="T296">21</text:span><text:span text:style-name="T297">. Projektais turi būti siekiama išvardintų stebėsenos rodiklių:</text:span></text:p>
      <text:p text:style-name="P298"><text:span text:style-name="T299">21.1</text:span><text:span text:style-name="T300">.<text:s/></text:span><text:span text:style-name="T301">projektu, planuojamu pagal Aprašo 10.1 papunktyje numatomą finansuoti veiklą:</text:span></text:p>
      <text:p text:style-name="P302"><text:span text:style-name="T303">21.1.1</text:span><text:span text:style-name="T304">. produkto rodiklio „Dėstytojai, kurie dalyvavo ESF veiklose, skirtose mokytis pagal neformaliojo švietimo programas“ (rodiklio kodas P.S.388). Minimali siektina reikšmė – 75 dėstytojai; tarpinė siektina reikšmė iki 2018 m. birželio 1 d. – 15 dėstytojų;</text:span></text:p>
      <text:p text:style-name="P305"><text:span text:style-name="T306">21.1.2</text:span><text:span text:style-name="T307">. produkto rodiklio „Studentai, kurie dalyvavo ESF veiklose, skirtose mokytis pagal neformaliojo švietimo programas“ (rodiklio kodas P.N.711). Minimali siektina reikšmė – 150 studentų; tarpinė siektina reikšmė iki 2018 m. birželio 1 d. – 30 studentų;</text:span></text:p>
      <text:p text:style-name="P308"><text:span text:style-name="T309">21.1.3</text:span><text:span text:style-name="T310">. produkto rodiklio „Studentai, kurie dalyvavo ESF veiklose, skirtose mokytis pagal formaliojo švietimo programas (dalinės studijos)“ (rodiklio kodas P.N.724). Minimali siektina reikšmė – 160 studentų; tarpinė siektina reikšmė iki 2018 m. birželio 1 d. – 32 studentai;</text:span></text:p>
      <text:p text:style-name="P311"><text:span text:style-name="T312">21.2</text:span><text:span text:style-name="T313">.<text:s/></text:span><text:span text:style-name="T314">projektu, planuojamu pagal Aprašo 10.2 papunktyje numatomą finansuoti veiklą:</text:span></text:p>
      <text:p text:style-name="P315"><text:span text:style-name="T316">21.2.1</text:span><text:span text:style-name="T317">. produkto rodiklio „Studentai, kurie pagal veiksmų programą ESF lėšomis bent dalį studijų laikotarpio mokėsi užsienio aukštosiose mokyklose“ (rodiklio kodas P.S.385). Minimali siektina reikšmė – 3600 studentų; tarpinė siektina reikšmė iki 2018 m. birželio 1 d. – 700 studentų;</text:span></text:p>
      <text:p text:style-name="P318"><text:span text:style-name="T319">21.2.2</text:span><text:span text:style-name="T320">. produkto rodiklio „Studentai, kurie pagal veiksmų programą ESF lėšomis atliko praktiką įmonėse ir organizacijose“ (rodiklio kodas P.S.386). Minimali siektina reikšmė – 200 studentų; tarpinė siektina reikšmė iki 2018 m. birželio 1 d. – 100 studentų;</text:span></text:p>
      <text:p text:style-name="P321"><text:span text:style-name="T322">21.3</text:span><text:span text:style-name="T323">.<text:s/></text:span><text:span text:style-name="T324">projektu, planuojamu pagal Aprašo 10.3 papunktyje numatomą finansuoti veiklą:</text:span></text:p>
      <text:p text:style-name="P325"><text:span text:style-name="T326">21.3.1</text:span><text:span text:style-name="T327">. produkto rodiklio „Surengti Lietuvos aukštųjų mokyklų ir (arba) studijų Lietuvoje pristatymai užsienyje“ (rodiklio kodas P.N.712). Minimali siektina reikšmė – 33 pristatymai; tarpinė siektina reikšmė iki 2018 m. birželio 1 d. – 3 pristatymai, kai pareiškėjas<text:s/></text:span><text:span text:style-name="T328">yra Švietimo mainų ir paramos fondas;</text:span></text:p>
      <text:p text:style-name="P329"><text:span text:style-name="T330">21.3.2</text:span><text:span text:style-name="T331">. produkto rodiklio „Surengti Lietuvos aukštųjų mokyklų ir (arba) studijų Lietuvoje pristatymai užsienyje“ (rodiklio kodas P.N.712). Minimali siektina reikšmė – 7 pristatymai; tarpinė<text:s/></text:span><text:soft-page-break/><text:span text:style-name="T332">siektina reikšmė iki 2018 m. birželio 1 d. – 1 pristatymas,<text:s/></text:span><text:span text:style-name="T333">kai pareiškėjas yra Lietuvos sveikatos mokslų universitetas.</text:span></text:p>
      <text:p text:style-name="P334"><text:span text:style-name="T335">22</text:span><text:span text:style-name="T336">. Aprašo 21.1.2, 21.1.3, 21.3.1 ir 21.3.2 papunkčiuose nurodytų priemonės įgyvendinimo stebėsenos rodiklių skaičiavimui taikomas<text:s/></text:span><text:span text:style-name="T337">Nacionalinis stebėsenos rodiklių skaičiavimo aprašas</text:span><text:span text:style-name="T338">. Aprašo 21.1.1, 21.2.1 ir 21.2.2 papunkčiuose nurodytų priemonės įgyvendinimo stebėsenos rodiklių skaičiavimui taikomas Veiksmų programos stebėsenos rodiklių skaičiavimo aprašas. Priemonės įgyvendinimo stebėsenos rodiklių skaičiavimo aprašai skelbiami ES struktūrinių fondų svetainėje www.esinvesticijos.lt.</text:span></text:p>
      <text:p text:style-name="P339"><text:span text:style-name="T340">23</text:span><text:span text:style-name="T341">. Projekte, planuojamam pagal Aprašo 10.1 papunktyje numatomą finansuoti veiklą turi būti:</text:span></text:p>
      <text:p text:style-name="P342"><text:span text:style-name="T343">23.1</text:span><text:span text:style-name="T344">. numatytas bendradarbiavimas su užsienio šalių lituanistikos (baltistikos) centrais (kartu su paraiška pateikti dokumentus, įrodančius bendradarbiavimą su užsienio lituanistikos (baltistikos) centrais);</text:span></text:p>
      <text:p text:style-name="P345"><text:span text:style-name="T346">23.2</text:span><text:span text:style-name="T347">. suderintas su Ministerija sąrašas užsienio šalių lituanistikos (baltistikos) centrų, bendradarbiaujančių su pareiškėju (projekto vykdytoju); <text:s/></text:span></text:p>
      <text:p text:style-name="P348"><text:span text:style-name="T349">23.3</text:span><text:span text:style-name="T350">. suderintas su Ministerija naujų užsienio šalių lituanistikos (baltistikos) centrų steigimas. <text:s text:c="2"/></text:span></text:p>
      <text:p text:style-name="P351"><text:span text:style-name="T352">24</text:span><text:span text:style-name="T353">. Projekto parengtumo reikalavimai nėra taikomi.</text:span></text:p>
      <text:p text:style-name="P354"><text:span text:style-name="T355">25</text:span><text:span text:style-name="T356">. 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57"><text:span text:style-name="T358">26</text:span><text:span text:style-name="T359">. Neturi būti numatyti projekto veiksmai, kurie turėtų neigiamą poveikį darnaus vystymosi principo įgyvendinimui.</text:span></text:p>
      <text:p text:style-name="P360"><text:span text:style-name="T361">27</text:span><text:span text:style-name="T362">. Pagal šį Aprašą valstybės pagalba, kaip ji apibrėžta Sutarties dėl Europos Sąjungos veikimo (OL 2010 C 83, p. 47) 107 straipsnyje, ir<text:s/></text:span><text:span text:style-name="T363">de minimis</text:span><text:span text:style-name="T364"><text:s/>pagalba, kuri atitinka 2013 m. gruodžio 18 d. Komisijos reglamento (ES) Nr. 1407/2013 dėl Sutarties dėl Europos Sąjungos veikimo 107 ir 108 straipsnių taikymo<text:s/></text:span><text:span text:style-name="T365">de minimis</text:span><text:span text:style-name="T366"><text:s/>pagalbai (OL 2013 L 352, p. 1) nuostatas, neteikiama.</text:span></text:p>
      <text:p text:style-name="Normal"/>
      <text:p text:style-name="P367"><text:span text:style-name="T368">IV</text:span><text:span text:style-name="T369"><text:s/>SKYRIUS</text:span></text:p>
      <text:p text:style-name="P370"><text:span text:style-name="T371">TINKAMŲ FINANSUOTI PROJEKTO IŠLAIDŲ IR FINANSAVIMO REIKALAVIMAI</text:span></text:p>
      <text:p text:style-name="P372"/>
      <text:p text:style-name="P373"><text:span text:style-name="T374">28</text:span><text:span text:style-name="T375">.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paskelbtos</text:span><text:span text:style-name="T376"><text:s/></text:span><text:span text:style-name="T377">ES struktūrinių fondų svetainėje www.esinvesticijos.lt, išdėstytus projekto išlaidoms taikomus reikalavimus.</text:span></text:p>
      <text:p text:style-name="P378"><text:span text:style-name="T379">29</text:span><text:span text:style-name="T380">. Didžiausia galima projekto finansuojamoji dalis sudaro 100 proc. visų tinkamų finansuoti projekto išlaidų.</text:span></text:p>
      <text:p text:style-name="P381"><text:span text:style-name="T382">30</text:span><text:span text:style-name="T383">. Didžiausia projektui galima skirti finansavimo lėšų suma yra:</text:span></text:p>
      <text:p text:style-name="P384"><text:span text:style-name="T385">30.1</text:span><text:span text:style-name="T386">. pagal Aprašo 10.1 papunktyje remiamą veiklą 5 792 400,00 Eur (penki milijonai septyni šimtai devyniasdešimt du tūkstančiai keturi šimtai eurų 00 ct);</text:span></text:p>
      <text:p text:style-name="P387"><text:span text:style-name="T388">30.2</text:span><text:span text:style-name="T389">. pagal Aprašo 10.2 papunktyje remiamą veiklą 13 756 951,00 Eur (trylika milijonų septyni šimtai penkiasdešimt šeši tūkstančiai devyni šimtai penkiasdešimt vienas euras 00 ct), iš jų 1 758 280,00 Eur (vienas milijonas septyni šimtai penkiasdešimt aštuoni tūkstančiai du šimtai aštuoniasdešimt eurų 00 ct) (toliau – veiklos lėšų rezervas) galės būti skirtas projektams finansuoti tik Lietuvos Respublikos Vyriausybei patvirtinus Veiksmų programos priedo pakeitimą, kuriuo veiklos lėšų rezervas bus skirtas Veiksmų programos 9 prioritetui „Visuomenės švietimas ir žmogiškųjų išteklių potencialo didinimas“ įgyvendinti.</text:span></text:p>
      <text:p text:style-name="P390"><text:span text:style-name="T391">30.3</text:span><text:span text:style-name="T392">. pagal Aprašo 10.3 papunktyje remiamą veiklą 1 437 720,00 Eur (vienas milijonas keturi šimtai trisdešimt septyni tūkstančiai septyni šimtai dvidešimt eurų 00 ct), kai pareiškėjas yra Švietimo mainų ir paramos fondas, ir 300 000,00 Eur (trys šimtai tūkstančių eurų 00 ct) kai pareiškėjas yra Lietuvos sveikatos mokslų universitetas.</text:span></text:p>
      <text:p text:style-name="P393"><text:span text:style-name="T394">31</text:span><text:span text:style-name="T395">. Pareiškėjas ir (arba) partneris savo iniciatyva ir savo ir (arba) kitų šaltinių lėšomis gali prisidėti prie projekto įgyvendinimo.<text:s/></text:span></text:p>
      <text:p text:style-name="P396"><text:span text:style-name="T397">32</text:span><text:span text:style-name="T398">. Projekto tinkamų finansuoti išlaidų dalis, kurios nepadengia projektui skiriamo finansavimo lėšos, turi būti finansuojama iš projekto vykdytojo ir (ar) partnerio (-ių) lėšų.<text:s/></text:span></text:p>
      <text:p text:style-name="P399"><text:span text:style-name="T400">33</text:span><text:span text:style-name="T401">. Projekto vykdytojas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span></text:p>
      <text:p text:style-name="P402"><text:span text:style-name="T403">34</text:span><text:span text:style-name="T404">. Pagal Aprašą tinkamų arba netinkamų finansuoti išlaidų kategorijos yra šios:</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Išlaidų katego-rijos Nr.</text:p>
          </table:table-cell>
          <table:table-cell table:style-name="TableCell412">
            <text:p text:style-name="P413">Išlaidų kategorijos pavadinimas</text:p>
          </table:table-cell>
          <table:table-cell table:style-name="TableCell414">
            <text:p text:style-name="P415">Reikalavimai ir paaiškinimai</text:p>
            <text:p text:style-name="P416"/>
          </table:table-cell>
        </table:table-row>
        <table:table-row table:style-name="TableRow417">
          <table:table-cell table:style-name="TableCell418">
            <text:p text:style-name="P419">1.</text:p>
          </table:table-cell>
          <table:table-cell table:style-name="TableCell420">
            <text:p text:style-name="P421">Žemė</text:p>
          </table:table-cell>
          <table:table-cell table:style-name="TableCell422">
            <text:p text:style-name="P423">Netinkama finansuoti.</text:p>
          </table:table-cell>
        </table:table-row>
        <table:table-row table:style-name="TableRow424">
          <table:table-cell table:style-name="TableCell425">
            <text:p text:style-name="P426">2.</text:p>
          </table:table-cell>
          <table:table-cell table:style-name="TableCell427">
            <text:p text:style-name="P428">Nekilnojamasis turtas</text:p>
          </table:table-cell>
          <table:table-cell table:style-name="TableCell429">
            <text:p text:style-name="P430">Netinkama finansuoti.</text:p>
          </table:table-cell>
        </table:table-row>
        <table:table-row table:style-name="TableRow431">
          <table:table-cell table:style-name="TableCell432">
            <text:p text:style-name="P433">3.</text:p>
          </table:table-cell>
          <table:table-cell table:style-name="TableCell434">
            <text:p text:style-name="P435">Statyba, rekonstravimas, remontas ir kiti darbai</text:p>
          </table:table-cell>
          <table:table-cell table:style-name="TableCell436">
            <text:p text:style-name="P437">Netinkama finansuoti.</text:p>
          </table:table-cell>
        </table:table-row>
        <table:table-row table:style-name="TableRow438">
          <table:table-cell table:style-name="TableCell439">
            <text:p text:style-name="P440">4.</text:p>
          </table:table-cell>
          <table:table-cell table:style-name="TableCell441">
            <text:p text:style-name="P442">Įranga, įrenginiai ir kitas turtas</text:p>
          </table:table-cell>
          <table:table-cell table:style-name="TableCell443">
            <text:p text:style-name="P444">Tinkama finansuoti.</text:p>
          </table:table-cell>
        </table:table-row>
        <table:table-row table:style-name="TableRow445">
          <table:table-cell table:style-name="TableCell446">
            <text:p text:style-name="P447">5.</text:p>
          </table:table-cell>
          <table:table-cell table:style-name="TableCell448">
            <text:p text:style-name="P449">Projekto vykdymas</text:p>
          </table:table-cell>
          <table:table-cell table:style-name="TableCell450">
            <text:p text:style-name="P451"><text:span text:style-name="T452">Viešojo valdymo institucijų projektų dalyvių darbo užmokesčio išlaidos apmokamos taikant fiksuotą įkainį, remiantis 2015 m. gruodžio 1 d. „Viešojo valdymo institucijų projektų dalyvių darbo užmokesčio fiksuotųjų įkainių nustatymo tyrimo ataskaita“. Ši ataskaita skelbiama ES struktūrinių fondų svetainėje adresu</text:span><text:span text:style-name="T453"><text:s/></text:span><text:span text:style-name="T454">http://www.esinvesticijos.lt/lt/dokumentai/supaprastinto-islaidu-apmokejimo-tyrimai</text:span></text:p>
            <text:p text:style-name="P455">Šis įkainis taikomas kai mokymuose pagal Aprašo 10 punkte nurodytas veiklas dalyvauja viešojo valdymo institucijų (kaip jos apibrėžtos „Viešojo valdymo institucijų projektų dalyvių darbo užmokesčio fiksuotųjų įkainių nustatymo tyrimo ataskaitoje“) darbuotojai.</text:p>
            <text:p text:style-name="P456"/>
            <text:p text:style-name="P457">Projektą vykdančių asmenų darbo užmokesčio už kasmetines atostogas ir (arba) kompensacijos už nepanaudotas kasmetines atostogas išlaidos apmokomos taikant kasmetinių atostogų išmokos fiksuotąją normą, remiantis 2016 m. sausio 19 d. „Kasmetinių atostogų išmokų fiksuotųjų normų nustatymo tyrimo ataskaita“. Ši ataskaita skelbiama ES struktūrinių fondų svetainėje adresu http://www.esinvesticijos.lt/lt/dokumentai/supaprastinto-islaidu-apmokejimo-tyrimai<text:s/></text:p>
            <text:p text:style-name="P458"/>
            <text:p text:style-name="P459"><text:span text:style-name="T460">Projekto veikloms vykdyti (vykdančiojo personalo<text:s/></text:span><text:soft-page-break/><text:span text:style-name="T461">komandiruotės, dalyvių kelionės ir komandiruotės) reikalingos transporto (toliau – transporto) Lietuvoje išlaidos apmokamos taikant fiksuotuosius įkainius. Įkainiai nustatomi vadovaujantis 2015 m. balandžio 24 d. atliktu tyrimu „Kuro ir viešojo transporto išlaidų fiksuotųjų įkainių nustatymo tyrimo ataskaita“. Ši ataskaita skelbiama ES struktūrinių fondų svetainėje adresu<text:s/></text:span><text:span text:style-name="T462">http://www.esinvesticijos.lt/lt/dokumentai/supaprastinto-islaidu-apmokejimo-tyrimai<text:s/></text:span></text:p>
            <text:p text:style-name="P463"/>
            <text:p text:style-name="P464"><text:span text:style-name="T465">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466">http://www.esinvesticijos.lt/lt/dokumentai/supaprastinto-islaidu-apmokejimo-tyrimai</text:span></text:p>
            <text:p text:style-name="P467">Šis fiksuotasis įkainis netaikomas studentams, kurie dalyvauja veiklose pagal Aprašo 10.2 papunktį, ir asmenims, kurie dalyvauja tarptautinėse parodose pagal Aprašo 10.3 papunktyje numatytą veiklą.</text:p>
            <text:p text:style-name="P468"/>
            <text:p text:style-name="P469"><text:span text:style-name="T470">Pagal Aprašo 10.1 papunktyje numatytą veiklą projekto veikloms vykdyti reikalingos norminės studijų kainos apmokamos taikant norminės studijų kainos fiksuotuosius įkainius. Šių fiksuotųjų įkainių dydžiai ir jų taikymo sąlygos nustatyti<text:s/></text:span><text:span text:style-name="T471">2015 m. spalio 15 d.</text:span><text:span text:style-name="T472"><text:s/></text:span><text:span text:style-name="T473">Norminės studijų kainos fiksuotųjų įkainių nustatymo pagrindime, kuris skelbiamas ES struktūrinių fondų svetainėje adresu http://www.esinvesticijos.lt/lt/dokumentai/supaprastinto-islaidu-apmokejimo-tyrimai<text:s/></text:span></text:p>
            <text:p text:style-name="P474"/>
            <text:p text:style-name="P475"><text:span text:style-name="T476">Pagal Aprašo 10.1 papunktyje numatytą veiklą projekto veikloms vykdyti reikalingos stipendijos studentams, atvykstantiems studijuoti lituanistinių ir (ar) baltistikos studijų programų, apmokamos taikant stipendijų</text:span><text:span text:style-name="T477">,<text:s/></text:span><text:span text:style-name="T478">atvykstantiems studijuoti lituanistinių ir (ar) baltistikos studijų programų, fiksuotąjį įkainį.</text:span><text:span text:style-name="T479"><text:s/></text:span><text:span text:style-name="T480">Šio fiksuotojo įkainio dydis ir jo taikymo sąlygos nustatytos 2016 m. vasario 18 d. Studentų, atvykstančių studijuoti lituanistinių ir (ar) baltistikos studijų programų, stipendijos fiksuotojo įkainio nustatymo pagrindime, kuris skelbiamas ES struktūrinių fondų svetainėje adresu http://www.esinvesticijos.lt/lt/dokumentai/supaprastinto-islaidu-apmokejimo-tyrimai <text:s text:c="3"/></text:span></text:p>
            <text:p text:style-name="P481"/>
            <text:soft-page-break/>
            <text:p text:style-name="P482">Pagal Aprašo 10.2 papunktyje numatytą veiklą projekto veikloms vykdyti reikalingos studentų, vykstančių studijuoti ar atlikti praktiką į užsienio valstybes, stipendijos apmokamos taikant studentų, vykstančių studijuoti ar atlikti praktiką į užsienio valstybes, stipendijų ir kelionių, fiksuotuosius įkainius. Šių fiksuotųjų įkainių dydžiai ir jų taikymo sąlygos nustatytos 2016 m. gegužės 18 d. Studentų, vykstančių studijuoti ar atlikti praktiką į užsienio valstybes, stipendijų ir kelionių fiksuotųjų įkainių nustatymo pagrindime, kuris skelbiamas ES struktūrinių fondų svetainėje adresu http://www.esinvesticijos.lt/lt/dokumentai/supaprastinto-islaidu-apmokejimo-tyrimai</text:p>
            <text:p text:style-name="P483">Studentų, dalyvaujančių veiklose pagal Aprašo 10.2 papunktį, kelionių išlaidos galimos tik pagal studentų, vykstančių studijuoti ar atlikti praktiką į užsienio valstybes, stipendijų ir kelionių fiksuotųjų įkainių nustatymo pagrindimą.</text:p>
            <text:p text:style-name="P484"/>
            <text:p text:style-name="P485">Pagal Aprašo 10.3 papunktyje numatytą veiklą dalyvavimo tarptautinėse parodose išlaidos apmokamos <text:s/>remiantis 2013 m. vasario 14 d. „Dalyvavimo tarptautinėse parodose fiksuotojo įkainio nustatymo VP2-2.1-ŪM-04-K priemonėje „Naujos galimybės“ tyrimo ataskaita“, kuri skelbiama ES struktūrinių fondų svetainėje adresu http://www.esinvesticijos.lt/lt/dokumentai/supaprastinto-islaidu-apmokejimo-tyrimai</text:p>
            <text:p text:style-name="P486"/>
            <text:p text:style-name="P487">Vykdančiojo personalo darbo užmokestis nėra tinkamos išlaidos pagal šį fiksuotąjį įkainį, todėl dalyvavimo tarptautinėse parodose išlaidos apmokamos naudojant šiuos fiksuotuosius dydžius:</text:p>
            <text:p text:style-name="P488">1 valstybių grupė – 9 360,52 Eur (devyni tūkstančiai trys šimtai šešiasdešimt eurų 52 ct);</text:p>
            <text:p text:style-name="P489">2 valstybių grupė – 9 537,19 Eur (devyni tūkstančiai penki šimtai trisdešimt septyni eurai 19 ct);</text:p>
            <text:p text:style-name="P490">3 valstybių grupė – 10 029,54 Eur (dešimt tūkstančių dvidešimt devyni eurai 54 ct).</text:p>
            <text:p text:style-name="P491">Jeigu vykstama į kitą, jokiai valstybių grupei nepriskirtą valstybę, taikomas antrajai valstybių grupei nustatytas fiksuotojo įkainio dydis – 9 537,19 Eur (devyni tūkstančiai penki šimtai trisdešimt septyni eurai 19 ct).</text:p>
          </table:table-cell>
        </table:table-row>
        <text:soft-page-break/>
        <table:table-row table:style-name="TableRow492">
          <table:table-cell table:style-name="TableCell493">
            <text:p text:style-name="P494">6.</text:p>
          </table:table-cell>
          <table:table-cell table:style-name="TableCell495">
            <text:p text:style-name="P496">Informavimas apie projektą<text:s/></text:p>
          </table:table-cell>
          <table:table-cell table:style-name="TableCell497">
            <text:p text:style-name="Normal"><text:span text:style-name="T498">Tinkamos finansuoti tik privalomos informavimo apie projektą priemonės pagal Projektų taisyklių 37 skirsnio 450.1, 450.2 ir 450.6 papunkčius.</text:span></text:p>
          </table:table-cell>
        </table:table-row>
        <table:table-row table:style-name="TableRow499">
          <table:table-cell table:style-name="TableCell500">
            <text:p text:style-name="P501">7.</text:p>
          </table:table-cell>
          <table:table-cell table:style-name="TableCell502">
            <text:p text:style-name="P503">Netiesioginės išlaidos ir kitos išlaidos pagal fiksuotąją projekto išlaidų normą</text:p>
          </table:table-cell>
          <table:table-cell table:style-name="TableCell504">
            <text:p text:style-name="P505">Tinkama finansuoti.<text:s/></text:p>
            <text:p text:style-name="P506"><text:span text:style-name="T507">Netiesioginėms projekto išlaidoms apmokėti taikoma fiksuotoji projekto išlaidų norma apskaičiuojama pagal Projektų taisyklių 10 priedą.</text:span><text:span text:style-name="T508"><text:s/></text:span></text:p>
          </table:table-cell>
        </table:table-row>
      </table:table>
      <text:soft-page-break/>
      <text:p text:style-name="P509">Paraiškos formos projekto biudžeto lentelė pildoma vadovaujantis Projekto biudžeto formos pildymo instrukcija, pateikta Rekomendacijose dėl projektų išlaidų atitikties ES struktūrinių fondų reikalavimams, kuri skelbiama ES struktūrinių fondų svetainėje http://www.esinvesticijos.lt/lt/dokumentai/2014-2020-m-rekomendacijos-del-projektu-islaidu-atitikties-europos-sajungos-strukturiniu-fondu-reikalavimams.</text:p>
      <text:p text:style-name="P510"/>
      <text:p text:style-name="P511"><text:span text:style-name="T512">35</text:span><text:span text:style-name="T513">. Pajamoms, gautoms iš projekto veiklų projekto įgyvendinimo metu, taikomi reikalavimai, nustatyti Projektų taisyklių 36 skirsnyje.</text:span></text:p>
      <text:p text:style-name="P514"><text:span text:style-name="T515">36</text:span><text:span text:style-name="T516">. Išlaidos apmokamos taikant fiksuotuosius įkainius, turi atitikti šias nuostatas:</text:span></text:p>
      <text:p text:style-name="P517"><text:span text:style-name="T518">36.1</text:span><text:span text:style-name="T519">. pagal fiksuotuosius įkainius apmokamos išlaidos turi atitikti Projektų taisyklių 35 skirsnį;<text:s/></text:span></text:p>
      <text:p text:style-name="P520"><text:span text:style-name="T521">36.2</text:span><text:span text:style-name="T522">. pareiškėjas turi teisę paraiškoje numatyti mažesnius fiksuotųjų įkainių dydžius, nei jam taikomi Apraše nustatyti dydžiai;</text:span></text:p>
      <text:p text:style-name="P523"><text:span text:style-name="T524">36.3</text:span><text:span text:style-name="T525">.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526"><text:span text:style-name="T527">37</text:span><text:span text:style-name="T528">. Projektinio pasiūlymo ir paraiškos parengimo išlaidos yra netinkamos finansuoti, išskyrus su projektiniu pasiūlymu teikiamo investicijų projekto (jei jį privaloma teikti pagal Aprašo 38 punktą) rengimo išlaidas, kurias projekto vykdytojas gali įtraukti į projekto biudžetą, rengdamas paraišką Aprašo 42 punkte nurodyta tvarka.</text:span></text:p>
      <text:p text:style-name="P529"><text:span text:style-name="T530">38</text:span><text:span text:style-name="T531">. Pajamoms iš projekto veiklų, gautoms projekto įgyvendinimo metu ir po projekto finansavimo pabaigos, taikomi reikalavimai nustatyti Projektų taisyklių 36 skirsnyje.<text:s/></text:span></text:p>
      <text:p text:style-name="P532"><text:span text:style-name="T533">39</text:span><text:span text:style-name="T534">. Veiklos gali būti pradėtos įgyvendinti ir išlaidos gali būti patirtos ir apmokėtos iki sutarties pasirašymo, bet ne anksčiau kaip 2014 m. sausio 1 d., su sąlyga, kad visos projekto veiklos nėra baigtos pareiškėjui pateikiant paraišką.</text:span></text:p>
      <text:p text:style-name="P535"/>
      <text:p text:style-name="P536"><text:span text:style-name="T537">V</text:span><text:span text:style-name="T538"><text:s/>SKYRIUS</text:span></text:p>
      <text:p text:style-name="P539"><text:span text:style-name="T540">PARAIŠKŲ RENGIMAS, PAREIŠKĖJŲ INFORMAVIMAS, KONSULTAVIMAS, PARAIŠKŲ TEIKIMAS IR VERTINIMAS</text:span></text:p>
      <text:p text:style-name="P541"/>
      <text:p text:style-name="P542"><text:span text:style-name="T543">40</text:span><text:span text:style-name="T544">. Galimi 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545">.<text:s/></text:span></text:p>
      <text:p text:style-name="P546"><text:span text:style-name="T547">41</text:span><text:span text:style-name="T548">.</text:span><text:span text:style-name="T549"><text:s/></text:span><text:span text:style-name="T550">Pareiškėjas kartu su projektiniu pasiūlymu turi pateikti investicijų projektą, parengtą pagal Investicijų projektų, kuriems siekiama gauti finansavimą iš Europos Sąjungos struktūrinės paramos ir / ar valstybės biudžeto lėšų, rengimo metodiką, kuri skelbiama E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00 Eur (tris šimtus tūkstančių eurų 00 ct). Kartu pateikiamas į elektroninę laikmeną įrašytas investicijų projektas, taip pat jo priedai – sąnaudų ir naudos analizės ir (arba) sąnaudų efektyvumo analizės rezultatų lentelės Excel formatu. <text:s/></text:span></text:p>
      <text:p text:style-name="P551"><text:span text:style-name="T552">42</text:span><text:span text:style-name="T553">.</text:span><text:span text:style-name="T554"><text:s/></text:span><text:span text:style-name="T555">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56"><text:span text:style-name="T557">43</text:span><text:span text:style-name="T558">. Siekdamas gauti finansavimą, pareiškėjas turi užpildyti paraišką, kurios iš dalies užpildyta forma PDF formatu skelbiama ES struktūrinių fondų svetainėje www.esinvesticijos.lt.,<text:s/></text:span><text:soft-page-break/><text:span text:style-name="T559">skiltyje „Finansavimas / Planuojami valstybės (regionų) projektai“ prie konkretaus planuojamo projekto „Susijusių dokumentų“.</text:span></text:p>
      <text:p text:style-name="P560"><text:span text:style-name="T561">44</text:span><text:span text:style-name="T562">. Pareiškėjas pildo paraišką ir kartu su Aprašo 45 punkte nurodytais priedais iki kvietimo teikti paraiškas skelbime nustatyto termino teikia ją per Iš ES struktūrinių fondų lėšų bendrai finansuojamų projektų duomenų mainų svetainę (toliau – DMS) arba raštu (jei atitinkamos DMS funkcinės galimybės nėra įdiegtos) (kartu pateikdamas į elektroninę 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563"><text:span text:style-name="T564">45</text:span><text:span text:style-name="T565">. Kartu su paraiška pareiškėjas turi pateikti šiuos priedus:<text:s/></text:span></text:p>
      <text:p text:style-name="P566"><text:span text:style-name="T567">45.1</text:span><text:span text:style-name="T568">. partnerio (-ių) deklaraciją (-as), jei projektą numatyta įgyvendinti kartu su partneriais (Partnerio deklaracijos forma integruota į pildomą paraiškos formą);</text:span></text:p>
      <text:p text:style-name="P569"><text:span text:style-name="T570">45.2</text:span><text:span text:style-name="T571">.</text:span><text:span text:style-name="T572"><text:s/></text:span><text:span text:style-name="T573">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574"><text:span text:style-name="T575">45.3</text:span><text:span text:style-name="T576">. pagal Aprašo 10.1 papunktyje įvardintą remiamą veiklą taip pat turi pateikti:</text:span></text:p>
      <text:p text:style-name="P577"><text:span text:style-name="T578">45.3.1</text:span><text:span text:style-name="T579">. dokumentus, įrodančius bendradarbiavimą su užsienio lituanistikos (baltistikos) centrais;</text:span></text:p>
      <text:p text:style-name="P580"><text:span text:style-name="T581">45.3.2</text:span><text:span text:style-name="T582">. Ministerijos raštą, kuriuo pritariama užsienio lituanistikos (baltistikos) centrų, bendradarbiaujančių su pareiškėju (projekto vykdytoju), sąrašui;<text:s/></text:span></text:p>
      <text:p text:style-name="P583"><text:span text:style-name="T584">45.3.3</text:span><text:span text:style-name="T585">. Ministerijos raštą, kuriuo pritariama naujų užsienio lituanistikos (baltistikos) centrų steigimui.</text:span></text:p>
      <text:p text:style-name="P586"><text:span text:style-name="T587">46</text:span><text:span text:style-name="T588">. Paraiškos ir jų elektroninės versijos teikiamos Įgyvendinančiajai institucijai iki valstybės projektų sąraše paraiškos pateikimui nustatyto termino pabaigos Įgyvendinančiosios institucijos adresu, nurodytu Įgyvendinančiosios institucijos siunčiamame pasiūlyme teikti paraiškas pagal valstybės projektų sąrašą. Pareiškėjui praleidus valstybės projektų sąraše paraiškos pateikimui nustatytą terminą, sprendimą dėl paraiškos priėmimo, atsižvelgdama į termino praleidimo priežastis, priima Įgyvendi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589"><text:span text:style-name="T590">47</text:span><text:span text:style-name="T591">. Paraiškų pateikimo paskutinė diena nustatoma valstybės projektų sąraše, kuris skelbiamas ES struktūrinių fondų svetainėje www.esinvesticijos.lt.<text:s/></text:span></text:p>
      <text:p text:style-name="P592"><text:span text:style-name="T593">48</text:span><text:span text:style-name="T594">.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595">.<text:s/></text:span></text:p>
      <text:p text:style-name="P596"><text:span text:style-name="T597">49</text:span><text:span text:style-name="T598">. Įgyvendinančioji institucija atlieka projekto tinkamumo finansuoti vertinimą Projektų taisyklių 14 ir 15 skirsniuose nustatyta tvarka pagal Aprašo <text:s/>priede „Tinkamumo finansuoti vertinimo lentelėje“ nustatytus reikalavimus.</text:span></text:p>
      <text:p text:style-name="P599"><text:span text:style-name="T600">50</text:span><text:span text:style-name="T60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02"><text:span text:style-name="T603">51</text:span><text:span text:style-name="T604">. Paraiškos vertinamos ne ilgiau kaip 60 dienų nuo valstybės projekto paraiškos gavimo dienos</text:span><text:span text:style-name="T605">.</text:span></text:p>
      <text:p text:style-name="P606"><text:span text:style-name="T607">52</text:span><text:span text:style-name="T608">.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609"><text:span text:style-name="T610">53</text:span><text:span text:style-name="T611">.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612"><text:span text:style-name="T613">54</text:span><text:span text:style-name="T61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15"><text:span text:style-name="T616">55</text:span><text:span text:style-name="T617">. Sprendimą dėl projekto finansavimo arba nefinansavimo priima Ministerija Projektų taisyklių 17 skirsnyje nustatyta tvarka.</text:span></text:p>
      <text:p text:style-name="P618"><text:span text:style-name="T619">56</text:span><text:span text:style-name="T620">.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621"><text:span text:style-name="T622">57</text:span><text:span text:style-name="T623">. Pagal Aprašą finansuojamiems<text:s/></text:span><text:span text:style-name="T624">projek</text:span><text:span text:style-name="T625">tui įgyvendinti bus sudaromos dvišalės projektų sutartys tarp pareiškėjo ir Įgyvendinančiosios institucijos.<text:s/></text:span></text:p>
      <text:p text:style-name="P626"><text:span text:style-name="T627">58</text:span><text:span text:style-name="T62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29"><text:span text:style-name="T630">59</text:span><text:span text:style-name="T631">. Projekto sutarties originalas gali būti rengiamas ir teikiamas, vienu iš žemiau nurodytų būdų, priklausomai nuo to, kokią šio dokumento formą pasirenka projekto vykdytojas: <text:s/></text:span></text:p>
      <text:p text:style-name="P632"><text:span text:style-name="T633">59.1</text:span><text:span text:style-name="T634">. kaip pasirašytas popierinis dokumentas;</text:span></text:p>
      <text:p text:style-name="P635"><text:span text:style-name="T636">59.2</text:span><text:span text:style-name="T637">. kaip elektroninis dokumentas, pasirašytas elektroniniu parašu.</text:span></text:p>
      <text:p text:style-name="P638"/>
      <text:p text:style-name="P639"><text:span text:style-name="T640">VI</text:span><text:span text:style-name="T641"><text:s/>SKYRIUS</text:span></text:p>
      <text:p text:style-name="P642"><text:span text:style-name="T643">PROJEKTŲ ĮGYVENDINIMO REIKALAVIMAI</text:span></text:p>
      <text:p text:style-name="P644"/>
      <text:p text:style-name="P645"><text:span text:style-name="T646">60</text:span><text:span text:style-name="T647">. Projektas įgyvendinamas pagal projekto sutartyje, Apraše ir Projektų taisyklėse nustatytus reikalavimus.<text:s/></text:span></text:p>
      <text:p text:style-name="P648"><text:span text:style-name="T649">61</text:span><text:span text:style-name="T650">. Jei projekto veikla nepradėta įgyvendinti per 6</text:span><text:span text:style-name="T651"><text:s/></text:span><text:span text:style-name="T652">mėnesius nuo projekto sutarties pasirašymo dienos, įgyvendinančioji institucija, suderinusi su Ministerija, turi teisę vienašališkai nutraukti projekto sutartį.</text:span></text:p>
      <text:p text:style-name="P653"><text:span text:style-name="T654">62</text:span><text:span text:style-name="T655">. Projekto sutartyje nustatomas privalomas finansinis projekto lėšų įsisavinimo spartos rodiklis t. y. nurodoma privaloma įsisavinti procentinė lėšų dalis nuo visų projektui įgyvendinti skirtų projekto finansavimo lėšų per 12, 24, 36 mėnesius nuo projekto sutarties pasirašymo dienos.</text:span></text:p>
      <text:p text:style-name="P656"><text:span text:style-name="T657">63</text:span><text:span text:style-name="T658">. Projektui gali būti skiriamas papildomas finansavimas ir (arba) leidžiama panaudoti sutaupytas lėšas Projektų taisyklių 20 skirsnyje nustatyta tvarka ir įvertinus, kaip projekto vykdytojas vykdo projekto sutartyje nustatytus įsipareigojimus:</text:span></text:p>
      <text:p text:style-name="P659"><text:span text:style-name="T660">63.1</text:span><text:span text:style-name="T661"><text:s/>ar projekto įgyvendinimas vykdomas pagal projekto sutartyje nustatytą projekto veiklų įgyvendinimo grafiką;</text:span></text:p>
      <text:p text:style-name="P662"><text:span text:style-name="T663">63.2</text:span><text:span text:style-name="T664"><text:s/>ar pasiekta projekto sutartyje nustatyta finansinė projekto lėšų įsisavinimo spartos rodiklis;</text:span></text:p>
      <text:p text:style-name="P665"><text:span text:style-name="T666">63.3</text:span><text:span text:style-name="T667"><text:s/>ar pasiekti<text:s/></text:span><text:span text:style-name="T668">tarpiniai ir galutiniai stebėsenos rodikliai<text:s/></text:span><text:span text:style-name="T669">projekto sutartyje nustatytais terminais.<text:s/></text:span></text:p>
      <text:p text:style-name="P670"><text:span text:style-name="T671">64</text:span><text:span text:style-name="T672">.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73"><text:span text:style-name="T674">65</text:span><text:span text:style-name="T675">. Į</text:span><text:span text:style-name="T676">gyvendinant 10.1 papunktyje finansuojamą veiklą<text:s/></text:span><text:span text:style-name="T677">Projekto vykdytojas privalo:</text:span></text:p>
      <text:p text:style-name="P678"><text:span text:style-name="T679">65.1</text:span><text:span text:style-name="T680">. suderinti su Ministerija užsienio</text:span><text:span text:style-name="T681"><text:s/>lituanistikos (baltistikos) centrų, bendradarbiaujančių su pareiškėju (projekto vykdytoju), sąrašą, jeigu Projekto įgyvendinimo metu jis buvo keičiamas;</text:span></text:p>
      <text:p text:style-name="P682"><text:span text:style-name="T683">65.2</text:span><text:span text:style-name="T684">. pateikti dokumentus įrodančius bendradarbiavimą su užsienio lituanistikos (baltistikos) centrais, jeigu Projekto įgyvendinimo metu keitėsi užsienio lituanistikos (baltistikos) centrai, Įgyvendinančiai agentūrai prieš patiriant ar deklaruojant išlaidas.<text:s/></text:span></text:p>
      <text:p text:style-name="P685"><text:span text:style-name="T686">65.3</text:span><text:span text:style-name="T687">.<text:s/></text:span><text:span text:style-name="T688">suderinti su Ministerija<text:s/></text:span><text:span text:style-name="T689">naujų užsienio lituanistikos (baltistikos) centrų steigimą, bendradarbiaujančių su pareiškėju (projekto vykdytoju), sąrašą, jeigu Projekto įgyvendinimo metu jis buvo keičiamas.</text:span></text:p>
      <text:p text:style-name="P690"/>
      <text:p text:style-name="P691"><text:span text:style-name="T692">VII</text:span><text:span text:style-name="T693"><text:s/>SKYRIUS</text:span></text:p>
      <text:p text:style-name="P694"><text:span text:style-name="T695">APRAŠO KEITIMO TVARKA</text:span></text:p>
      <text:p text:style-name="P696"/>
      <text:p text:style-name="P697"><text:span text:style-name="T698">66</text:span><text:span text:style-name="T699">. Aprašo keitimo tvarka nustatyta Projektų taisyklių 11 skirsnyje.<text:s/></text:span></text:p>
      <text:p text:style-name="P700"><text:span text:style-name="T701">67</text:span><text:span text:style-name="T702">. Jei Aprašas keičiamas jau atrinkus projektus, šie pakeitimai, nepažeidžiant lygiateisiškumo principo, taikomi ir įgyvendinamiems projektams Projektų taisyklių 91 punkte nustatytais atvejais.<text:s/></text:span></text:p>
      <text:p text:style-name="P703"/>
      <text:p text:style-name="P704"/>
      <text:p text:style-name="P705"><text:span text:style-name="T7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 style:parent-style-name="DefaultParagraphFont" style:family="text">
      <style:text-properties style:font-name="HelveticaLT" fo:font-size="10pt" style:font-size-asian="10pt"/>
    </style:style>
    <style:style style:name="P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0"><text:span text:style-name="T81"><text:page-number text:fixed="false">12</text:page-number></text:span></text:p>
        <text:p text:style-name="P82"/>
      </style:header>
      <style:footer>
        <text:p text:style-name="P84"><draw:frame draw:style-name="F85" text:anchor-type="paragraph" svg:x="6.3895in" svg:y="-0.0013in" draw:z-index="0"><draw:text-box fo:min-height="0in" fo:min-width="0in"><text:p text:style-name="P83"/></draw:text-box></draw:frame></text:p>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 User</dc:creator>
    <meta:creation-date>2016-06-29T11:04:00Z</meta:creation-date>
    <dc:date>2016-06-29T11:04:00Z</dc:date>
    <meta:print-date>2016-05-31T12:5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310" meta:word-count="5744" meta:character-count="40996" meta:row-count="1422" meta:non-whitespace-character-count="35562"/>
  </office:meta>
</office:document-meta>
</file>