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RKIMŲ, ATLIEKAMŲ VANDENTVARKOS, ENERGETIKOS, TRANSPORTO AR PAŠTO PASLAUGŲ SRITIES PERKANČIŲJŲ SUBJEKTŲ, ĮSTATYMO NR. XIII-328 35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5 straipsnio pakeitimas</text:span></text:p>
        <text:p text:style-name="P36"><text:span text:style-name="T37">Pripažinti netekusiais galios 35 straipsnio 1 dalies 1 ir 2 punktus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3 m. sausio 1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5T13:33:00Z</meta:creation-date>
    <dc:date>2022-07-25T13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71" meta:character-count="533" meta:row-count="43" meta:non-whitespace-character-count="475"/>
  </office:meta>
</office:document-meta>
</file>