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25in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 fo:margin-right="-0.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12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margin-right="-0.125in">
        <style:tab-stops>
          <style:tab-stop style:type="left" style:position="7.2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DĖL VIEŠOJO VALDYMO IR GYNYBOS; PRIVALOMOJO SOCIALINIO DRAUDIMO ĮMONIŲ, ĮSTAIGŲ IR ORGANIZACIJŲ ELEKTRONINIO INSPEKTAVIMO COVID-19 PLITIMO PREVENCIJOS KLAUSIMAIS<text:s/></text:p>
      <text:p text:style-name="P16"/>
      <text:p text:style-name="P17"><text:span text:style-name="T18">2021 m. lapkričio 11 d. Nr.<text:s/></text:span>EV-253</text:p>
      <text:p text:style-name="P19">Vilnius</text:p>
      <text:p text:style-name="P20"/>
      <text:p text:style-name="P21"/>
      <text:p text:style-name="P22"><text:span text:style-name="T23">Vadovaudamasis Lietuvos Respublikos valstybinės darbo inspekcijos įstatymo 8 straipsnio 2 dalies 1 ir 6 punktais, Institucijų atliekamų priežiūros funkcijų optimizavimo gairių aprašo, patvirtinto Lietuvos Respublikos Vyriausybės 2010 m.<text:s/></text:span><text:span text:style-name="T24">gegužės 4 d. nutarimu Nr. 511 „D</text:span><text:span text:style-name="T25">ėl institucijų atliekamų priežiūros funkcijų optimizavimo“, 7.9 papunkčiu bei<text:s/></text:span><text:span text:style-name="T26">įgyvendindamas<text:s/></text:span><text:span text:style-name="T27">Lietuvos Respublikos sveikatos apsaugos ministro, valstybės lygio ekstremaliosios situacijos valstybės operacijų vadovo 2020 m. spalio 23 d. sprendimą Nr. V-2347 „Dėl ekstremaliosios situacijos metu taikomų apribojimų laikymosi kontrolės“:</text:span></text:p>
      <text:p text:style-name="P28"><text:span text:style-name="T29">1</text:span><text:span text:style-name="T30">. T v i r t i n u <text:s text:c="2"/>pridedamus: <text:s text:c="3"/></text:span></text:p>
      <text:p text:style-name="P31"><text:span text:style-name="T32">1.1</text:span><text:span text:style-name="T33">. Viešojo valdymo ir gynybos; privalomojo socialinio draudimo įmonių, įstaigų ir organizacijų elektroninio inspektavimo COVID-19 plitimo prevencijos klausimais</text:span><text:span text:style-name="T34"><text:s/></text:span><text:span text:style-name="T35">teminę ataskaitą (toliau – Teminė ataskaita); <text:s/></text:span></text:p>
      <text:p text:style-name="P36"><text:span text:style-name="T37">1.2</text:span><text:span text:style-name="T38">. Viešojo valdymo ir gynybos; privalomojo socialinio draudimo įmonių, įstaigų ir organizacijų, inspektuojamų elektroniniu būdu COVID-19 plitimo prevencijos klausimais, sąrašą (toliau – Sąrašas). <text:s/></text:span></text:p>
      <text:p text:style-name="P39"><text:span text:style-name="T40">2</text:span><text:span text:style-name="T41">. N u r o d a u <text:s text:c="3"/>viešojo valdymo ir gynybos; privalomojo socialinio draudimo ekonominės veiklos įmonių, įstaigų ir organizacijų (toliau – įstaigos), įtrauktų į Sąrašą, vadovams užtikrinti, kad jų paskirti atsakingi asmenys:</text:span></text:p>
      <text:p text:style-name="P42"><text:span text:style-name="T43">2.1</text:span><text:span text:style-name="T44">. įvertintų pagal Teminę ataskaitą prevencines priemones, įgyvendinamas įstaigoje COVID-19 plitimui užkirsti;<text:s/></text:span></text:p>
      <text:p text:style-name="P45"><text:span text:style-name="T46">2.2</text:span><text:span text:style-name="T47">. informaciją apie prevencines priemones, įgyvendinamas įstaigoje COVID-19 plitimui užkirsti, iki 2021 m. gruodžio 1 d. pateiktų Lietuvos Respublikos valstybinei darbo inspekcijai prie Socialinės apsaugos ir darbo ministerijos (toliau – VDI) elektroniniu būdu atsakant į Teminės ataskaitos klausimus (viena įstaiga – viena Teminė ataskaita, nepaisant įstaigos struktūrinių ir kitų padalinių bei kitų aplinkybių) tiesiogiai prisijungus prie VDI Elektroninių paslaugų darbdaviams sistemos (EPDS). Teminės ataskaitos popieriniai variantai negalioja.</text:span></text:p>
      <text:p text:style-name="P48"><text:span text:style-name="T49">3</text:span><text:span text:style-name="T50">. N u s t a t a u, kad įstaigose, neįvertinusiose pagal Teminę ataskaitą prevencinių priemonių, įgyvendinamų įstaigoje COVID-19 plitimui užkirsti ir VDI Elektroninių paslaugų darbdaviams sistemoje (EPDS) nepateikusiose Teminės ataskaitos, teisės aktų nustatyta tvarka bus atliekami neplaniniai patikrinimai VDI inspektoriams apsilankant patikros vietoje.</text:span></text:p>
      <text:p text:style-name="P51"><text:span text:style-name="T52">4</text:span><text:span text:style-name="T53">. Į p a r e i g o j u:</text:span></text:p>
      <text:p text:style-name="P54"><text:span text:style-name="T55">4.1</text:span><text:span text:style-name="T56">. VDI Biudžeto ir veiklos planavimo skyriaus vedėją organizuoti:</text:span></text:p>
      <text:p text:style-name="P57"><text:span text:style-name="T58">4.1.1</text:span><text:span text:style-name="T59">. įstaigų, įtrauktų į Sąrašą, individualų informavimą apie šiuo įsakymu joms nustatytas prievoles – per 5 darbo dienas po šio įsakymo pasirašymo;<text:s/></text:span></text:p>
      <text:p text:style-name="P60"><text:span text:style-name="T61">4.1.2</text:span><text:span text:style-name="T62">. informacijos, pateiktos VDI Elektroninių paslaugų darbdaviams sistemoje (EPDS), <text:s/>statistinių rezultatų suvestinės parengimą ir pateikimą VDI Darbuotojų saugos ir sveikatos skyriui <text:s/>- per 5 darbo dienas po šio įsakymo 2.2 papunktyje nurodyto termino pabaigos;</text:span></text:p>
      <text:p text:style-name="P63"><text:span text:style-name="T64">4.2</text:span><text:span text:style-name="T65">. VDI Darbuotojų saugos ir sveikatos skyriaus vedėją per 10 darbo dienų po šio įsakymo 2.2 papunktyje nurodyto termino pabaigos organizuoti atitinkamos analitinės informacijos parengimą ir pateikimą<text:s/></text:span><text:span text:style-name="T66">Valstybės ekstremaliųjų situacijų operacijų centrui</text:span><text:span text:style-name="T67"><text:s/>ir<text:s/></text:span><text:span text:style-name="T68">Nacionaliniam visuomenės sveikatos centrui prie Sveikatos apsaugos ministerijos (esant poreikiui, kitoms valstybės institucijoms ir įstaigoms);</text:span></text:p>
      <text:p text:style-name="P69"><text:span text:style-name="T70">4.3</text:span><text:span text:style-name="T71">. VDI Informacinių technologijų ir dokumentų valdymo skyriaus vedėją<text:s/></text:span><text:span text:style-name="T72">organizuoti šio įsakymo su priedais paskelbimą Teisės aktų registre bei</text:span><text:span text:style-name="T73"><text:s/></text:span><text:span text:style-name="T74">VDI interneto išorės svetainėje;</text:span></text:p>
      <text:p text:style-name="P75"><text:span text:style-name="T76">4.4</text:span><text:span text:style-name="T77">. VDI Administravimo skyriaus vedėją per 2 darbo dienas po šio įsakymo pasirašymo organizuoti visuomenės informavimą apie šiuo įsakymu įstaigoms nustatytas prievoles.</text:span></text:p>
      <text:p text:style-name="P78"><text:span text:style-name="T79">5</text:span><text:span text:style-name="T80">. P a v e d u <text:s/>šio įsakymo vykdymo kontrolę Lietuvos Respublikos vyriausiojo valstybinio darbo inspektoriaus pavaduotojui ir VDI kancleriui pagal jų administravimo sritį.</text:span></text:p>
      <text:p text:style-name="Normal"/>
      <text:p text:style-name="Normal"/>
      <text:p text:style-name="Normal"/>
      <text:p text:style-name="P81">Lietuvos Respublikos vyriausiasis valstybinis<text:s/></text:p>
      <text:p text:style-name="P82">darbo inspektorius<text:tab/>Jonas Gricius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Mačiekienė Sigita</meta:initial-creator>
    <dc:creator>adlibuser</dc:creator>
    <meta:creation-date>2021-11-11T10:17:00Z</meta:creation-date>
    <dc:date>2021-11-11T10:17:00Z</dc:date>
    <meta:print-date>2017-02-20T07:1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65" meta:character-count="4172" meta:row-count="100" meta:non-whitespace-character-count="3733"/>
  </office:meta>
</office:document-meta>
</file>