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/>
    </style:style>
    <style:style style:name="P16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</style:style>
    <style:style style:name="P17" style:parent-style-name="Normal" style:family="paragraph">
      <style:paragraph-properties fo:keep-with-next="always" fo:text-align="center"/>
    </style:style>
    <style:style style:name="P18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fo:color="#FFFFFF"/>
    </style:style>
    <style:style style:name="P19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fo:color="#FFFFFF"/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aveikslėlis 1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9">MUITINĖS DEPARTAMENTO</text:p>
      <text:p text:style-name="P10">PRIE LIETUVOS RESPUBLIKOS FINANSŲ MINISTERIJOS</text:p>
      <text:p text:style-name="P11">GENERALINIS DIREKTORIUS</text:p>
      <text:p text:style-name="P12"/>
      <text:p text:style-name="P13">ĮSAKYMAS</text:p>
      <text:p text:style-name="P14">DĖL MUITINĖS DEPARTAMENTO PRIE LIETUVOS RESPUBLIKOS FINANSŲ MINISTERIJOS GENERALINIO DIREKTORIAUS 2005 M. GRUODŽIO 29 D. ĮSAKYMO NR. 1B-852 „DĖL PREKIŲ, TIEKIAMŲ KAIP ATSARGOS LAIVAMS IR ORLAIVIAMS, DEKLARAVIMO TAISYKLIŲ PATVIRTINIMO“ PRIPAŽINIMO NETEKUSIU GALIOS</text:p>
      <text:p text:style-name="P15"/>
      <text:p text:style-name="P16">2017 m. lapkričio 16 d. Nr.1B-958</text:p>
      <text:p text:style-name="P17">Vilnius</text:p>
      <text:p text:style-name="P18"/>
      <text:p text:style-name="P19"/>
      <text:p text:style-name="P20">P r i p a ž į s t u netekusiu galios Muitinės departamento prie Lietuvos Respublikos finansų ministerijos generalinio direktoriaus 2005 m. gruodžio 29 d. įsakymą Nr. 1B-852 „Dėl Prekių, tiekiamų kaip atsargos laivams ir orlaiviams, deklaravimo taisyklių patvirtinimo“ su visais pakeitimais ir papildymais.</text:p>
      <text:p text:style-name="P21"/>
      <text:p text:style-name="P22"/>
      <text:p text:style-name="P23"/>
      <text:p text:style-name="P24">Generalinio direktoriaus pavaduotojas,</text:p>
      <text:p text:style-name="P25">atliekantis generalinio direktoriaus funkcijas<text:tab/><text:tab/><text:tab/><text:tab/><text:tab/><text:tab/><text:s text:c="4"/>Jonas Miškinis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MD</dc:title>
    <dc:description>I S A K Y M A S MD</dc:description>
    <meta:initial-creator>md0071</meta:initial-creator>
    <dc:creator>adlibuser</dc:creator>
    <meta:creation-date>2017-11-20T06:04:00Z</meta:creation-date>
    <dc:date>2017-11-20T06:04:00Z</dc:date>
    <meta:print-date>2017-11-16T12:32:00Z</meta:print-date>
    <meta:template xlink:href="Normal.dotm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1" meta:paragraph-count="22" meta:word-count="112" meta:character-count="818" meta:row-count="60" meta:non-whitespace-character-count="728"/>
  </office:meta>
</office:document-meta>
</file>