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50%" fo:text-indent="0.5in"/>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name-asian="Arial Unicode MS" style:font-size-complex="12pt" style:language-asian="lt" style:country-asian="LT"/>
    </style:style>
    <style:style style:name="T68" style:parent-style-name="DefaultParagraphFont" style:family="text">
      <style:text-properties style:font-name-asian="Arial Unicode MS" style:font-size-complex="12pt" style:language-asian="lt" style:country-asian="LT"/>
    </style:style>
    <style:style style:name="P69" style:parent-style-name="Normal" style:family="paragraph">
      <style:paragraph-properties fo:text-align="justify" fo:line-height="150%" fo:text-indent="0.5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in"/>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line-height="150%" fo:text-indent="0.5in"/>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fo:background-color="#FFFFFF"/>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line-height="150%" fo:text-indent="0.5in"/>
    </style:style>
    <style:style style:name="P154" style:parent-style-name="Normal" style:family="paragraph">
      <style:paragraph-properties fo:line-height="150%" fo:text-indent="0.5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Arial Unicode M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in"/>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50%" fo:text-indent="0.5in"/>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text-position="super 66.6%"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name-asian="Arial Unicode MS" style:font-size-complex="12pt" style:language-asian="lt" style:country-asian="LT"/>
    </style:style>
    <style:style style:name="T277" style:parent-style-name="DefaultParagraphFont" style:family="text">
      <style:text-properties style:font-name-asian="Arial Unicode MS" style:text-position="super 66.6%" style:font-size-complex="12pt" style:language-asian="lt" style:country-asian="LT"/>
    </style:style>
    <style:style style:name="T278" style:parent-style-name="DefaultParagraphFont" style:family="text">
      <style:text-properties style:font-name-asian="Arial Unicode MS" style:font-size-complex="12pt" style:language-asian="lt" style:country-asian="LT"/>
    </style:style>
    <style:style style:name="P279" style:parent-style-name="Normal" style:family="paragraph">
      <style:paragraph-properties fo:widows="0" fo:orphans="0" fo:text-align="justify" fo:line-height="150%" fo:margin-left="1.6736in" fo:text-indent="-1.1736in">
        <style:tab-stops/>
      </style:paragraph-properties>
    </style:style>
    <style:style style:name="T280" style:parent-style-name="DefaultParagraphFont" style:family="text">
      <style:text-properties style:font-name-asian="Arial Unicode MS" style:font-size-complex="12pt" style:language-asian="lt" style:country-asian="LT"/>
    </style:style>
    <style:style style:name="T281" style:parent-style-name="DefaultParagraphFont" style:family="text">
      <style:text-properties style:font-name-asian="Arial Unicode MS" fo:font-weight="bold" style:font-weight-asian="bold" style:font-size-complex="12pt" style:language-asian="lt" style:country-asian="LT"/>
    </style:style>
    <style:style style:name="T282" style:parent-style-name="DefaultParagraphFont" style:family="text">
      <style:text-properties style:font-name-asian="Arial Unicode MS" fo:font-weight="bold" style:font-weight-asian="bold" style:text-position="super 66.6%" style:font-size-complex="12pt" style:language-asian="lt" style:country-asian="LT"/>
    </style:style>
    <style:style style:name="T283" style:parent-style-name="DefaultParagraphFont" style:family="text">
      <style:text-properties style:font-name-asian="Arial Unicode MS" fo:font-weight="bold" style:font-weight-asian="bold" style:font-size-complex="12pt" style:language-asian="lt" style:country-asian="LT"/>
    </style:style>
    <style:style style:name="T284" style:parent-style-name="DefaultParagraphFont" style:family="text">
      <style:text-properties style:font-name-asian="Arial Unicode MS" fo:font-weight="bold" style:font-weight-asian="bold" style:font-size-complex="12pt" style:language-asian="lt" style:country-asian="LT"/>
    </style:style>
    <style:style style:name="T285" style:parent-style-name="DefaultParagraphFont" style:family="text">
      <style:text-properties style:font-name-asian="Arial Unicode MS" fo:font-weight="bold" style:font-weight-asian="bold" style:font-size-complex="12pt" style:language-asian="lt" style:country-asian="L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Arial Unicode MS" style:font-size-complex="12pt" style:language-asian="lt" style:country-asian="LT"/>
    </style:style>
    <style:style style:name="P293" style:parent-style-name="Normal" style:family="paragraph">
      <style:paragraph-properties fo:text-align="justify" fo:line-height="150%" fo:text-indent="0.5in"/>
      <style:text-properties fo:font-weight="bold" style:font-weight-asian="bold"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50%" fo:text-indent="0.5in"/>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text-position="super 66.6%"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name-asian="Arial Unicode MS" style:font-size-complex="12pt" style:language-asian="lt" style:country-asian="LT"/>
    </style:style>
    <style:style style:name="T365" style:parent-style-name="DefaultParagraphFont" style:family="text">
      <style:text-properties style:font-name-asian="Arial Unicode M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name-asian="Arial Unicode MS" style:font-size-complex="12pt" style:language-asian="lt" style:country-asian="LT"/>
    </style:style>
    <style:style style:name="T376" style:parent-style-name="DefaultParagraphFont" style:family="text">
      <style:text-properties style:font-name-asian="Arial Unicode M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widows="0" fo:orphans="0" fo:text-align="justify" fo:line-height="150%" fo:text-indent="0.5in"/>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name-asian="Arial Unicode MS" style:font-size-complex="12pt" style:language-asian="lt" style:country-asian="LT"/>
    </style:style>
    <style:style style:name="T426" style:parent-style-name="DefaultParagraphFont" style:family="text">
      <style:text-properties style:font-name-asian="Arial Unicode M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name-asian="Arial Unicode MS" style:font-size-complex="12pt" style:language-asian="lt" style:country-asian="LT"/>
    </style:style>
    <style:style style:name="T430" style:parent-style-name="DefaultParagraphFont" style:family="text">
      <style:text-properties style:font-name-asian="Arial Unicode M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50%" fo:text-indent="0.5in"/>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name-asian="Arial Unicode M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widows="0" fo:orphans="0" fo:text-align="justify" fo:line-height="150%" fo:text-indent="0.5in"/>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name-asian="Arial Unicode MS" style:font-size-complex="12pt" style:language-asian="lt" style:country-asian="LT"/>
    </style:style>
    <style:style style:name="T459" style:parent-style-name="DefaultParagraphFont" style:family="text">
      <style:text-properties style:font-name-asian="Arial Unicode MS" style:font-size-complex="12pt" style:language-asian="lt" style:country-asian="LT"/>
    </style:style>
    <style:style style:name="T460" style:parent-style-name="DefaultParagraphFont" style:family="text">
      <style:text-properties style:font-name-asian="Arial Unicode MS" style:font-size-complex="12pt" style:language-asian="lt" style:country-asian="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widows="0" fo:orphans="0" fo:text-align="justify" fo:line-height="150%" fo:text-indent="0.5in"/>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text-position="super 66.6%"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Arial Unicode MS" style:font-weight-complex="bold" style:font-size-complex="12pt"/>
    </style:style>
    <style:style style:name="T481" style:parent-style-name="DefaultParagraphFont" style:family="text">
      <style:text-properties style:font-name-asian="Arial Unicode MS" style:font-weight-complex="bold" style:text-position="super 66.6%" style:font-size-complex="12pt"/>
    </style:style>
    <style:style style:name="T482" style:parent-style-name="DefaultParagraphFont" style:family="text">
      <style:text-properties style:font-name-asian="Arial Unicode MS" style:font-weight-complex="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name-asian="Arial Unicode MS" style:font-size-complex="12pt" style:language-asian="lt" style:country-asian="L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name-asian="Arial Unicode MS" style:font-size-complex="12pt" style:language-asian="lt" style:country-asian="LT"/>
    </style:style>
    <style:style style:name="T50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line-height="150%" fo:text-indent="0.5in"/>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fo:font-style="italic" style:font-style-asian="italic" style:font-size-complex="12pt"/>
    </style:style>
    <style:style style:name="P555" style:parent-style-name="Normal" style:family="paragraph">
      <style:paragraph-properties fo:line-height="150%"/>
      <style:text-properties fo:font-style="italic" style:font-style-asian="italic" style:font-size-complex="12pt"/>
    </style:style>
    <style:style style:name="P556" style:parent-style-name="Normal" style:family="paragraph">
      <style:paragraph-properties fo:line-height="150%"/>
      <style:text-properties fo:font-style="italic" style:font-style-asian="italic" style:font-size-complex="12pt"/>
    </style:style>
    <style:style style:name="P557" style:parent-style-name="Normal" style:family="paragraph">
      <style:paragraph-properties fo:line-height="150%"/>
    </style:style>
    <style:style style:name="P558" style:parent-style-name="Normal" style:family="paragraph">
      <style:paragraph-properties>
        <style:tab-stops>
          <style:tab-stop style:type="right" style:position="6.4972in"/>
        </style:tab-stops>
      </style:paragraph-properties>
    </style:style>
    <style:style style:name="T559" style:parent-style-name="DefaultParagraphFont" style:family="text">
      <style:text-properties fo:language="en" fo:country="US"/>
    </style:style>
    <style:style style:name="T560" style:parent-style-name="DefaultParagraphFont" style:family="text">
      <style:text-properties fo:text-transform="uppercase"/>
    </style:style>
    <style:style style:name="T5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INIO SOCIALINIO DRAUDIMO ĮSTATYMO NR. I-1336 2, 4, 8, 9, 10, 11, 12, 14, 19, 19</text:span><text:span text:style-name="T15">1</text:span><text:span text:style-name="T16">, 21, 23, 32, 33, 34, 34</text:span><text:span text:style-name="T17">1</text:span><text:span text:style-name="T18">, 35 STRAIPSNIŲ PAKEITIMO IR ĮSTATYMO PAPILDYMO 18</text:span><text:span text:style-name="T19">1</text:span><text:span text:style-name="T20"><text:s/>STRAIPSNIU</text:span></text:p>
      <text:p text:style-name="P21"><text:span text:style-name="T22">ĮSTATYMAS</text:span></text:p>
      <text:p text:style-name="P23"/>
      <text:p text:style-name="P24"><text:span text:style-name="T25">2021</text:span><text:span text:style-name="T26"><text:s/>m.<text:s/></text:span><text:span text:style-name="T27">gruodžio</text:span><text:span text:style-name="T28"><text:s/></text:span><text:span text:style-name="T29">14</text:span><text:span text:style-name="T30"><text:s/>d. Nr.<text:s/></text:span><text:span text:style-name="T31">XIV-750</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2 straipsnio pakeitimas</text:span></text:p>
        <text:p text:style-name="P40"><text:span text:style-name="T41">Pakeisti 2 straipsnio 15 dalį ir ją išdėstyti taip:</text:span></text:p>
        <text:p text:style-name="P42"><text:span text:style-name="T43">„</text:span><text:span text:style-name="T44">15</text:span><text:span text:style-name="T45">.<text:s/></text:span><text:span text:style-name="T46">Valstybinis socialinis draudimas<text:s/></text:span><text:span text:style-name="T47">(toliau – socialinis draudimas) – valstybinės socialinės apsaugos sistemos dalis, kurios priemonėmis visiškai ar iš dalies kompensuojamos įstatymų nustatytiems asmenims ir nustatytais atvejais dėl draudžiamųjų įvykių praras</text:span><text:span text:style-name="T48">tos ar negautos darbo pajamos arba išmokamos įstatymų nustatyto dydžio išmokos.“</text:span></text:p>
        <text:p text:style-name="P49"/>
        <text:p text:style-name="P50"><text:span text:style-name="T51">2</text:span><text:span text:style-name="T52"><text:s/>straipsnis.<text:s/></text:span><text:span text:style-name="T53">4</text:span><text:span text:style-name="T54"><text:s/>straipsnio pakeitimas</text:span></text:p>
        <text:p text:style-name="P55"><text:span text:style-name="T56">1</text:span><text:span text:style-name="T57">. Pakeisti 4 straipsnio 1 dalį ir ją išdėstyti taip:</text:span></text:p>
        <text:p text:style-name="P58"><text:span text:style-name="T59">„</text:span><text:span text:style-name="T60">1</text:span><text:span text:style-name="T61">. Asmenys, dirbantys pagal darbo sutartis Lietuvos Respublikos t</text:span><text:span text:style-name="T62">eritorijoje (įskaitant komandiruotus į Lietuvos Respubliką ilgesniam negu vienų metų laikotarpiui asmenis) arba ne Lietuvos Respublikos teritorijoje, bet pagal darbo sutartis, sudarytas su Lietuvos Respublikoje registruotais draudėjais, jeigu vadovaujantis</text:span><text:span text:style-name="T63"><text:s/>Lietuvos Respublikos tarptautinėmis sutartimis arba Europos Sąjungos socialinės apsaugos sistemų koordinavimo reglamentais nenustatyta kitaip, asmenys, atlygintinai einantys pareigas, į kurias asmenį skiria ar deleguoja jo darbdavys kaip savo atstovą ir u</text:span><text:span text:style-name="T64">ž tai moka atlygį, asmenys, susiję su draudėju darbo santykiais arba jų esmę atitinkančiais santykiais taip, kaip šie santykiai apibrėžti Gyventojų pajamų mokesčio įstatyme, tuo pačiu metu iš šio draudėjo gaunantys pajamas pagal autorines sutartis, iš spor</text:span><text:span text:style-name="T65">to veiklos ar atlikėjo veiklos, draudžiami pensijų, ligos, motinystės, nedarbo, nelaimingų atsitikimų darbe ir profesinių ligų socialiniu draudimu.“</text:span></text:p>
        <text:p text:style-name="P66"><text:span text:style-name="T67">2</text:span><text:span text:style-name="T68">. Pakeisti 4 straipsnio 6 dalį ir ją išdėstyti taip:</text:span></text:p>
        <text:p text:style-name="P69"><text:span text:style-name="T70">„</text:span><text:span text:style-name="T71">6</text:span><text:span text:style-name="T72">. Asmenys, gaunantys tantjemas arba atlyg</text:span><text:span text:style-name="T73">į už jų veiklą stebėtojų taryboje ar valdyboje,<text:s/></text:span><text:span text:style-name="T74">paskolų komitete, mokamą<text:s/></text:span><text:span text:style-name="T75">vietoj tantjemų arba kartu su tantjemomis, asmenys, atlygintinai einantys renkamąsias ar skiriamąsias pareigas, išskyrus šio įstatymo 4 straipsnio 1 ir 2 dalyse<text:s/></text:span><text:soft-page-break/><text:span text:style-name="T76">nurodytas pareigas, ir</text:span><text:span text:style-name="T77"><text:s/>mažųjų bendrijų vadovai, kurie pagal Lietuvos Respublikos mažųjų bendrijų įstatymą nėra tų mažųjų bendrijų nariai, draudžiami pensijų socialiniu draudimu.“</text:span></text:p>
        <text:p text:style-name="P78"/>
        <text:p text:style-name="P79"><text:span text:style-name="T80">3</text:span><text:span text:style-name="T81"><text:s/>straipsnis.<text:s/></text:span><text:span text:style-name="T82">8</text:span><text:span text:style-name="T83"><text:s/>straipsnio pakeitimas</text:span></text:p>
        <text:p text:style-name="P84"><text:span text:style-name="T85">Pakeisti 8 straipsnio 1 dalį ir ją išdėstyti<text:s/></text:span><text:span text:style-name="T86">taip:</text:span></text:p>
        <text:p text:style-name="P87"><text:span text:style-name="T88">„</text:span><text:span text:style-name="T89">1</text:span><text:span text:style-name="T90">. Socialinio draudimo įmokos, skirtos šio įstatymo 3 straipsnio 1 dalyje nurodytų socialinio draudimo rūšių išmokoms finansuoti, mokamos į Fondo biudžetą. Šio įstatymo 3 straipsnio 1 dalies 1, 2, 3 ir 6 punktuose nurodytų socialinio draudimo rūši</text:span><text:span text:style-name="T91">ų įmokos mokamos pagal apdraustiesiems patvirtintus įmokų tarifus, o šio įstatymo 3 straipsnio 1 dalies 4 ir 5 punktuose – pagal draudėjams patvirtintus įmokų tarifus.“</text:span></text:p>
        <text:p text:style-name="P92"/>
        <text:p text:style-name="P93"><text:span text:style-name="T94">4</text:span><text:span text:style-name="T95"><text:s/>straipsnis.<text:s/></text:span><text:span text:style-name="T96">9</text:span><text:span text:style-name="T97"><text:s/>straipsnio pakeitimas</text:span></text:p>
        <text:p text:style-name="P98"><text:span text:style-name="T99">Pakeisti 9 straipsnio 2 dalį ir ją i</text:span><text:span text:style-name="T100">šdėstyti taip:</text:span></text:p>
        <text:p text:style-name="P101"><text:span text:style-name="T102">„</text:span><text:span text:style-name="T103">2</text:span><text:span text:style-name="T104">. Savarankiškai dirbančių asmenų, nurodytų šio įstatymo 5 straipsnio 2 ir 3 dalyse, socialinio draudimo stažas nustatomas pagal sumokėtas socialinio draudimo įmokas. Asmenų, kurie gauna pajamas iš sporto ar atlikėjo veiklos, pagal autori</text:span><text:span text:style-name="T105">nes sutartis, nesiversdami atitinkama individualia veikla, ar asmenų, gaunančių tantjemas arba atlygį už jų veiklą stebėtojų taryboje ar<text:s/></text:span><text:soft-page-break/><text:span text:style-name="T106">valdyboje, paskolų komitete, mokamą vietoj tantjemų arba kartu su tantjemomis,<text:s/></text:span><text:span text:style-name="T107">mažųjų bendrijų vadovų, kurie pagal Mažų</text:span><text:span text:style-name="T108">jų bendrijų įstatymą nėra tų mažųjų bendrijų nariai,<text:s/></text:span><text:span text:style-name="T109">ar šio įstatymo 4 straipsnio 6 dalyje nurodytų asmenų, atlygintinai einančių renkamąsias ar skiriamąsias pareigas, socialinio draudimo stažas nustatomas pagal priskaičiuotas socialinio draudimo įmokas. J</text:span><text:span text:style-name="T110">eigu šios įmokos sumokėtos arba priskaičiuotos nuo Vyriausybės patvirtintos minimaliosios mėnesinės algos dydžio sumos, įgyjamas vieno mėnesio socialinio draudimo stažas. Tais atvejais, kai įmokos sumokėtos arba priskaičiuotos nuo mažesnės arba didesnės ne</text:span><text:span text:style-name="T111">gu minimalioji mėnesinė alga sumos, socialinio draudimo stažas laikomas proporcingai mažesniu arba didesniu. Šioje dalyje nurodytų asmenų socialinio draudimo stažas taip pat nustatomas pagal ligos, profesinės reabilitacijos, motinystės, tėvystės, vaiko pri</text:span><text:span text:style-name="T112">ežiūros, ligos dėl nelaimingų atsitikimų darbe ir profesinių ligų, nedarbo ir dalinio darbo socialinio draudimo išmokų iš Fondo gavimo laikotarpius.“</text:span></text:p>
        <text:p text:style-name="P113"/>
        <text:p text:style-name="P114"><text:span text:style-name="T115">5</text:span><text:span text:style-name="T116"><text:s/>straipsnis.<text:s/></text:span><text:span text:style-name="T117">10 straipsnio pakeitimas</text:span></text:p>
        <text:p text:style-name="P118"><text:span text:style-name="T119">1</text:span><text:span text:style-name="T120">. Papildyti 10 straipsnio 1 dalį 12 punktu:</text:span></text:p>
        <text:p text:style-name="P121"><text:span text:style-name="T122">„</text:span><text:span text:style-name="T123">12</text:span><text:span text:style-name="T124">)<text:s/></text:span><text:span text:style-name="T125">atlygį<text:s/></text:span><text:span text:style-name="T126">už einamas renkamąsias ar skiriamąsias pareigas.</text:span><text:span text:style-name="T127">“</text:span></text:p>
        <text:p text:style-name="P128"><text:span text:style-name="T129">2</text:span><text:span text:style-name="T130">. Pakeisti 10 straipsnio 4 dalį ir ją išdėstyti taip:</text:span></text:p>
        <text:p text:style-name="P131"><text:span text:style-name="T132">„</text:span><text:span text:style-name="T133">4</text:span><text:span text:style-name="T134">. Šio įstatymo 5 straipsnio 3 dalyje nurodytų asmenų socialinio draudimo įmokos skaičiuojamos nuo minimaliosios mėnesinės algos.<text:s/></text:span><text:span text:style-name="T135">A</text:span><text:span text:style-name="T136">sm</text:span><text:span text:style-name="T137">enų, kurie pagal verslo liudijimą dirba ne visą kalendorinį mėnesį ir nėra pateikę prašymo sumokėti<text:s/></text:span><text:span text:style-name="T138">socialinio draudimo įmokas už visą kalendorinį mėnesį</text:span><text:span text:style-name="T139">, socialinio draudimo įmokos skaičiuojamos verslo liudijimo galiojimo laikotarpiu, pagal veiklos vykdym</text:span><text:span text:style-name="T140">o kalendorinių dienų skaičių.“<text:s/></text:span></text:p>
        <text:p text:style-name="P141"/>
        <text:p text:style-name="P142"><text:span text:style-name="T143">6</text:span><text:span text:style-name="T144"><text:s/>straipsnis.<text:s/></text:span><text:span text:style-name="T145">11 straipsnio pakeitimas</text:span></text:p>
        <text:p text:style-name="P146"><text:span text:style-name="T147">Pakeisti 11 straipsnio 1 dalies 10 punktą ir jį išdėstyti taip:</text:span></text:p>
        <text:p text:style-name="P148"><text:span text:style-name="T149">„</text:span><text:span text:style-name="T150">10</text:span><text:span text:style-name="T151">) teismų ir darbo ginčų komisijų priteistos ir išieškotos sumos turtinei žalai, išskyrus negautas<text:s/></text:span><text:span text:style-name="T152">pajamas, ir neturtinei žalai atlyginti;“.</text:span></text:p>
        <text:p text:style-name="P153"/>
        <text:p text:style-name="P154"><text:span text:style-name="T155">7</text:span><text:span text:style-name="T156"><text:s/>straipsnis.<text:s/></text:span><text:span text:style-name="T157">12 straipsnio pakeitimas</text:span></text:p>
        <text:p text:style-name="P158"><text:span text:style-name="T159">Pakeisti 12 straipsnio 4 dalį ir ją išdėstyti taip:</text:span></text:p>
        <text:p text:style-name="P160"><text:span text:style-name="T161">„</text:span><text:span text:style-name="T162">4</text:span><text:span text:style-name="T163">. Šio įstatymo 5 straipsnio 2 ir 3 dalyse nurodytų asmenų socialinio draudimo įmokos mokamos taip: individualios įmonės moka įmokas už šių įmonių savininkus, mažosios bendrijos – už jų narius, tikrosios ūkinės bendrijos ir komanditinės ūkinės bendrijos – u</text:span><text:span text:style-name="T164">ž jų tikruosius narius, šeimynos – už šeimynos dalyvius nuo individualios įmonės, mažosios bendrijos, bendrijos ar<text:s/></text:span><text:soft-page-break/><text:span text:style-name="T165">šeimynos įregistravimo Juridinių asmenų registre dienos, kiti savarankiškai dirbantys asmenys jiems priklausančias mokėti socialinio draudimo</text:span><text:span text:style-name="T166"><text:s/>įmokas moka į Fondo lėšų sąskaitą nuo veiklos vykdymo pradžios iki veiklos pabaigos. Verslo liudijimus turintys asmenys socialinio draudimo įmokas moka už verslo liudijimo galiojimo laikotarpio veiklos vykdymo kalendorines dienas. Jeigu asmuo pagal verslo</text:span><text:span text:style-name="T167"><text:s/>liudijimą dirba ne visą kalendorinį mėnesį, pagal asmens pateiktą Fondo valdybos<text:s/></text:span><text:span text:style-name="T168">direktoriaus patvirtintos formos<text:s/></text:span><text:span text:style-name="T169">prašymą Fondo valdybos teritoriniam skyriui gali būti sumokėtos socialinio draudimo įmokos už visą kalendorinį mėnesį, prašymą pateikiant Fon</text:span><text:span text:style-name="T170">do valdybos teritoriniam skyriui ne vėliau kaip iki asmens metinės pajamų mokesčio deklaracijos už laikotarpį, į kurį įeina šis mėnuo, pateikimo Valstybinei mokesčių inspekcijai termino paskutinės dienos.<text:s/></text:span><text:span text:style-name="T171">Jeigu asmuo socialinio draudimo įmokų pagal pateikt</text:span><text:span text:style-name="T172">ą prašymą nesumoka, prašymo galiojimas nutrūksta ir socialinio draudimo įmokos skaičiuojamos už verslo liudijimo galiojimo<text:s/></text:span><text:span text:style-name="T173">laikotarpio veiklos vykdymo kalendorines dienas</text:span><text:span text:style-name="T174">.</text:span><text:span text:style-name="T175">“</text:span></text:p>
        <text:p text:style-name="P176"/>
        <text:p text:style-name="P177"><text:span text:style-name="T178">8</text:span><text:span text:style-name="T179"><text:s/>straipsnis.<text:s/></text:span><text:span text:style-name="T180">14 straipsnio pakeitimas</text:span></text:p>
        <text:p text:style-name="P181"><text:span text:style-name="T182">1</text:span><text:span text:style-name="T183">. Pakeisti 14 straipsnį ir j</text:span><text:span text:style-name="T184">į išdėstyti taip:</text:span></text:p>
        <text:p text:style-name="P185"><text:span text:style-name="T186">„</text:span><text:span text:style-name="T187">14</text:span><text:span text:style-name="T188"><text:s/>straipsnis.<text:s/></text:span><text:span text:style-name="T189">Socialinio draudimo išmokos</text:span></text:p>
        <text:p text:style-name="P190"><text:span text:style-name="T191">1</text:span><text:span text:style-name="T192">. Socialinio draudimo išmokos – Socialinio draudimo pensijų įstatyme, Ligos ir motinystės socialinio draudimo įstatyme, Nelaimingų atsitikimų darbe ir profesinių ligų socialinio draudimo<text:s/></text:span><text:span text:style-name="T193">įstatyme bei Nedarbo socialinio draudimo įstatyme numatytos išmokos.</text:span></text:p>
        <text:p text:style-name="P194"><text:span text:style-name="T195">2</text:span><text:span text:style-name="T196">. Fondo biudžeto lėšomis finansuojamos šios su asmens draudžiamosiomis pajamomis susijusios socialinio draudimo išmokos:</text:span></text:p>
        <text:p text:style-name="P197"><text:span text:style-name="T198">1</text:span><text:span text:style-name="T199">) Socialinio draudimo pensijų įstatyme nustatyta individua</text:span><text:span text:style-name="T200">lioji socialinio draudimo pensijos dalis, taip pat Socialinio draudimo pensijų įstatymo 9 straipsnio 3 dalyje nustatytos kompensacijos ir pensijos;<text:s/></text:span></text:p>
        <text:p text:style-name="P201"><text:span text:style-name="T202">2</text:span><text:span text:style-name="T203">) Ligos ir motinystės socialinio draudimo įstatyme nustatytos ligos (neįskaitant darbdavio mokamų už d</text:span><text:span text:style-name="T204">vi pirmąsias ligos dienas), profesinės reabilitacijos, motinystės, tėvystės, vaiko priežiūros išmokos;</text:span></text:p>
        <text:p text:style-name="P205"><text:span text:style-name="T206">3</text:span><text:span text:style-name="T207">) Nedarbo socialinio draudimo įstatyme nustatytos nedarbo socialinio draudimo ir dalinio darbo išmokos;</text:span></text:p>
        <text:p text:style-name="P208"><text:span text:style-name="T209">4</text:span><text:span text:style-name="T210">) Nelaimingų atsitikimų darbe ir<text:s/></text:span><text:span text:style-name="T211">profesinių ligų socialinio draudimo įstatyme nustatytos ligos dėl nelaimingo atsitikimo darbe arba profesinės ligos išmokos, netekto darbingumo vienkartinės ir periodinės kompensacijos bei vienkartinės ir periodinės draudimo išmokos apdraustajam mirus.</text:span></text:p>
        <text:p text:style-name="P212"><text:span text:style-name="T213">3</text:span><text:span text:style-name="T214">. Valstybės biudžeto lėšomis finansuojami papildomai Fondo biudžetui nustatyti įpareigojimai ir (ar) su asmens draudžiamosiomis pajamomis nesusijusios išmokos:</text:span></text:p>
        <text:p text:style-name="P215"><text:span text:style-name="T216">1</text:span><text:span text:style-name="T217">) Socialinio draudimo pensijų įstatyme nustatyta bendroji socialinio draudimo pensijos da</text:span><text:span text:style-name="T218">lis;<text:s/></text:span></text:p>
        <text:p text:style-name="P219"><text:span text:style-name="T220">2</text:span><text:span text:style-name="T221">) Ligos ir motinystės socialinio draudimo įstatyme nustatytos išmokos dėl Vyriausybės paskelbtos ekstremaliosios situacijos ir (ar) karantino bei motinystės, tėvystės ir vaiko priežiūros išmokų skirtumai, mokami dėl Vyriausybės paskelbtos ekstre</text:span><text:span text:style-name="T222">maliosios situacijos ir (ar) karantino dėl COVID-19 ligos (koronaviruso infekcijos) ir (ar) jos plitimo grėsmės.“</text:span></text:p>
        <text:p text:style-name="P223"><text:span text:style-name="T224">2</text:span><text:span text:style-name="T225">. Pakeisti 14 straipsnį ir jį išdėstyti taip:</text:span></text:p>
        <text:p text:style-name="P226"><text:span text:style-name="T227">„</text:span><text:span text:style-name="T228">14</text:span><text:span text:style-name="T229"><text:s/>straipsnis.<text:s/></text:span><text:span text:style-name="T230">Socialinio draudimo išmokos</text:span></text:p>
        <text:p text:style-name="P231"><text:span text:style-name="T232">1</text:span><text:span text:style-name="T233">. Socialinio draudimo išmokos –<text:s/></text:span><text:span text:style-name="T234">Socialinio draudimo pensijų įstatyme, Ligos ir motinystės socialinio draudimo įstatyme, Nelaimingų atsitikimų darbe ir profesinių ligų socialinio draudimo įstatyme bei Nedarbo socialinio draudimo įstatyme numatytos išmokos.</text:span></text:p>
        <text:p text:style-name="P235"><text:span text:style-name="T236">2</text:span><text:span text:style-name="T237">. Fondo biudžeto lėšomis fi</text:span><text:span text:style-name="T238">nansuojamos šios su asmens draudžiamosiomis pajamomis susijusios socialinio draudimo išmokos:</text:span></text:p>
        <text:p text:style-name="P239"><text:span text:style-name="T240">1</text:span><text:span text:style-name="T241">) Socialinio draudimo pensijų įstatyme nustatyta individualioji socialinio draudimo pensijos dalis, taip pat Socialinio draudimo pensijų įstatymo 9 straipsnio<text:s/></text:span><text:span text:style-name="T242">3 dalyje nustatytos kompensacijos ir pensijos;<text:s/></text:span></text:p>
        <text:p text:style-name="P243"><text:span text:style-name="T244">2</text:span><text:span text:style-name="T245">) Ligos ir motinystės socialinio draudimo įstatyme nustatytos ligos (neįskaitant darbdavio mokamų už dvi pirmąsias ligos dienas), profesinės reabilitacijos, motinystės, tėvystės, vaiko priežiūros išmokos</text:span><text:span text:style-name="T246">;</text:span></text:p>
        <text:p text:style-name="P247"><text:span text:style-name="T248">3</text:span><text:span text:style-name="T249">) Nedarbo socialinio draudimo įstatyme nustatytos nedarbo socialinio draudimo ir dalinio darbo išmokos;</text:span></text:p>
        <text:p text:style-name="P250"><text:span text:style-name="T251">4</text:span><text:span text:style-name="T252">) Nelaimingų atsitikimų darbe ir profesinių ligų socialinio draudimo įstatyme nustatytos ligos dėl nelaimingo atsitikimo darbe arba profesin</text:span><text:span text:style-name="T253">ės ligos išmokos, netekto darbingumo vienkartinės ir periodinės kompensacijos bei periodinės draudimo išmokos apdraustajam mirus.</text:span></text:p>
        <text:p text:style-name="P254"><text:span text:style-name="T255">3</text:span><text:span text:style-name="T256">. Valstybės biudžeto lėšomis finansuojami papildomai Fondo biudžetui nustatyti įpareigojimai ir (ar) su asmens<text:s/></text:span><text:span text:style-name="T257">draudžiamosiomis pajamomis nesusijusios išmokos:</text:span></text:p>
        <text:p text:style-name="P258"><text:span text:style-name="T259">1</text:span><text:span text:style-name="T260">) Socialinio draudimo pensijų įstatyme nustatyta bendroji socialinio draudimo pensijos dalis;<text:s/></text:span></text:p>
        <text:p text:style-name="P261"><text:span text:style-name="T262">2</text:span><text:span text:style-name="T263">) Ligos ir motinystės socialinio draudimo įstatyme nustatytos išmokos dėl Vyriausybės paskelbtos ekstrem</text:span><text:span text:style-name="T264">aliosios situacijos ir (ar) karantino bei motinystės, tėvystės ir vaiko priežiūros išmokų skirtumai mokami dėl Vyriausybės paskelbtos ekstremaliosios situacijos ir (ar) karantino dėl COVID-19 ligos (koronaviruso infekcijos) ir (ar) jos plitimo grėsmės;</text:span></text:p>
        <text:p text:style-name="P265"><text:span text:style-name="T266">3</text:span><text:span text:style-name="T267">) Nelaimingų atsitikimų darbe ir profesinių ligų socialinio draudimo įstatyme nustatytos vienkartinės draudimo išmokos apdraustajam mirus.“</text:span></text:p>
        <text:p text:style-name="P268"/>
        <text:p text:style-name="P269"><text:span text:style-name="T270">9</text:span><text:span text:style-name="T271"><text:s/>straipsnis.<text:s/></text:span><text:span text:style-name="T272">Įstatymo papildymas 18</text:span><text:span text:style-name="T273">1</text:span><text:span text:style-name="T274"><text:s/>straipsniu<text:s/></text:span></text:p>
        <text:p text:style-name="P275"><text:span text:style-name="T276">Papildyti Įstatymą 18</text:span><text:span text:style-name="T277">1</text:span><text:span text:style-name="T278"><text:s/>straipsniu:</text:span></text:p>
        <text:p text:style-name="P279"><text:span text:style-name="T280">„</text:span><text:span text:style-name="T281">18</text:span><text:span text:style-name="T282">1</text:span><text:span text:style-name="T283"><text:s/>straipsnis.<text:s/></text:span><text:span text:style-name="T284">Draudėjų, apdraustųjų asmenų, socialinio draudimo išmokų ir kitų išmokų, kurių mokėjimas pavestas Fondo valdybos teritoriniams skyriams, gavėjų duodamų įgaliojimų jų vardu atlikti veiksmus, susijusius su Fondo administravimo įstaigomis, ypatum</text:span><text:span text:style-name="T285">ai</text:span></text:p>
        <text:p text:style-name="P286"><text:span text:style-name="T287">Draudėjai, apdraustieji, socialinio draudimo išmokų ir kitų išmokų, kurių mokėjimas pavestas Fondo valdybos teritoriniams skyriams, gavėjai turi teisę įgalioti savo atstovą atsiimti jiems mokamas išmokas, kurias pristato paslaugų teikėjai, su kuriais<text:s/></text:span><text:span text:style-name="T288">Fondo administravimo įstaigos yra sudariusios išmokų pristatymo sutartis, atlikti kitus veiksmus (sudaryti sandorius), susijusius su Fondo administravimo įstaigomis, joms teikiant administracines paslaugas ir vykdant kitas funkcijas, ne tik įformindami įga</text:span><text:span text:style-name="T289">liojimą<text:s/></text:span><text:span text:style-name="T290">Lietuvos Respublikos civiliniame<text:s/></text:span><text:span text:style-name="T291">kodekse numatyta tvarka, bet ir pateikę pasirašytą Fondo valdybos direktoriaus patvirtintos formos įgaliojimą Fondo valdybos direktoriaus nustatyta tvarka</text:span><text:span text:style-name="T292">.“</text:span></text:p>
        <text:p text:style-name="P293"/>
        <text:p text:style-name="P294"/>
        <text:p text:style-name="P295"><text:span text:style-name="T296">10</text:span><text:span text:style-name="T297"><text:s/>straipsnis.<text:s/></text:span><text:span text:style-name="T298">19 straipsnio pakeitimas</text:span></text:p>
        <text:p text:style-name="P299"><text:span text:style-name="T300">1</text:span><text:span text:style-name="T301">. Pakeisti 19 straipsnio 3 dalį ir ją išdėstyti taip:</text:span></text:p>
        <text:p text:style-name="P302"><text:span text:style-name="T303">„</text:span><text:span text:style-name="T304">3</text:span><text:span text:style-name="T305">. Fondo valdyba, o šio įstatymo 34 straipsnio 16 punkte numatytais atvejais jos teritorinis skyrius Valstybinio socialinio draudimo fondo biudžeto sudarymo ir vykdymo taisyklėse nustatyta tvarka ga</text:span><text:span text:style-name="T306">li atidėti socialinio draudimo įmokų į Fondą įsiskolinimo mokėjimą iki vienų metų ir leisti sumokėti atidėtą sumą pagal draudėjo ir Fondo administravimo įstaigos suderintą grąžinimo grafiką, kuris negali būti ilgesnis negu 4 metai. Savarankiškai dirbantiem</text:span><text:span text:style-name="T307">s asmenims, mokantiems socialinio draudimo įmokas už save, kai jų bendra įsiskolinimo Fondui suma yra ne mažesnė kaip 125 eurai ir ne didesnė kaip 1 500 eurų, socialinio draudimo įmokų įsiskolinimo mokėjimas gali būti atidėtas iki vienų metų. Pažeidus mokė</text:span><text:span text:style-name="T308">jimo grafiką, laiku nesumokėjus socialinio draudimo įmokų už einamąjį laikotarpį, Fondo administravimo įstaigos sprendimas atidėti socialinio draudimo įmokų sumokėjimą netenka galios ir vykdomas socialinio draudimo įmokų įsiskolinimo išieškojimas priversti</text:span><text:span text:style-name="T309">ne tvarka.<text:s/></text:span><text:span text:style-name="T310">Draudėjui,</text:span><text:span text:style-name="T311"><text:s/>jeigu jo bendra įsiskolinimo Fondui suma mažesnė kaip 125 eurai, socialinio draudimo įmokų įsiskolinimas neatidedamas.“</text:span></text:p>
        <text:p text:style-name="P312"><text:span text:style-name="T313">2</text:span><text:span text:style-name="T314">.</text:span><text:span text:style-name="T315"><text:tab/>Pakeisti 19 straipsnio 4 dalį ir ją išdėstyti taip:</text:span></text:p>
        <text:p text:style-name="P316"><text:span text:style-name="T317">„</text:span><text:span text:style-name="T318">4</text:span><text:span text:style-name="T319">. Fondo valdyba, o šio įstatymo 34 straipsnio<text:s/></text:span><text:span text:style-name="T320">16 punkte numatytais atvejais jos teritorinis skyrius Valstybinio socialinio draudimo fondo biudžeto sudarymo ir vykdymo taisyklėse nustatyta<text:s/></text:span><text:soft-page-break/><text:span text:style-name="T321">tvarka gali atidėti delspinigių, priskaičiuotų draudėjams už pavėluotai pervestas socialinio draudimo įmokas, išie</text:span><text:span text:style-name="T322">škojimą iki vienų metų ir leisti sumokėti atidėtą sumą pagal draudėjo ir Fondo administravimo įstaigos suderintą</text:span><text:span text:style-name="T323"><text:s/></text:span><text:span text:style-name="T324">grąžinimo grafiką, kuris negali būti ilgesnis negu 4 metai. Savarankiškai dirbantiems asmenims, mokantiems socialinio draudimo įmokas už save,<text:s/></text:span><text:span text:style-name="T325">kai jų bendra įsiskolinimo Fondui suma yra ne mažesnė kaip 125 eurai ir ne didesnė kaip 1 500 eurų, delspinigių, priskaičiuotų už pavėluotai pervestas socialinio draudimo įmokas, įsiskolinimo mokėjimas gali būti atidėtas iki vienų metų. Pažeidus mokėjimo g</text:span><text:span text:style-name="T326">rafiką, laiku nesumokėjus socialinio draudimo įmokų už einamąjį laikotarpį, Fondo administravimo įstaigos sprendimas atidėti delspinigių, priskaičiuotų draudėjams už pavėluotai pervestas socialinio draudimo įmokas, išieškojimą netenka galios ir vykdomas de</text:span><text:span text:style-name="T327">lspinigių išieškojimas priverstine tvarka.<text:s/></text:span><text:span text:style-name="T328">Draudėjui</text:span><text:span text:style-name="T329">, jeigu jo bendra įsiskolinimo Fondui suma mažesnė kaip 125 eurai, delspinigių, priskaičiuotų už pavėluotai pervestas socialinio draudimo įmokas, įsiskolinimo mokėjimas neatidedamas.“</text:span></text:p>
        <text:p text:style-name="P330"><text:span text:style-name="T331">3</text:span><text:span text:style-name="T332">. Pakeisti<text:s/></text:span><text:span text:style-name="T333">19 straipsnio 10 dalį ir ją išdėstyti taip:</text:span></text:p>
        <text:p text:style-name="P334"><text:span text:style-name="T335">„</text:span><text:span text:style-name="T336">10</text:span><text:span text:style-name="T337">. Šio įstatymo 20 straipsnyje nurodytais būdais pradėtos laiku nesumokėtų socialinio draudimo įmokų, delspinigių, palūkanų ir baudų priverstinio išieškojimo procedūros tęsiamos nepaisant to, kad jų vykdymo m</text:span><text:span text:style-name="T338">etu pasibaigia jų priverstinio išieškojimo senaties terminas. Jeigu priimamas sprendimas atidėti socialinio draudimo įmokų įsiskolinimo sumokėjimą, delspinigių ar<text:s/></text:span><text:soft-page-break/><text:span text:style-name="T339">baudų išieškojimą, priverstinio išieškojimo senaties terminas nutrūksta. Tokiu atveju nutrūkę</text:span><text:span text:style-name="T340">s priverstinio išieškojimo senaties terminas prasideda iš naujo nuo to momento, kai netenka galios sprendimas, kuriuo atitinkamos sumos sumokėjimas ar išieškojimas buvo atidėtas.“</text:span></text:p>
        <text:p text:style-name="P341"/>
        <text:p text:style-name="P342"><text:span text:style-name="T343">11</text:span><text:span text:style-name="T344"><text:s/>straipsnis.<text:s/></text:span><text:span text:style-name="T345">19</text:span><text:span text:style-name="T346">1</text:span><text:span text:style-name="T347"><text:s/>straipsnio pakeitimas</text:span></text:p>
        <text:p text:style-name="P348"><text:span text:style-name="T349">Pakeisti 19</text:span><text:span text:style-name="T350">1</text:span><text:span text:style-name="T351"><text:s/>straipsni</text:span><text:span text:style-name="T352">o 1 punktą ir jį išdėstyti taip:</text:span></text:p>
        <text:p text:style-name="P353"><text:span text:style-name="T354">„</text:span><text:span text:style-name="T355">1</text:span><text:span text:style-name="T356">) sprendimus dėl draudėjo socialinio draudimo įmokų, baudų, palūkanų ir (ar) delspinigių įsiskolinimo <text:s/>(toliau – įsiskolinimas) mokėjimo atidėjimo visais atvejais priima Fondo valdybos teritoriniai skyriai;“.</text:span><text:span text:style-name="T357"><text:s/></text:span></text:p>
        <text:p text:style-name="P358"/>
        <text:p text:style-name="P359"><text:span text:style-name="T360">12</text:span><text:span text:style-name="T361"><text:s/>straipsnis.<text:s/></text:span><text:span text:style-name="T362">21 straipsnio pakeitimas</text:span></text:p>
        <text:p text:style-name="P363"><text:span text:style-name="T364">1</text:span><text:span text:style-name="T365">. Pakeisti 21 straipsnio 2 dalį ir ją išdėstyti taip:</text:span></text:p>
        <text:p text:style-name="P366"><text:span text:style-name="T367">„</text:span><text:span text:style-name="T368">2</text:span><text:span text:style-name="T369">. Jeigu socialinio draudimo išmokos ar kitos išmokos, kurių mokėjimas pavestas Fondo valdybos teritoriniams skyriams, neteisėtai išmokėtos dėl jų gavėj</text:span><text:span text:style-name="T370">ų kaltės, susidariusi permoka Fondo valdybos teritorinio skyriaus direktoriaus arba jo įgalioto valstybės tarnautojo sprendimu išieškoma iš bet kurios gavėjo gaunamos socialinio draudimo išmokos, mokamos tam asmeniui iš Fondo lėšų, ir (ar) bet kurios kitos</text:span><text:span text:style-name="T371"><text:s/>išmokos, kurios mokėjimas pavestas Fondo valdybos<text:s/></text:span><text:soft-page-break/><text:span text:style-name="T372">teritoriniams skyriams. Išieškomos sumos dydis per mėnesį negali viršyti 50 procentų gavėjui priklausančios socialinio draudimo išmokų ir kitų išmokų, kurių mokėjimas pavestas Fondo valdybos teritoriniams<text:s/></text:span><text:span text:style-name="T373">skyriams, sumos. Tokios išmokų permokos iš jų gavėjų išieškomos šio įstatymo 20 straipsnyje nustatytais būdais.“<text:s/></text:span></text:p>
        <text:p text:style-name="P374"><text:span text:style-name="T375">2</text:span><text:span text:style-name="T376">. Papildyti 21 straipsnį 4 dalimi:</text:span></text:p>
        <text:p text:style-name="P377"><text:span text:style-name="T378">„</text:span><text:span text:style-name="T379">4</text:span><text:span text:style-name="T380">.<text:s/></text:span><text:span text:style-name="T381">Kai socialinio draudimo išmokų permoka susidaro ne dėl draudėjų ar apdraustųjų asmenų<text:s/></text:span><text:span text:style-name="T382">kaltės, dėl</text:span><text:span text:style-name="T383"><text:s/>išmokų permokos priteisimo Fondo administravimo įstaigos gali kreiptis į apygardos administracinį teismą su pareiškimu dėl teismo įsakymo išdavimo.</text:span><text:span text:style-name="T384">“</text:span></text:p>
        <text:p text:style-name="P385"/>
        <text:p text:style-name="P386"><text:span text:style-name="T387">13</text:span><text:span text:style-name="T388"><text:s/>straipsnis.<text:s/></text:span><text:span text:style-name="T389">23 straipsnio pakeitimas</text:span></text:p>
        <text:p text:style-name="P390"><text:span text:style-name="T391">Pakeisti 23 straipsnį ir jį išdėstyti taip</text:span><text:span text:style-name="T392">:</text:span></text:p>
        <text:p text:style-name="P393"><text:span text:style-name="T394">„</text:span><text:span text:style-name="T395">23</text:span><text:span text:style-name="T396"><text:s/>straipsnis.<text:s/></text:span><text:span text:style-name="T397">Fondo biudžeto ir valstybės biudžeto santykiai</text:span></text:p>
        <text:p text:style-name="P398"><text:span text:style-name="T399">1</text:span><text:span text:style-name="T400">. N</text:span><text:span text:style-name="T401">urašytoms kaupiamųjų pensijų įmokų skoloms kompensuoti skiriami asignavimai iš valstybės biudžeto.</text:span></text:p>
        <text:p text:style-name="P402"><text:span text:style-name="T403">2</text:span><text:span text:style-name="T404">. Jeigu šio įstatymo 14 straipsnio 3 dalyje numatytų išmokų ir šio straipsnio</text:span><text:span text:style-name="T405"><text:s/>1 dalyje numatytų nurašytų skolų faktinės išlaidos yra didesnės negu šiam tikslui einamaisiais metais numatyti valstybės biudžeto asignavimai, dalis, kuri skiriasi, Fondo biudžetui iš valstybės biudžeto<text:s/></text:span><text:soft-page-break/><text:span text:style-name="T406">sumokama t + 2 metais; čia t – einamieji metai, už k</text:span><text:span text:style-name="T407">uriuos apskaičiuotos faktinės išlaidos. Jeigu faktinės šio įstatymo 14 straipsnio 3 dalyje numatytų išmokų ir šio straipsnio 1 dalyje numatytų nurašytų skolų išlaidos yra mažesnės negu šiam tikslui einamaisiais metais numatyti valstybės biudžeto asignavima</text:span><text:span text:style-name="T408">i, dalis, kuri skiriasi, valstybės biudžetui iš Fondo biudžeto sumokama t + 2 metais; čia t – einamieji metai, už kuriuos apskaičiuotos faktinės išlaidos.</text:span></text:p>
        <text:p text:style-name="P409"><text:span text:style-name="T410">3</text:span><text:span text:style-name="T411">. Valstybės biudžeto asignavimų Fondo biudžetui dydžiai nustatomi Lietuvos Respublikos atitinkam</text:span><text:span text:style-name="T412">ų metų valstybės biudžeto ir savivaldybių biudžetų finansinių rodiklių patvirtinimo įstatymu ir Valstybinio socialinio draudimo fondo biudžeto atitinkamų metų rodiklių patvirtinimo įstatymu.</text:span></text:p>
        <text:p text:style-name="P413"><text:span text:style-name="T414">4</text:span><text:span text:style-name="T415">. Asignavimai iš valstybės biudžeto skiriami, kai dėl Seimo<text:s/></text:span><text:span text:style-name="T416">ar Vyriausybės priimtų teisės aktų padidėja kurios nors socialinio draudimo rūšies išlaidos arba sumažėja pajamos, o socialinio draudimo įmokų tarifai šiai socialinio draudimo rūšiai nekeičiami arba keičiami nepakankamu dydžiu.“</text:span></text:p>
        <text:p text:style-name="P417"/>
        <text:p text:style-name="P418"><text:span text:style-name="T419">14</text:span><text:span text:style-name="T420"><text:s/></text:span><text:span text:style-name="T421">straipsnis.</text:span><text:span text:style-name="T422"><text:s/></text:span><text:span text:style-name="T423">32 straipsnio pakeitimas</text:span></text:p>
        <text:p text:style-name="P424"><text:span text:style-name="T425">1</text:span><text:span text:style-name="T426">. Pripažinti<text:s/></text:span><text:span text:style-name="T427">netekusiu galios 32 straipsnio 2 dalies 9 punktą.</text:span></text:p>
        <text:p text:style-name="P428"><text:span text:style-name="T429">2</text:span><text:span text:style-name="T430">. Papildyti 32 straipsnio 2 dalį 15 punktu:</text:span></text:p>
        <text:p text:style-name="P431"><text:span text:style-name="T432">„</text:span><text:span text:style-name="T433">15</text:span><text:span text:style-name="T434">) nustatyti sąlygas ir tvarką, kuriomis asmenų žodžiu pateikti prašymai (įskaitant nuotoliniu būdu, naudojant telekomunikacijų galinius įrenginius pateiktus prašymus) Fondo administravimo įstaigoms jų kompetencijos klausimais prilyginami raštu pateiktiems<text:s/></text:span><text:span text:style-name="T435">(ir, kai keliamas toks reikalavimas, – pasirašytiems) prašymams ir sukelia tas pačias teisines pasekmes kaip raštu pateikti prašymai (nustatytos sąlygos ir tvarka turi apimti taikymo sritis (prašymų rūšis), asmenų identifikavimą, autentifikavimą užtikrinan</text:span><text:span text:style-name="T436">čias procedūras, jų ir prašymo turinio fiksavimą (įrašymą) ir įrašų saugojimą).“<text:s/></text:span></text:p>
        <text:p text:style-name="P437"/>
        <text:p text:style-name="P438"><text:span text:style-name="T439">15</text:span><text:span text:style-name="T440"><text:s/></text:span><text:span text:style-name="T441">straipsnis.<text:s/></text:span><text:span text:style-name="T442">33 straipsnio pakeitimas</text:span></text:p>
        <text:p text:style-name="P443"><text:span text:style-name="T444">Pakeisti 33 straipsnio 2 dalį ir ją išdėstyti taip:</text:span></text:p>
        <text:p text:style-name="P445"><text:span text:style-name="T446">„</text:span><text:span text:style-name="T447">2</text:span><text:span text:style-name="T448">. Fondo valdybos teritoriniai skyriai yra išlaikomi iš Fondo lėšų</text:span><text:span text:style-name="T449"><text:s/>ir veikia pagal šį įstatymą ir Fondo valdybos direktoriaus</text:span><text:span text:style-name="T450"><text:s/></text:span><text:span text:style-name="T451">tvirtinamus Fondo valdybos teritorinių skyrių nuostatus. Jų organizacines valdymo struktūras tvirtina Fondo valdybos direktorius.“</text:span></text:p>
        <text:p text:style-name="P452"/>
        <text:p text:style-name="P453"><text:span text:style-name="T454">16</text:span><text:span text:style-name="T455"><text:s/>straipsnis.<text:s/></text:span><text:span text:style-name="T456">34 straipsnio pakeitimas</text:span></text:p>
        <text:p text:style-name="P457"><text:span text:style-name="T458">1</text:span><text:span text:style-name="T459">. Papildy</text:span><text:span text:style-name="T460">ti 34 straipsnį nauju 23 punktu:</text:span></text:p>
        <text:p text:style-name="P461"><text:span text:style-name="T462">„</text:span><text:span text:style-name="T463">23</text:span><text:span text:style-name="T464">) Fondo valdybos direktoriaus nustatyta tvarka pripažįsta socialinio draudimo įmokų,<text:s/></text:span><text:soft-page-break/><text:span text:style-name="T465">delspinigių, baudų ir palūkanų skolas beviltiškomis, jeigu jų neįmanoma išieškoti dėl objektyvių priežasčių arba jas priverstinai<text:s/></text:span><text:span text:style-name="T466">išieškoti netikslinga socialiniu ir (ar) ekonominiu požiūriu, kai: nerasta socialinio draudimo įmokų mokėtojo turto arba rastas turtas yra nelikvidus (mažai likvidus); priverstinio išieškojimo išlaidos didesnės už socialinio draudimo įmokų, delspinigių, ba</text:span><text:span text:style-name="T467">udų ir palūkanų skolą; netikslinga priverstinai išieškoti nepriemoką, nes fizinio asmens ekonominė (socialinė) padėtis yra sunki – fiziniam asmeniui teikiama piniginė socialinė parama nepasiturintiems gyventojams;“.</text:span></text:p>
        <text:p text:style-name="P468"><text:span text:style-name="T469">2</text:span><text:span text:style-name="T470">. Buvusį 34 straipsnio 23 punkt</text:span><text:span text:style-name="T471">ą laikyti 24 punktu.</text:span></text:p>
        <text:p text:style-name="P472"/>
        <text:p text:style-name="P473"><text:span text:style-name="T474">17</text:span><text:span text:style-name="T475"><text:s/>straipsnis.<text:s/></text:span><text:span text:style-name="T476">34</text:span><text:span text:style-name="T477">1</text:span><text:span text:style-name="T478"><text:s/>straipsnio pakeitimas</text:span></text:p>
        <text:p text:style-name="P479"><text:span text:style-name="T480">Pakeisti 34</text:span><text:span text:style-name="T481">1</text:span><text:span text:style-name="T482"><text:s/>straipsnio 1 dalį ir ją išdėstyti taip:</text:span></text:p>
        <text:p text:style-name="P483"><text:span text:style-name="T484">„</text:span><text:span text:style-name="T485">1</text:span><text:span text:style-name="T486">. Prižiūrėdama neįgalumo lygio, laikinojo nedarbingumo ar darbingumo lygio, jo priežasties, atsiradimo laiko ar termino<text:s/></text:span><text:span text:style-name="T487">nustatymo pagrįstumą ir teisėtumą asmeniui, turinčiam teisę gauti ar gaunančiam ligos išmoką, netekto darbingumo pensiją ar kitą išmoką, kurių skyrimas ir (ar) mokėjimas pavestas Fondo administravimo įstaigoms (toliau šiame straipsnyje kartu – išmokos), Fo</text:span><text:span text:style-name="T488">ndo administravimo įstaiga turi teisę pasitelkti universitetinių ir respublikinių ligoninių, teikiančių antrinio ir tretinio lygio specializuotas asmens sveikatos priežiūros paslaugas<text:s/></text:span><text:soft-page-break/><text:span text:style-name="T489">(toliau – asmens sveikatos priežiūros įstaigos), gydytojus specialistus<text:s/></text:span><text:span text:style-name="T490">(toliau – gydytojai specialistai) klausimams pagal jų kompetenciją spręsti. Prireikus Fondo administravimo įstaiga gali kreiptis į asmens sveikatos priežiūros įstaigą dėl papildomo asmens sveikatos ištyrimo, kurį asmens sveikatos priežiūros įstaiga privalo</text:span><text:span text:style-name="T491"><text:s/>atlikti Vyriausybės ar jos įgaliotos institucijos nustatyta tvarka. Už asmens sveikatos priežiūros įstaigos suteiktas paslaugas Fondo administravimo įstaiga sumoka iš Fondo biudžeto pagal socialinės apsaugos ir darbo ministro ir Lietuvos Respublikos sveik</text:span><text:span text:style-name="T492">atos apsaugos ministro patvirtintus įkainius.“</text:span></text:p>
        <text:p text:style-name="P493"/>
        <text:p text:style-name="P494"><text:span text:style-name="T495">18</text:span><text:span text:style-name="T496"><text:s/>straipsnis.<text:s/></text:span><text:span text:style-name="T497">35 straipsnio pakeitimas</text:span></text:p>
        <text:p text:style-name="P498"><text:span text:style-name="T499">Pakeisti 35 straipsnį ir jį išdėstyti taip:</text:span></text:p>
        <text:p text:style-name="P500"><text:span text:style-name="T501">„</text:span><text:span text:style-name="T502">35</text:span><text:span text:style-name="T503"><text:s/>straipsnis.<text:s/></text:span><text:span text:style-name="T504">Socialinio draudimo rezervinis fondas</text:span></text:p>
        <text:p text:style-name="P505"><text:span text:style-name="T506">1</text:span><text:span text:style-name="T507">. Socialinio draudimo rezervinis fondas privalomai<text:s/></text:span><text:span text:style-name="T508">sudaromas kiekvienais biudžetiniais metais pervedant į jį Fondo įplaukų dalį, viršijančią Fondo įprastinės ir investicinės veiklos išlaidas,<text:s/></text:span><text:span text:style-name="T509">įsipareigojimų pagal finansinės nuomos (lizingo) sutartis</text:span><text:span text:style-name="T510"><text:s/>išlaidas ir metų pabaigoje negrąžintų paskolų sumą bei įv</text:span><text:span text:style-name="T511">ertinus kasos apyvartos lėšų pokytį. Pasiekus Socialinio draudimo rezervinio fondo dydį, lygų paskutinių praėjusių metų Fondo įprastinės, investicinės veiklos bei<text:s/></text:span><text:span text:style-name="T512">įsipareigojimų pagal finansinės nuomos (lizingo) sutartis<text:s/></text:span><text:span text:style-name="T513">metinei išlaidų sumai, įplaukų dali</text:span><text:span text:style-name="T514">s,<text:s/></text:span><text:soft-page-break/><text:span text:style-name="T515">viršijanti šias išlaidas ir metų pabaigoje negrąžintų paskolų sumą, naudojama socialinio draudimo reikmėms.</text:span></text:p>
        <text:p text:style-name="P516"><text:span text:style-name="T517">2</text:span><text:span text:style-name="T518">. Socialinio draudimo rezervinio fondo veiklą reglamentuoja Vyriausybės tvirtinami Valstybinio socialinio draudimo rezervinio fondo sudarymo</text:span><text:span text:style-name="T519"><text:s/>ir valdymo nuostatai, kuriuose nustatomi Socialinio draudimo rezervinio fondo sudarymo šaltiniai, dydis, panaudojimo atvejai, lėšų investavimo, audito tvarka, veikla ir atskaitomybė.</text:span></text:p>
        <text:p text:style-name="P520"><text:span text:style-name="T521">3</text:span><text:span text:style-name="T522">. Socialinio draudimo rezervinį fondą valdo Fondo valdyba.<text:s/></text:span></text:p>
        <text:p text:style-name="P523"><text:span text:style-name="T524">4</text:span><text:span text:style-name="T525">.<text:s/></text:span><text:span text:style-name="T526">Socialinio draudimo rezervinio fondo lėšos naudojamos Vyriausybės sprendimu (išskyrus<text:s/></text:span><text:span text:style-name="T527">Vyriausybės tvirtinamuose Valstybinio socialinio draudimo rezervinio fondo sudarymo ir valdymo nuostatuose nustatytus</text:span><text:span text:style-name="T528"><text:s/>atvejus, kai Vyriausybės sprendimai nepriimami), tik</text:span><text:span text:style-name="T529"><text:s/>įvertinus ekonominę padėtį, kai socialinio draudimo išmokas reglamentuojančiuose įstatymuose nurodytoms atitinkamoms išmokoms finansuoti nepakanka atitinkamos socialinio draudimo rūšies Fondo pajamų.</text:span><text:span text:style-name="T530">“</text:span></text:p>
        <text:p text:style-name="P531"/>
        <text:p text:style-name="P532"><text:span text:style-name="T533">19</text:span><text:span text:style-name="T534"><text:s/>straipsnis.<text:s/></text:span><text:span text:style-name="T535">Įstatymo įsigaliojimas,<text:s/></text:span><text:span text:style-name="T536">įgyvendinimas ir taikymas</text:span></text:p>
        <text:p text:style-name="P537"><text:span text:style-name="T538">1</text:span><text:span text:style-name="T539">. Šis įstatymas, išskyrus 8 straipsnio 2 dalį ir šio straipsnio 3 dalį, įsigalioja 2022 m. sausio 1 d.<text:s/></text:span></text:p>
        <text:p text:style-name="P540"><text:span text:style-name="T541">2</text:span><text:span text:style-name="T542">. Šio įstatymo 8 straipsnio 2 dalis įsigalioja 2023 m. sausio 1 d.<text:s/></text:span></text:p>
        <text:p text:style-name="P543"><text:span text:style-name="T544">3</text:span><text:span text:style-name="T545">. Lietuvos Respublikos Vyriausybė ir Valsty</text:span><text:span text:style-name="T546">binio socialinio draudimo fondo valdybos prie Socialinės apsaugos ir darbo ministerijos direktorius iki 2021 m. gruodžio 31 d. priima šio įstatymo įgyvendinamuosius teisės aktus.<text:s/></text:span></text:p>
        <text:p text:style-name="P547"><text:span text:style-name="T548">4</text:span><text:span text:style-name="T549">. Šio įstatymo 10 straipsnio 3 dalyje išdėstytos Lietuvos Respublikos v</text:span><text:span text:style-name="T550">alstybinio socialinio draudimo įstatymo 19 straipsnio 10 dalies nuostatos taikomos ir iki šio įstatymo įsigaliojimo susidariusioms valstybinio socialinio draudimo įmokų, delspinigių, palūkanų ir baudų skoloms.</text:span></text:p>
        <text:p text:style-name="P551"/>
        <text:p text:style-name="P552"><text:span text:style-name="T553">Skelbiu šį Lietuvos Respublikos Seimo pri</text:span><text:span text:style-name="T554">imtą įstatymą.</text:span></text:p>
        <text:p text:style-name="P555"/>
        <text:p text:style-name="P556"/>
        <text:p text:style-name="P557"/>
        <text:p text:style-name="P558"><text:span text:style-name="T559">Respublikos Prezidentas</text:span><text:span text:style-name="T560"><text:tab/></text:span><text:span text:style-name="T56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22T13:15:00Z</meta:creation-date>
    <dc:date>2021-12-22T13:15:00Z</dc:date>
    <meta:print-date>2004-12-10T05:45:00Z</meta:print-date>
    <meta:template xlink:href="Normal.dotm" xlink:type="simple"/>
    <meta:editing-cycles>2</meta:editing-cycles>
    <meta:editing-duration>PT0S</meta:editing-duration>
    <meta:document-statistic meta:page-count="20" meta:paragraph-count="161" meta:word-count="3113" meta:character-count="24062" meta:row-count="405" meta:non-whitespace-character-count="21110"/>
  </office:meta>
</office:document-meta>
</file>