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RYŠIŲ REGULIAVIMO TARNYBOS TARYBOS NARIO ATLEIDIMO</text:span></text:p>
      <text:p text:style-name="P18"/>
      <text:p text:style-name="P19">2015 m. spalio 6 d. Nr. 1K-45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elektroninių ryšių įstatymo 7 straipsnio 9 dalies 8 punktu ir atsižvelgdama į Lietuvos Respublikos Ministro Pirmininko Algirdo Butkevičiaus 2015 m. rugsėjo 24 d. teikimą,<text:s/></text:span></text:p>
      <text:p text:style-name="P27"><text:span text:style-name="T28">a t l e i d ž i u Ievą ŽILIONIENĘ iš Ryšių reguliavimo tarnybos tarybos nario pareigų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06T07:24:00Z</meta:creation-date>
    <dc:date>2015-10-06T07:24:00Z</dc:date>
    <meta:print-date>2015-10-06T06:3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9" meta:character-count="554" meta:row-count="14" meta:non-whitespace-character-count="489"/>
  </office:meta>
</office:document-meta>
</file>