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keep-with-next="always"/>
    </style:style>
    <style:style style:name="P19" style:parent-style-name="Normal" style:family="paragraph">
      <style:paragraph-properties fo:keep-with-next="always"/>
    </style:style>
    <style:style style:name="P20" style:parent-style-name="Normal" style:family="paragraph">
      <style:paragraph-properties fo:keep-with-next="always"/>
    </style:style>
    <style:style style:name="P21" style:parent-style-name="Normal" style:family="paragraph">
      <style:paragraph-properties fo:keep-with-next="always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3">ŠIAULIŲ RAJONO SAVIVALDYBĖS TARYBA</text:p>
      <text:p text:style-name="P4"/>
      <text:p text:style-name="P5">SPRENDIMAS</text:p>
      <text:p text:style-name="P6">DĖL ŠIAULIŲ RAJONO SAVIVALDYBĖS TARYBOS 2015 M. GRUODŽIO 10 D. SPRENDIMO NR. T-311 „DĖL ŠIAULIŲ RAJONO SAVIVALDYBĖS BIUDŽETINIŲ ĮSTAIGŲ, IŠSKYRUS SAVIVALDYBĖS ŠVIETIMO ĮSTAIGAS, VADOVŲ TARNYBINIŲ ATLYGINIMŲ PRIEDŲ SKYRIMO TVARKOS APRAŠO PATVIRTINIMO“ PRIPAŽINIMO NETEKUSIU GALIOS</text:p>
      <text:p text:style-name="P7"/>
      <text:p text:style-name="P8">2017 m. birželio 27 <text:s/>d. Nr. T-245</text:p>
      <text:p text:style-name="P9">Šiauliai</text:p>
      <text:p text:style-name="P10"/>
      <text:p text:style-name="P11"/>
      <text:p text:style-name="P12"><text:span text:style-name="T13">Vadovaudamasi Lietuvos Respublikos vietos savivaldos įstatymo 18 straipsnio 1 dalimi, Šiaulių rajono savivaldybės taryba <text:s text:c="2"/>n u s p r e n d ž i a:</text:span></text:p>
      <text:p text:style-name="P14"><text:span text:style-name="T15">Pripažinti netekusiu galios Šiaulių rajono savivaldybės 2015 m. gruodžio 10 d. sprendimą Nr. T-311 „Dėl Šiaulių rajono savivaldybės biudžetinių įstaigų, išskyrus savivaldybės švietimo įstaigas, vadovų tarnybinių atlyginimų priedų skyrimo tvarkos aprašo patvirtinimo“.</text:span></text:p>
      <text:p text:style-name="P16"><text:span text:style-name="T17">Šis sprendimas skelbiamas Teisės aktų registre ir gali būti skundžiamas Lietuvos Respublikos administracinių bylų teisenos įstatymo nustatyta tvarka.</text:span></text:p>
      <text:p text:style-name="P18"/>
      <text:p text:style-name="P19"/>
      <text:p text:style-name="P20"/>
      <text:p text:style-name="P21">Savivaldybės meras<text:tab/><text:tab/><text:tab/><text:tab/><text:tab/><text:tab/><text:tab/><text:tab/>Antanas Bezara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2208in" fo:margin-bottom="0.7875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Gruzdžių komunalinio ūkio UAB</dc:title>
    <meta:initial-creator>Dalyte</meta:initial-creator>
    <dc:creator>adlibuser</dc:creator>
    <meta:creation-date>2017-06-29T11:18:00Z</meta:creation-date>
    <dc:date>2017-06-29T11:18:00Z</dc:date>
    <meta:print-date>2003-11-05T07:00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15" meta:character-count="978" meta:row-count="33" meta:non-whitespace-character-count="880"/>
  </office:meta>
</office:document-meta>
</file>