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fo:font-weight="bold" style:font-weight-asian="bold" style:font-weight-complex="bold" style:font-size-complex="12pt" style:language-asian="lt" style:country-asian="LT"/>
    </style:style>
    <style:style style:name="T20" style:parent-style-name="DefaultParagraphFont" style:family="text">
      <style:text-properties style:font-name-complex="Courier New"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language-asian="lt" style:country-asian="L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urier New" style:font-name-complex="Courier New"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P105" style:parent-style-name="Normal" style:family="paragraph">
      <style:paragraph-properties style:punctuation-wrap="simple" fo:text-align="justify" style:vertical-align="baseline" fo:margin-left="0.375in">
        <style:tab-stops>
          <style:tab-stop style:type="left" style:position="0.2159in"/>
        </style:tab-stops>
      </style:paragraph-properties>
      <style:text-properties fo:font-size="11pt" style:font-size-asian="11pt" style:font-size-complex="11pt"/>
    </style:style>
    <style:style style:name="P106" style:parent-style-name="Normal" style:family="paragraph">
      <style:paragraph-properties style:punctuation-wrap="simple" fo:text-align="justify" style:vertical-align="baseline" fo:margin-left="0.375in">
        <style:tab-stops>
          <style:tab-stop style:type="left" style:position="0.2159in"/>
        </style:tab-stops>
      </style:paragraph-properties>
      <style:text-properties fo:font-size="11pt" style:font-size-asian="11pt" style:font-size-complex="11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ŠVIETIMO IR MOKSLO MINISTRO 2011 M. LIEPOS 5 D. ĮSAKYMO NR. V-1212 „</text:span><text:span text:style-name="T21">DĖL MOKYKLOS BENDRUOMENĖS SPRENDIMŲ DĖL SAVIVALDYBĖS MOKYKLŲ TINKLO KŪRIMO PRIĖMIMO TVARKOS APRAŠO PATVIRTINIMO</text:span><text:span text:style-name="T22">“ PAKEITIMO</text:span></text:p>
      <text:p text:style-name="P23"/>
      <text:p text:style-name="P24"/>
      <text:p text:style-name="P25">2018 m. rugpjūčio 30 d. Nr. V-713</text:p>
      <text:p text:style-name="P26">Vilnius</text:p>
      <text:p text:style-name="P27"/>
      <text:p text:style-name="P28"/>
      <text:p text:style-name="P29"/>
      <text:p text:style-name="P30"><text:span text:style-name="T31">1</text:span><text:span text:style-name="T32">. P a k e i č i u <text:s/>Lietuvos Respublikos švietimo ir mokslo ministro 2011 m. liepos 5 d. įsakymą Nr. V-1212 „Dėl Mokyklos bendruomenės sprendimų dėl savivaldybės mokyklų tinklo kūrimo priėmimo tvarkos aprašo patvirtinimo“:</text:span></text:p>
      <text:p text:style-name="P33"/>
      <text:p text:style-name="P34"><text:span text:style-name="T35">1.1</text:span><text:span text:style-name="T36">. Pakeičiu<text:s/></text:span><text:span text:style-name="T37">preambulę ir ją išdėstau taip:</text:span></text:p>
      <text:p text:style-name="P38"/>
      <text:p text:style-name="P39"><text:span text:style-name="T40">„Vadovaudamasi Lietuvos Respublikos švietimo įstatymo 44 straipsnio 2 dalimi,“.</text:span></text:p>
      <text:p text:style-name="Normal"/>
      <text:p text:style-name="P41"><text:span text:style-name="T42">1.2</text:span><text:span text:style-name="T43">. Pakeičiu nurodytu įsakymu patvirtintą<text:s/></text:span><text:span text:style-name="T44">Mokyklos bendruomenės sprendimų dėl savivaldybės mokyklų tinklo kūrimo priėmimo tvarkos aprašą:</text:span></text:p>
      <text:p text:style-name="P45"/>
      <text:p text:style-name="P46"><text:span text:style-name="T47">1.2.1</text:span><text:span text:style-name="T48">. Pakeičiu I skyriaus pavadinimą ir jį išdėstau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2.2</text:span><text:span text:style-name="T59">.<text:s/></text:span><text:span text:style-name="T60">Pakeičiu 4 punktą ir jį išdėstau taip:</text:span></text:p>
      <text:p text:style-name="P61"/>
      <text:p text:style-name="P62"><text:span text:style-name="T63">„</text:span><text:span text:style-name="T64">4</text:span><text:span text:style-name="T65">. Priimdama sprendimus mokyklos bendruomenė vadovaujasi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66"><text:s/></text:span><text:span text:style-name="T67">(toliau – Taisyklės), ir aprašu.“</text:span></text:p>
      <text:p text:style-name="Normal"/>
      <text:p text:style-name="P68"><text:span text:style-name="T69">1.2.3</text:span><text:span text:style-name="T70">. Pakeičiu II skyriaus pavadinimą ir jį išdėstau taip:</text:span></text:p>
      <text:p text:style-name="P71"/>
      <text:p text:style-name="P72"><text:span text:style-name="T73">„</text:span><text:span text:style-name="T74">II</text:span><text:span text:style-name="T75"><text:s/>SKYRIUS</text:span></text:p>
      <text:p text:style-name="P76"><text:span text:style-name="T77">MOKYKLOS BENDRUOMENĖS SPRENDIMŲ PRIĖMIMO TVARKA</text:span><text:span text:style-name="T78">“.</text:span></text:p>
      <text:p text:style-name="P79"><text:span text:style-name="T80">1.</text:span><text:span text:style-name="T81">2.4</text:span><text:span text:style-name="T82">.<text:s/></text:span><text:span text:style-name="T83">Pakeičiu 9 punktą ir jį išdėstau taip:</text:span></text:p>
      <text:p text:style-name="P84"/>
      <text:p text:style-name="P85">„<text:span text:style-name="T86">9</text:span><text:span text:style-name="T87">. Mokyklos taryba, išanalizavusi darbo grupės pateiktus siūlymus, priima sprendimą dėl pritarimo savivaldybės bendrojo plano projektui arba suformuluoja argumentuotus siūlymus dėl jo tobulinimo, juos pristato mokyklos bendruomenei ir, gavusi mokyklos bendruomenės pritarimą, teikia savivaldybės vykdomajai institucijai ne vėliau kaip per 15 kalendorinių dienų. Savivaldybės bendrojo plano projekto rengėjai motyvuotu prašymu gali mokyklos bendruomenės prašyti pateikti sprendimą skubos tvarka, t. y. per 7 kalendorines dienas. Sprendimų pateikimo terminai pradedami skaičiuoti kitą dieną po savivaldybės bendrojo plano projekto pateikimo mokyklai. Jeigu mokyklos bendruomenė per Taisyklių ir aprašo nustatytus sprendimams pateikti terminus jų nepateikia, laikoma, kad mokyklos bendruomenė reorganizavimui, likvidavimui, struktūros pertvarkai ar pertvarkymui pritaria. Mokyklos bendruomenė sprendimą dėl to paties savivaldybės bendrojo plano projekto gali teikti vieną kartą.“</text:span></text:p>
      <text:p text:style-name="Normal"/>
      <text:p text:style-name="P88"><text:span text:style-name="T89">1.2.5</text:span><text:span text:style-name="T90">.<text:s/></text:span><text:span text:style-name="T91">Pakeičiu 11 punktą ir jį išdėstau taip:</text:span></text:p>
      <text:p text:style-name="P92"/>
      <text:p text:style-name="P93"><text:span text:style-name="T94">„</text:span><text:span text:style-name="T95">11</text:span><text:span text:style-name="T96">.</text:span><text:span text:style-name="T97"><text:s/></text:span><text:span text:style-name="T98">Tuo atveju, jei mokyklos bendruomenės sprendimas prieštarauja savivaldybės bendrojo plano projekte numatytam mokyklos reorganizavimui, likvidavimui ar pertvarkymui, savivaldybės vykdomoji institucija savivaldybės bendrojo plano projektą ir mokyklos bendruomenės sprendimą, kuriame argumentuotai nesutinkama su planuojamu mokyklos reorganizavimu, likvidavimu ar pertvarkymu, teikia Lietuvos Respublikos švietimo ir mokslo ministerijai. Lietuvos Respublikos švietimo ir mokslo ministerija teikia siūlymus savivaldybės bendrojo plano projekto rengėjui ir mokyklai. Savivaldybės</text:span><text:span text:style-name="T99"><text:s/></text:span><text:span text:style-name="T100">taryba, įvertinusi Lietuvos Respublikos švietimo ir mokslo ministerijos siūlymus, teikia mokyklos bendruomenei atsakymą ir priima galutinį argumentuotą sprendimą.“<text:s/></text:span></text:p>
      <text:p text:style-name="Normal"/>
      <text:p text:style-name="P101"><text:span text:style-name="T102">2</text:span><text:span text:style-name="T103">. Šis įsakymas įsigalioja 2018 m. rugsėjo 1 dieną.</text:span></text:p>
      <text:p text:style-name="Normal"/>
      <text:p text:style-name="P104"/>
      <text:p text:style-name="P105"/>
      <text:p text:style-name="P106"/>
      <text:p text:style-name="P107"/>
      <text:p text:style-name="P108">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a0ebaf-f05c-47c9-864b-db2e78b73ac5</dc:title>
    <meta:initial-creator>Vaitiekūnas Gražvydas</meta:initial-creator>
    <dc:creator>adlibuser</dc:creator>
    <meta:creation-date>2018-09-03T06:40:00Z</meta:creation-date>
    <dc:date>2018-09-03T06:40:00Z</dc:date>
    <meta:print-date>2018-08-06T06:0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4" meta:word-count="393" meta:character-count="3431" meta:row-count="90" meta:non-whitespace-character-count="3062"/>
  </office:meta>
</office:document-meta>
</file>