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4pt" style:font-size-asian="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3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3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3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3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3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3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3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3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3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3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3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3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3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3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style>
    <style:style style:name="P82" style:parent-style-name="Normal" style:family="paragraph">
      <style:paragraph-properties fo:text-align="justify">
        <style:tab-stops>
          <style:tab-stop style:type="left" style:position="0in"/>
        </style:tab-stops>
      </style:paragraph-properties>
    </style:style>
    <style:style style:name="P83" style:parent-style-name="Normal" style:family="paragraph">
      <style:paragraph-properties fo:text-align="justify">
        <style:tab-stops>
          <style:tab-stop style:type="left" style:position="0in"/>
        </style:tab-stops>
      </style:paragraph-properties>
    </style:style>
    <style:style style:name="P84" style:parent-style-name="Normal" style:family="paragraph">
      <style:paragraph-properties fo:text-align="justify">
        <style:tab-stops>
          <style:tab-stop style:type="left" style:position="0in"/>
        </style:tab-stops>
      </style:paragraph-properties>
    </style:style>
    <style:style style:name="P85" style:parent-style-name="Normal" style:family="paragraph">
      <style:paragraph-properties>
        <style:tab-stops>
          <style:tab-stop style:type="left" style:position="0in"/>
          <style:tab-stop style:type="left" style:position="5.2173in"/>
        </style:tab-stops>
      </style:paragraph-properties>
    </style:style>
    <style:style style:name="P86" style:parent-style-name="Normal" style:family="paragraph">
      <style:paragraph-properties>
        <style:tab-stops>
          <style:tab-stop style:type="left" style:position="0in"/>
          <style:tab-stop style:type="left" style:position="5.2173in"/>
        </style:tab-stops>
      </style:paragraph-propertie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8"/>
      <text:p text:style-name="P9">Nacionalinės žemės tarnybos</text:p>
      <text:p text:style-name="P10"><text:span text:style-name="T11">PRIE<text:s/></text:span><text:span text:style-name="T12">žemės ūkio ministerijos</text:span></text:p>
      <text:p text:style-name="P13">DIREKTORIUS</text:p>
      <text:p text:style-name="P14"/>
      <text:h text:style-name="P15" text:outline-level="2">ĮSAKYMAS</text:h>
      <text:p text:style-name="P16"><text:span text:style-name="T17">DĖL VALSTYBINĖS KITOS PASKIRTIES ŽEMĖS SKLYPų PERDAVIMO VALDYTI, NAUDOTI IR DISPONUOTI JAIS PATIKĖJIMO TEISE MARIJAMPOLĖS SAVIVALDYBEI</text:span></text:p>
      <text:p text:style-name="P18"/>
      <text:p text:style-name="P19"><text:span text:style-name="T20">2022 m. spalio 20 d. Nr</text:span><text:span text:style-name="T21">.<text:s/></text:span>1P-248-(1.3 E.)</text:p>
      <text:p text:style-name="P22"><text:span text:style-name="T23">Vilnius</text:span></text:p>
      <text:p text:style-name="P24"/>
      <text:p text:style-name="P25"><text:span text:style-name="T26">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22 m. birželio 27 d. sprendimą Nr. 1-201 „Dėl prašymo<text:s/></text:span><text:soft-page-break/><text:span text:style-name="T27">perduoti valstybinės kitos paskirties žemės sklypus valdyti, naudoti ir disponuoti jais patikėjimo teise Marijampolės savivaldybei“:</text:span></text:p>
      <text:p text:style-name="P28"><text:span text:style-name="T29">1</text:span><text:span text:style-name="T30">. P e r d u o d u Marijampolės savivaldybei Nacionalinės žemės tarnybos prie Žemės ūkio ministerijos patikėjimo teise valdomus šiuos valstybinės žemės sklypus valdyti, naudoti ir disponuoti jais patikėjimo teise – gatvėms ir vietiniams keliams, komunaliniams inžineriniams tinklams tiesti ir (ar) eksploatuoti:</text:span></text:p>
      <text:p text:style-name="P31"><text:span text:style-name="T32">1.1</text:span><text:span text:style-name="T33">. 1,6418 ha valstybinės žemės sklypą (unikalus Nr. 4400-5704-8103, kadastro</text:span><text:span text:style-name="T34"><text:line-break/>Nr. 5194/7001:16; pagrindinė žemės naudojimo paskirtis – kita, naudojimo būdas – susisiekimo ir inžinerinių tinklų koridorių teritorijos), esantį Marijampolės sav., Marijampolės sav. teritorijoje (keliui LS0008 eksploatuoti, komunaliniams inžineriniams tinklams tiesti ir eksploatuoti);</text:span></text:p>
      <text:p text:style-name="P35"><text:span text:style-name="T36">1.2</text:span><text:span text:style-name="T37">. 0,8686 ha valstybinės žemės sklypą (unikalus Nr. 4400-5663-4161, kadastro</text:span><text:span text:style-name="T38"><text:line-break/>Nr. 5194/7001:14; pagrindinė žemės naudojimo paskirtis – kita, naudojimo būdas – susisiekimo ir inžinerinių tinklų koridorių teritorijos), esantį Marijampolės sav., Liudvinavo sen., Armoniškių k. (keliui LS0027 eksploatuoti, komunaliniams inžineriniams tinklams tiesti ir eksploatuoti);</text:span></text:p>
      <text:p text:style-name="P39"><text:span text:style-name="T40">1.3</text:span><text:span text:style-name="T41">. 0,3194 ha valstybinės žemės sklypą (unikalus Nr. 4400-5627-7046, kadastro<text:s/></text:span><text:span text:style-name="T42"><text:line-break/>Nr. 5152/7001:31; pagrindinė žemės naudojimo paskirtis – kita, naudojimo būdas – susisiekimo ir inžinerinių tinklų koridorių teritorijos), esantį Marijampolės sav., Liudvinavo sen., Kūlokų k., Vienkiemio g. (Vienkiemio gatvei eksploatuoti, komunaliniams inžineriniams tinklams tiesti ir eksploatuoti);</text:span></text:p>
      <text:p text:style-name="P43"><text:span text:style-name="T44">1.4</text:span><text:span text:style-name="T45">. 0,4710 ha valstybinės žemės sklypą (unikalus Nr. 4400-5712-4493, kadastro</text:span><text:span text:style-name="T46"><text:line-break/>Nr. 5152/7001:33; pagrindinė žemės naudojimo paskirtis – kita, naudojimo būdas – susisiekimo ir inžinerinių tinklų koridorių teritorijos), esantį <text:s/>Marijampolės sav., Liudvinavo sen., Kūlokų k.,<text:s/></text:span><text:span text:style-name="T47"><text:line-break/>Rasos g. <text:s/>(Rasos gatvei eksploatuoti, komunaliniams inžineriniams tinklams tiesti ir eksploatuoti);</text:span></text:p>
      <text:p text:style-name="P48"><text:span text:style-name="T49">1.5</text:span><text:span text:style-name="T50">. 1,3282 ha valstybinės žemės sklypą (unikalus Nr. 4400-5704-8880, kadastro</text:span><text:span text:style-name="T51"><text:line-break/>Nr. 5112/7001:15; pagrindinė žemės naudojimo paskirtis – kita, naudojimo būdas – susisiekimo ir inžinerinių tinklų koridorių teritorijos), esantį Marijampolės sav., Marijampolės sav. teritorijoje <text:s/>(keliui Užkirčiai–Ožkasviliai eksploatuoti, komunaliniams inžineriniams tinklams tiesti ir eksploatuoti);</text:span></text:p>
      <text:p text:style-name="P52"><text:span text:style-name="T53">1.6</text:span><text:span text:style-name="T54">. 0,7140 ha valstybinės žemės sklypą (unikalus Nr. 4400-5674-7423, kadastro</text:span><text:span text:style-name="T55"><text:line-break/>Nr. 5188/7001:8; pagrindinė žemės naudojimo paskirtis – kita, naudojimo būdas – susisiekimo ir inžinerinių tinklų koridorių teritorijos), esantį <text:s/>Marijampolės sav., Marijampolės sen., Gulbiniškių k. <text:s/>(Juozo Vilkutaičio-Keturakio gatvei eksploatuoti, komunaliniams inžineriniams tinklams tiesti ir eksploatuoti);</text:span></text:p>
      <text:p text:style-name="P56"><text:span text:style-name="T57">1.7</text:span><text:span text:style-name="T58">. 0,4576 ha valstybinės žemės sklypą (unikalus Nr. 4400-5713-7105, kadastro</text:span><text:span text:style-name="T59"><text:line-break/>Nr. 5188/7001:12; pagrindinė žemės naudojimo paskirtis – kita, naudojimo būdas – susisiekimo ir inžinerinių tinklų koridorių teritorijos), esantį Marijampolės sav., Marijampolės sen., Gulbiniškių k., Antano Yliaus skg. (Antano Yliaus skersgatviui eksploatuoti, komunaliniams inžineriniams tinklams tiesti ir eksploatuoti);</text:span></text:p>
      <text:p text:style-name="P60"><text:span text:style-name="T61">1.8</text:span><text:span text:style-name="T62">. 1,1245 ha valstybinės žemės sklypą (unikalus Nr. 4400-5702-5184, kadastro</text:span><text:span text:style-name="T63"><text:line-break/>Nr. 5134/7001:19; pagrindinė žemės naudojimo paskirtis – kita, naudojimo būdas – susisiekimo ir inžinerinių tinklų koridorių teritorijos), esantį Marijampolės sav., Marijampolės sen., Igliškėlių k.,<text:s/></text:span><text:span text:style-name="T64"><text:line-break/>Palių g. (Palių gatvei eksploatuoti, komunaliniams inžineriniams tinklams tiesti ir eksploatuoti);</text:span></text:p>
      <text:p text:style-name="P65"><text:span text:style-name="T66">1.9</text:span><text:span text:style-name="T67">. 0,4141 ha valstybinės žemės sklypą (unikalus Nr. 4400-5598-0890, kadastro</text:span><text:span text:style-name="T68"><text:line-break/>Nr. 5114/7001:27; pagrindinė žemės naudojimo paskirtis – kita, naudojimo būdas – susisiekimo ir inžinerinių tinklų koridorių teritorijos), esantį Marijampolės sav., Marijampolės sen., Baraginės k., Užupių skg. (Užupių skersgatviui eksploatuoti, komunaliniams inžineriniams tinklams tiesti ir eksploatuoti);</text:span></text:p>
      <text:p text:style-name="P69"><text:span text:style-name="T70">1.10</text:span><text:span text:style-name="T71">. 0,6583 ha valstybinės žemės sklypą (unikalus Nr. 4400-5591-8040, kadastro</text:span><text:span text:style-name="T72"><text:line-break/>Nr. 5126/7001:11; pagrindinė žemės naudojimo paskirtis – kita, naudojimo būdas – susisiekimo ir inžinerinių tinklų koridorių teritorijos), esantį Marijampolės sav., Marijampolės sav. teritorijoje (keliui Gavaltuva–Čiuiniškė eksploatuoti, komunaliniams inžineriniams tinklams tiesti ir eksploatuoti).</text:span></text:p>
      <text:p text:style-name="P73"><text:span text:style-name="T74">2</text:span><text:span text:style-name="T75">. Į g a l i o j u Nacionalinės žemės tarnybos prie Žemės ūkio ministerijos Marijampolės, Kazlų Rūdos ir Kalvarijos skyriaus vedėją pasirašyti Marijampolės savivaldybės parengtus valstybinės žemės sklypų, nurodytų šio įsakymo 1 punkte, perdavimo ir priėmimo aktus.</text:span></text:p>
      <text:p text:style-name="P76"><text:span text:style-name="T77">3</text:span><text:span text:style-name="T78">. P a v e d u Nacionalinės žemės tarnybos prie Žemės ūkio ministerijos Marijampolės, Kazlų Rūdos ir Kalvarijos skyriui prižiūrėti, kad Marijampolės savivaldybė tinkamai vykdytų šio įsakymo nuostatas.</text:span></text:p>
      <text:p text:style-name="P79"><text:span text:style-name="T80">Šis įsakymas gali būti skundžiamas Lietuvos Respublikos administracinių bylų teisenos įstatymo nustatyta tvarka ir terminais.</text:span></text:p>
      <text:p text:style-name="P81"/>
      <text:p text:style-name="P82"/>
      <text:p text:style-name="P83"/>
      <text:p text:style-name="P84">Direktoriaus pavaduotojas,</text:p>
      <text:p text:style-name="P85">atliekantis direktoriaus funkcijas<text:tab/>Saulius Mocevičiu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10-20T06:35:00Z</meta:creation-date>
    <dc:date>2022-10-20T06:35:00Z</dc:date>
    <meta:print-date>2022-07-21T04:53:00Z</meta:print-date>
    <meta:template xlink:href="Normal.dotm" xlink:type="simple"/>
    <meta:editing-cycles>2</meta:editing-cycles>
    <meta:editing-duration>PT0S</meta:editing-duration>
    <meta:user-defined meta:name="ContentTypeId">0x010100AE740114FE1F064DABD3CF8076FDBF9C</meta:user-defined>
    <meta:document-statistic meta:page-count="5" meta:paragraph-count="90" meta:word-count="650" meta:character-count="5715" meta:row-count="214" meta:non-whitespace-character-count="5155"/>
  </office:meta>
</office:document-meta>
</file>