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6.6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fo:background-color="#FFFFFF"/>
    </style:style>
    <style:style style:name="P2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28"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37"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38"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39"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0" style:parent-style-name="Normal" style:family="paragraph">
      <style:paragraph-properties fo:text-align="center">
        <style:tab-stops>
          <style:tab-stop style:type="left" style:position="0.5909in"/>
          <style:tab-stop style:type="left" style:position="3.9375in"/>
        </style:tab-stops>
      </style:paragraph-properties>
    </style:style>
    <style:style style:name="T41" style:parent-style-name="DefaultParagraphFont" style:family="text">
      <style:text-properties fo:font-weight="bold" style:font-weight-asian="bold" style:font-style-complex="italic" fo:text-transform="uppercase" style:font-size-complex="12pt"/>
    </style:style>
    <style:style style:name="P42" style:parent-style-name="Normal" style:family="paragraph">
      <style:paragraph-properties fo:text-align="justify">
        <style:tab-stops>
          <style:tab-stop style:type="left" style:position="0.5909in"/>
        </style:tab-stops>
      </style:paragraph-properties>
      <style:text-properties style:font-size-complex="12pt"/>
    </style:style>
    <style:style style:name="P43" style:parent-style-name="Normal" style:family="paragraph">
      <style:paragraph-properties fo:text-align="center" fo:background-color="#FFFFFF">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background-color="#FFFFFF">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name-asian="Calibri"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5909in"/>
          <style:tab-stop style:type="left" style:position="0.6895in"/>
        </style:tab-stops>
      </style:paragraph-properties>
    </style:style>
    <style:style style:name="P16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3"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84"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19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style>
    <style:style style:name="P206"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47"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7">LIETUVOS MOKSLO TARYBOS PIRMININKO</text:p>
      <text:p text:style-name="P8"/>
      <text:p text:style-name="P9">ĮSAKYMAS</text:p>
      <text:p text:style-name="P10">DĖL PARAMOS MOKSLO RENGINIAMS SKYRIMO TVARKOS APRAŠO PATVIRTINIMO</text:p>
      <text:p text:style-name="P11"/>
      <text:p text:style-name="P12">2018 m. kovo 29 d. Nr. V-157</text:p>
      <text:p text:style-name="P13">Vilnius</text:p>
      <text:p text:style-name="P14"/>
      <text:p text:style-name="P15"/>
      <text:p text:style-name="P16"><text:span text:style-name="T17">Vadovaudamasis Lietuvos mokslo tarybos nuostatų, patvirtintų Lietuvos Respublikos Seimo 2017 m. birželio 22 d. nutarimu Nr. XIII-499, 23.14 papunkčiu ir įvertinęs Lietuvos mokslo tarybos Humanitarinių ir socialinių mokslų komiteto 2018 m. vasario 26 d. protokoliniu sprendimu Nr. HSM-P-5 <text:s/>08 bei Gamtos ir technikos mokslų komiteto 2018 m. vasario 26 d. protokoliniu sprendimu Nr. GTM-P-8 pateiktus siūlymus:</text:span></text:p>
      <text:p text:style-name="P18"><text:span text:style-name="T19">1</text:span><text:span text:style-name="T20">. T v i r t i n u <text:s/>pridedamą Paramos mokslo renginiams skyrimo tvarkos aprašą.</text:span></text:p>
      <text:p text:style-name="P21"><text:span text:style-name="T22">2</text:span><text:span text:style-name="T23">. </text:span><text:span text:style-name="T24">P r i p a ž į s t u <text:s/>netekusiu galios Lietuvos mokslo tarybos 2010 m. gruodžio 20 d. nutarimą Nr. VII-57 „Dėl Paramos mokslo renginiams skyrimo tvarkos aprašo patvirtinimo“.</text:span></text:p>
      <text:p text:style-name="P25"/>
      <text:p text:style-name="P26"/>
      <text:p text:style-name="P27"/>
      <text:p text:style-name="P28"><text:span text:style-name="T29">T</text:span><text:span text:style-name="T30">arybos pirmininkas</text:span><text:span text:style-name="T31"><text:tab/>Dainius H. Pauža</text:span></text:p>
      <text:soft-page-break/>
      <text:p text:style-name="P32">PATVIRTINTA</text:p>
      <text:p text:style-name="P37">Lietuvos mokslo tarybos pirmininko<text:s/></text:p>
      <text:p text:style-name="P38">2018 m. kovo 29 d. įsakymu Nr. V-157</text:p>
      <text:p text:style-name="P39"/>
      <text:p text:style-name="P40"><text:span text:style-name="T41">PARAMOS MOKSLO RENGINIAMS SKYR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Paramos mokslo renginiams skyrimo tvarkos aprašas (toliau – Aprašas) nustato</text:span><text:span text:style-name="T52"><text:s/></text:span><text:span text:style-name="T53">Lietuvos mokslo tarybos (toliau – Taryba) administruojamų valstybės biudžeto lėšų skyrimo mokslo renginiams finansuoti ir paramos mokslo renginiams administravimo<text:s/></text:span><text:span text:style-name="T54">tvarką.</text:span></text:p>
      <text:p text:style-name="P55"><text:span text:style-name="T56">2</text:span><text:span text:style-name="T57">. Paramos mokslo renginiams</text:span><text:span text:style-name="T58"><text:s/></text:span><text:span text:style-name="T59">skyrimo tikslas – skatinti Lietuvos mokslo plėtrą, tarptautinius mokslinius ryšius, skleisti naujausias mokslines idėjas, skatinti jų pritaikymą praktikoje ir socialinę kultūrinę plėtrą.</text:span></text:p>
      <text:p text:style-name="P60"><text:span text:style-name="T61">3</text:span><text:span text:style-name="T62">. Apraše ir (ar) kituose dokumentuose, susijusiuose su Tarybos skiriama parama mokslo renginiams, vartojamos sąvokos:</text:span></text:p>
      <text:p text:style-name="P63"><text:span text:style-name="T64">3.1</text:span><text:span text:style-name="T65">. </text:span><text:span text:style-name="T66">nacionalinis mokslo renginys</text:span><text:span text:style-name="T67"><text:s/>– šalies masto apibrėžtos tematikos konferencija, seminaras, simpoziumas ar kitas renginys, kuriame mokslininkai ir kiti tyrėjai pristato savo idėjas bei naujausius tyrimų rezultatus;</text:span></text:p>
      <text:p text:style-name="P68"><text:span text:style-name="T69">3.2</text:span><text:span text:style-name="T70">. </text:span><text:span text:style-name="T71">paraiška</text:span><text:span text:style-name="T72"><text:s/>– dokumentas, kurį, siekdami gauti paramą, Tarybai teikia paraiškos pateikėjas kartu su vykdančiąja institucija;</text:span></text:p>
      <text:p text:style-name="P73"><text:span text:style-name="T74">3.3</text:span><text:span text:style-name="T75">. </text:span><text:span text:style-name="T76">paraiškos pateikėjas</text:span><text:span text:style-name="T77"><text:s/>– asmuo, kartu su vykdančiąja institucija teikiantis paraišką Tarybai bei vykdančiosios institucijos įgaliojimu atsakingas už paramos projekto įgyvendinimą tinkamai ir laiku;<text:s/></text:span></text:p>
      <text:p text:style-name="P78"><text:span text:style-name="T79">3.4</text:span><text:span text:style-name="T80">. </text:span><text:span text:style-name="T81">regioninis mokslo renginys</text:span><text:span text:style-name="T82"><text:s/>– tarpvalstybinio masto apibrėžtos tematikos konferencija, seminaras, simpoziumas ar kitas renginys, kuriame mokslininkai ir kiti tyrėjai pristato savo idėjas bei naujausius tyrimų rezultatus; daugiau nei pusė dalyvių yra iš kitų, nei vyksta renginys, šalių;</text:span></text:p>
      <text:p text:style-name="P83"><text:span text:style-name="T84">3.5</text:span><text:span text:style-name="T85">. </text:span><text:span text:style-name="T86">tarptautinis mokslo renginys</text:span><text:span text:style-name="T87"><text:s/>– tarptautinių asociacijų ar kitų institucijų surengta pasaulinio masto apibrėžtos tematikos konferencija, simpoziumas ir kt. renginys, kuriame mokslininkai ir kiti tyrėjai pristato savo idėjas bei naujausius tyrimų rezultatus; daugiau nei pusė dalyvių yra iš kitų, nei vyksta renginys, šalių;</text:span></text:p>
      <text:p text:style-name="P88"><text:span text:style-name="T89">3.6</text:span><text:span text:style-name="T90">. </text:span><text:span text:style-name="T91">vykdančioji institucija</text:span><text:span text:style-name="T92"><text:s/>–<text:s/></text:span>Lietuvos mokslo ir studijų institucija, įtraukta į Švietimo ir mokslo institucijų registrą, teisės aktų nustatyta tvarka administruojanti paramos projektui skirtas valstybės biudžeto lėšas.</text:p>
      <text:p text:style-name="P93"><text:span text:style-name="T94">4</text:span><text:span text:style-name="T95">. Kitos Apraše vartojamos sąvokos atitinka Lietuvos Respublikos mokslo ir studijų įstatyme ar Lietuvos mokslo tarybos mokslo ir sklaidos projektų konkursinio finansavimo bendrosiose taisyklėse (toliau – Bendrosios taisyklės) vartojamas sąvokas.</text:span></text:p>
      <text:p text:style-name="P96"/>
      <text:p text:style-name="P97"><text:span text:style-name="T98">II</text:span><text:span text:style-name="T99"><text:s/>SKYRIUS</text:span></text:p>
      <text:p text:style-name="P100"><text:span text:style-name="T101">REIKALAVIMAI PARAMOS PROJEKTO IŠLAIDOMS</text:span></text:p>
      <text:p text:style-name="P102"/>
      <text:p text:style-name="P103"><text:span text:style-name="T104">5</text:span><text:span text:style-name="T105">. Gali būti remiamos šios išlaidos, jei kvietime teikti paraiškas nenurodyta kitaip:</text:span></text:p>
      <text:p text:style-name="P106"><text:span text:style-name="T107">5.1</text:span><text:span text:style-name="T108">. patalpų ir įrangos nuomai;</text:span></text:p>
      <text:p text:style-name="P109"><text:span text:style-name="T110">5.2</text:span><text:span text:style-name="T111">. pranešėjo (-ų) kelionei ir apgyvendinimui;</text:span></text:p>
      <text:p text:style-name="P112"><text:span text:style-name="T113">5.3</text:span><text:span text:style-name="T114">. kviestinio (-ių) pranešėjo (-ų) honorarui (-ams);</text:span></text:p>
      <text:p text:style-name="P115"><text:span text:style-name="T116">5.4</text:span><text:span text:style-name="T117">. renginio dalyvių maitinimui;</text:span></text:p>
      <text:p text:style-name="P118"><text:span text:style-name="T119">5.5</text:span><text:span text:style-name="T120">. prekėms, susijusioms su renginiu ir jo organizavimu;</text:span></text:p>
      <text:p text:style-name="P121"><text:span text:style-name="T122">5.6</text:span><text:span text:style-name="T123">. renginio leidinių parengimui ir išleidimui;</text:span></text:p>
      <text:p text:style-name="P124"><text:span text:style-name="T125">5.7</text:span><text:span text:style-name="T126">. informacinei renginio ir jo leidinių sklaidai.</text:span></text:p>
      <text:p text:style-name="P127"><text:span text:style-name="T128">6</text:span><text:span text:style-name="T129">. Įgyvendinant paramos projektą patirtos išlaidos pripažįstamos tinkamomis, jei jos yra:</text:span></text:p>
      <text:p text:style-name="P130"><text:span text:style-name="T131">6.1</text:span><text:span text:style-name="T132">. atitinkančios kvietime nurodytos maksimalios ar minimalios paramos sumos (jei tokia buvo nustatyta) reikalavimus;</text:span></text:p>
      <text:p text:style-name="P133"><text:span text:style-name="T134">6.2</text:span><text:span text:style-name="T135">. realios ir pagrįstos paramos projekto įgyvendinimo kalendoriniais metais išrašytais ir (ar) apmokėtais finansiniais, išlaidų pagrindimo bei jų apmokėjimo įrodymo ar lygiavertės įrodomosios vertės dokumentais;</text:span></text:p>
      <text:p text:style-name="P136"><text:span text:style-name="T137">6.3</text:span><text:span text:style-name="T138">. patirtos vykdančiosios institucijos;</text:span></text:p>
      <text:p text:style-name="P139"><text:span text:style-name="T140">6.4</text:span><text:span text:style-name="T141">. patirtos kvietime teikti paraiškas nurodytu laikotarpiu;</text:span></text:p>
      <text:p text:style-name="P142"><text:span text:style-name="T143">6.5</text:span><text:span text:style-name="T144">. skirtos tik paramos projekto tikslams įgyvendinti ir numatytiems rezultatams paramos projekto įgyvendinimo laikotarpiu pasiekti, yra būtinos ir atitinka ekonomiškumo bei efektyvumo principus;</text:span></text:p>
      <text:p text:style-name="P145"><text:span text:style-name="T146">6.6</text:span><text:span text:style-name="T147">. apskaitytos vykdančiosios institucijos, vadovaujantis Lietuvos Respublikos teisės aktais, apskaitos principais, vidaus taisyklėmis;</text:span></text:p>
      <text:p text:style-name="P148"><text:span text:style-name="T149">6.7</text:span><text:span text:style-name="T150">. atitinka Aprašo 5 punkte nurodytas išlaidas bei kitus reikalavimus, nurodytus paramos mokslo renginiui skyrimo sutartyje (toliau – sutartis).</text:span></text:p>
      <text:p text:style-name="P151"><text:span text:style-name="T152">7</text:span><text:span text:style-name="T153">. Netinkamos paramos projekto įgyvendinimo išlaidos:</text:span></text:p>
      <text:p text:style-name="P154"><text:span text:style-name="T155">7.1</text:span><text:span text:style-name="T156">. nuostoliai dėl užsienio valiutų kursų svyravimo ir valiutos keitimo komisiniai mokesčiai;</text:span></text:p>
      <text:p text:style-name="P157"><text:span text:style-name="T158">7.2</text:span><text:span text:style-name="T159">. deklaruotos, patirtos ar kompensuotos išlaidos, susijusios su kitais vykdančiojoje institucijoje vykdomais projektais ar veiklomis;</text:span></text:p>
      <text:p text:style-name="P160"><text:span text:style-name="T161">7.3</text:span><text:span text:style-name="T162">. kitiems renginio finansavimo šaltiniams deklaruotos, patirtos ar kompensuotos išlaidos;</text:span></text:p>
      <text:p text:style-name="P163"><text:span text:style-name="T164">7.4</text:span><text:span text:style-name="T165">. dienpinigiai renginio pranešėjams, su pramoginio pobūdžio išvykomis susijusios paslaugos, tarpmiestinio susisiekimo lengvuoju automobiliu taksi paslaugos, renginio leidinių leidybos, pasibaigus renginiui, paslaugos.</text:span></text:p>
      <text:p text:style-name="P166"/>
      <text:p text:style-name="P167"><text:span text:style-name="T168">III</text:span><text:span text:style-name="T169"> SKYRIUS</text:span></text:p>
      <text:p text:style-name="P170"><text:span text:style-name="T171">PARAIŠKŲ TEIKIMAS</text:span></text:p>
      <text:p text:style-name="P172"/>
      <text:p text:style-name="P173"><text:span text:style-name="T174">8</text:span><text:span text:style-name="T175">. Kvietimas teikti paraiškas skelbiamas ir paraiškos teikiamos<text:s/></text:span><text:span text:style-name="T176">Bendrųjų taisyklių nustatyta tvarka.</text:span></text:p>
      <text:p text:style-name="P177"><text:span text:style-name="T178">9</text:span><text:span text:style-name="T179">. Kartu su paraiška teikiami neatsiejama paraiškos dalimi laikomi privalomi papildomi dokumentai – vykdančiosios institucijos raštas ir kvietime nurodyti priedai.</text:span></text:p>
      <text:p text:style-name="P180"><text:span text:style-name="T181">10</text:span><text:span text:style-name="T182">. Paraiškos ir vykdančiosios institucijos rašto formos tvirtinamos Tarybos pirmininko įsakymu.</text:span></text:p>
      <text:p text:style-name="P183"/>
      <text:p text:style-name="P184"><text:span text:style-name="T185">IV</text:span><text:span text:style-name="T186"><text:s/>SKYRIUS</text:span></text:p>
      <text:p text:style-name="P187"><text:span text:style-name="T188">PARAIŠKŲ VERTINIMAS, ATRANKA IR REZULTATŲ PASKELBIMAS</text:span></text:p>
      <text:p text:style-name="P189"/>
      <text:p text:style-name="P190"><text:span text:style-name="T191">11</text:span><text:span text:style-name="T192">. Pasibaigus paraiškų priėmimo terminui, atliekama jų administracinė patikra ir ekspertinis vertinimas.</text:span></text:p>
      <text:p text:style-name="P193"><text:span text:style-name="T194">12</text:span><text:span text:style-name="T195">. Paraiškų administracinė patikra, jos rezultatų tvirtinimas ir paskelbimas atliekami Bendrųjų taisyklių nustatyta tvarka.</text:span></text:p>
      <text:p text:style-name="P196"><text:span text:style-name="T197">13</text:span><text:span text:style-name="T198">. Paraiškų ekspertinį vertinimą atlieka ekspertų komisijos, kurios sudaromos Tarybos pirmininko patvirtintų ekspertų veiklos bendrųjų taisyklių nustatyta tvarka.</text:span></text:p>
      <text:p text:style-name="P199"><text:span text:style-name="T200">14</text:span><text:span text:style-name="T201">.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02"><text:span text:style-name="T203">15</text:span><text:span text:style-name="T204">. Paraiškų atranka ir konkurso rezultatų tvirtinimas bei paskelbimas atliekami Bendrųjų taisyklių nustatyta tvarka.</text:span></text:p>
      <text:p text:style-name="P205"/>
      <text:p text:style-name="P206"><text:span text:style-name="T207">V</text:span><text:span text:style-name="T208"> SKYRIUS</text:span></text:p>
      <text:p text:style-name="P209"><text:span text:style-name="T210">Lėšų skyrimas ir atsiskaitymas</text:span></text:p>
      <text:p text:style-name="P211"/>
      <text:p text:style-name="P212"><text:span text:style-name="T213">16</text:span><text:span text:style-name="T214">. Tarybos pirmininkui patvirtinus kvietimo teikti paraiškas rezultatus, dėl kiekvieno į finansuojamų projektų sąrašą įtraukto paramos projekto įgyvendinimo Bendrųjų taisyklių nustatyta tvarka pasirašoma dvišalė Tarybos pirmininko patvirtintos formos sutartis. Sutarties šalys yra Taryba ir vykdančioji institucija.</text:span></text:p>
      <text:p text:style-name="P215"><text:span text:style-name="T216">17</text:span><text:span text:style-name="T217">. Parama mokslo renginiams teikiama avansinio apmokėjimo ir išlaidų kompensavimo tvarka. Avansu gali būti skiriama pusė paramos projektui įgyvendinti numatytos paramos sumos. Paramos konkrečiam projektui teikimo tvarka, avansu skiriamų lėšų dydis, lėšų pervedimo sąlygos ir terminai nustatomi sutartyje.</text:span></text:p>
      <text:p text:style-name="P218"><text:span text:style-name="T219">18</text:span><text:span text:style-name="T220">. Paramos projektui įgyvendinti skirtos lėšos turi būti naudojamos pagal paraiškoje numatytą išlaidų sąmatą. Paramos projekto finansinė priežiūra vykdoma Bendrųjų taisyklių nustatyta tvarka.</text:span></text:p>
      <text:p text:style-name="P221"><text:span text:style-name="T222">19</text:span><text:span text:style-name="T223">. Atsiskaitydama už gautas lėšas paramos projektui įgyvendinti, vykdančioji institucija sutartyje nurodyta tvarka ir terminais pateikia Tarybai lėšų panaudojimo ataskaitą (-as) pagal Tarybos pirmininko patvirtintą formą.</text:span></text:p>
      <text:p text:style-name="P224"><text:span text:style-name="T225">20</text:span><text:span text:style-name="T226">. Lėšų panaudojimo ataskaitą (-as) vertina Mokslo fondas. Taryba gali paprašyti papildomos informacijos dėl ataskaitose nurodytų duomenų, prašyti juos patikslinti ar pateikti paaiškinimų, taip pat nepripažinti patirtų išlaidų tinkamomis.</text:span></text:p>
      <text:p text:style-name="P227"><text:span text:style-name="T228">21</text:span><text:span text:style-name="T229">. Paramos projekto įgyvendinimo metu gali būti inicijuojami motyvuoti sutarties keitimai. Tarybos nuostatos dėl sutarties keitimų nurodomos sutartyje. Sprendimą dėl leidimo atlikti keitimus priima Tarybos Mokslo fondo direktorius. Jei manoma, kad siūlomi keitimai gali turėti neigiamos įtakos sėkmingam paramos projekto įgyvendinimui, gali būti kreipiamasi į ekspertų komisiją, siūliusią skirti paramą, dėl ekspertinės nuomonės.</text:span></text:p>
      <text:p text:style-name="P230"><text:span text:style-name="T231">22</text:span><text:span text:style-name="T232">. Atsiskaitydama už gautą paramą, vykdančioji institucija sutartyje nurodyta tvarka ir terminais teikia Tarybos pirmininko patvirtintos formos paramos projekto įgyvendinimo ataskaitą. Kartu teikiamas Tarybos pirmininko patvirtintos formos vykdančiosios institucijos raštas.</text:span></text:p>
      <text:p text:style-name="P233"><text:span text:style-name="T234">23</text:span><text:span text:style-name="T235">. Paramos projektų įgyvendinimo ataskaitų ekspertinį vertinimą atlieka ekspertų komisijos, siūliusios skirti paramą, vadovaudamosi Tarybos pirmininko patvirtintu ekspertinio vertinimo tvarkos aprašu, išskyrus nuostatas dėl šių ekspertinio vertinimo etapų: ataskaitų pirminio apibendrinamojo įvertinimo rengimas bei galimybė projekto vadovui (paraiškos pateikėjui) pateikti paaiškinimus.</text:span><text:span text:style-name="T236"><text:s/>Paramos projekto įgyvendinimo ataskaitą individualiai įvertina bent vienas ekspertų komisijos narys.</text:span></text:p>
      <text:p text:style-name="P237"><text:span text:style-name="T238">24</text:span><text:span text:style-name="T239">. Paramos projektų įgyvendinimo ataskaitų ekspertinio vertinimo rezultatus tvirtina Tarybos pirmininkas.</text:span></text:p>
      <text:p text:style-name="P240"/>
      <text:p text:style-name="P241"><text:span text:style-name="T242">VI</text:span><text:span text:style-name="T243"> SKYRIUS</text:span></text:p>
      <text:p text:style-name="P244"><text:span text:style-name="T245">baigiamosios nuostatos</text:span></text:p>
      <text:p text:style-name="P246"/>
      <text:p text:style-name="P247"><text:span text:style-name="T248">25</text:span><text:span text:style-name="T249">. Apeliacijos dėl paraiškų ar paramos projektų įgyvendinimo ataskaitų administracinės patikros ar ekspertinio vertinimo teikiamos ir nagrinėjamos Bendrųjų taisyklių nustatyta tvarka ir terminais.</text:span></text:p>
      <text:p text:style-name="P250"><text:span text:style-name="T2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text:p text:style-name="P34"/>
      </style:header>
      <style:footer>
        <text:p text:style-name="Footer"/>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18-03-30T10:21:00Z</meta:creation-date>
    <dc:date>2018-03-30T10:21:00Z</dc:date>
    <meta:print-date>2018-03-26T06:32:00Z</meta:print-date>
    <meta:template xlink:href="Normal.dotm" xlink:type="simple"/>
    <meta:editing-cycles>2</meta:editing-cycles>
    <meta:editing-duration>PT0S</meta:editing-duration>
    <meta:document-statistic meta:page-count="4" meta:paragraph-count="133" meta:word-count="1171" meta:character-count="9637" meta:row-count="358" meta:non-whitespace-character-count="8599"/>
  </office:meta>
</office:document-meta>
</file>