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keep-with-next="always" fo:widows="0" fo:orphans="0">
        <style:tab-stops>
          <style:tab-stop style:type="left" style:position="5.0208in"/>
        </style:tab-stops>
      </style:paragraph-properties>
    </style:style>
    <style:style style:name="P131" style:parent-style-name="Normal" style:family="paragraph">
      <style:paragraph-properties fo:keep-with-next="always" fo:widows="0" fo:orphans="0">
        <style:tab-stops>
          <style:tab-stop style:type="left" style:position="5.0208in"/>
        </style:tab-stops>
      </style:paragraph-properties>
      <style:text-properties style:font-size-complex="12pt"/>
    </style:style>
    <style:style style:name="P132" style:parent-style-name="Normal" style:family="paragraph">
      <style:paragraph-properties fo:keep-with-next="always" fo:widows="0" fo:orphans="0">
        <style:tab-stops>
          <style:tab-stop style:type="left" style:position="5.0208in"/>
        </style:tab-stops>
      </style:paragraph-properties>
      <style:text-properties style:font-size-complex="12pt"/>
    </style:style>
    <style:style style:name="P133" style:parent-style-name="Normal" style:family="paragraph">
      <style:paragraph-properties fo:keep-with-next="always" fo:widows="0" fo:orphans="0">
        <style:tab-stops>
          <style:tab-stop style:type="left" style:position="5.020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NUTARIMAS</text:p>
      <text:p text:style-name="P13">DĖL LIETUVOS BANKO VALDYBOS 2014 M. VASARIO 6 D. NUTARIMO NR. 03-22<text:line-break/>„DĖL TRANSPORTO PRIEMONIŲ VALDYTOJŲ CIVILINĖS ATSAKOMYBĖS PRIVALOMOJO DRAUDIMO VEIKLOS STATISTINIŲ APYSKAITŲ FORMŲ IR STATISTINIŲ APYSKAITŲ PILDYMO IR PATEIKIMO TVARKOS APRAŠO PATVIRTINIMO“ PAKEITIMO</text:p>
      <text:p text:style-name="P14"/>
      <text:p text:style-name="P15"/>
      <text:p text:style-name="P16"><text:span text:style-name="T17">202</text:span><text:span text:style-name="T18">3</text:span><text:span text:style-name="T19"> m. sausio 12 d. Nr. 03-8</text:span></text:p>
      <text:p text:style-name="P20">Vilnius</text:p>
      <text:p text:style-name="P21"/>
      <text:p text:style-name="P22"/>
      <text:p text:style-name="P23"><text:span text:style-name="T24">Lietuvos banko valdyba n u t a r i a:</text:span></text:p>
      <text:p text:style-name="P25"><text:span text:style-name="T26">1</text:span><text:span text:style-name="T27">.<text:s/></text:span><text:span text:style-name="T28">Pakeisti Lietuvos banko valdybos 2014 m. vasario 6 d. nutarimą Nr. 03-22 „Dėl Transporto priemonių valdytojų civilinės atsakomybės privalomojo draudimo veiklos statistinių apyskaitų formų ir statistinių apyskaitų pildymo ir pateikimo tvarkos aprašo patvirtinimo“</text:span><text:span text:style-name="T29">:</text:span></text:p>
      <text:p text:style-name="P30"><text:span text:style-name="T31">1.1</text:span><text:span text:style-name="T32">. pakeisti 1.2 papunktį ir jį išdėstyti taip:</text:span></text:p>
      <text:p text:style-name="P33"><text:span text:style-name="T34">„</text:span><text:span text:style-name="T35">1.2</text:span><text:span text:style-name="T36">. draudimo pajamų apyskaitos 2TPCA formą“.;</text:span></text:p>
      <text:p text:style-name="P37"><text:span text:style-name="T38">1.2</text:span><text:span text:style-name="T39">. pripažinti netekusiu galios 1.4 papunktį;<text:s/></text:span></text:p>
      <text:p text:style-name="P40"><text:span text:style-name="T41">1.3</text:span><text:span text:style-name="T42">.<text:s/></text:span><text:span text:style-name="T43">buvusius 1.5. ir 1.6. papunkčius laikyti atitinkamai 1.4 ir 1.5 papunkčiais.</text:span></text:p>
      <text:p text:style-name="P44"><text:span text:style-name="T45">2</text:span><text:span text:style-name="T46">. <text:s/>Pakeisti<text:s/></text:span><text:span text:style-name="T47">Transporto priemonių valdytojų civilinės atsakomybės privalomojo draudimo veiklos statistinių apyskaitų formų ir statistinių apyskaitų pildymo ir pateikimo tvarkos aprašą, patvirtintą nurodytu nutarimu:</text:span></text:p>
      <text:p text:style-name="P48"><text:span text:style-name="T49">2.1</text:span><text:span text:style-name="T50">. pakeisti 2 punktą ir jį išdėstyti taip:<text:s/></text:span></text:p>
      <text:p text:style-name="P51"><text:span text:style-name="T52">„2. Apyskaitas pildo ir Lietuvos bankui teikia Lietuvos Respublikoje įsteigtos draudimo įmonės, Lietuvos Respublikoje įsteigti kitų Europos Sąjungos valstybių narių ir užsienio valstybių draudimo įmonių filialai (toliau – draudimo įmonė), vykdantys transporto priemonių valdytojų civilinės atsakomybės privalomojo draudimo veiklą.“;</text:span></text:p>
      <text:p text:style-name="P53"><text:span text:style-name="T54">2.2</text:span><text:span text:style-name="T55">. pakeisti 4 punktą ir jį išdėstyti taip:</text:span></text:p>
      <text:p text:style-name="P56"><text:span text:style-name="T57">„</text:span><text:span text:style-name="T58">4</text:span><text:span text:style-name="T59">. Apyskaitos pildomos du kartus per metus. Pasibaigus antrajam metų ketvirčiui iki tų pačių metų rugsėjo 1 dienos Lietuvos bankui pateikiamos užpildytos Apyskaitų 1TPCA, 2TPCA ir 3TPCA formos, o pasibaigus ketvirtajam ketvirčiui iki kitų metų kovo 1 dienos pateikiamos užpildytos Apyskaitų 1TPCA, 2TPCA, 3TPCA, 5TPCA ir 6TPCA formos.“;</text:span></text:p>
      <text:p text:style-name="P60"><text:span text:style-name="T61">2.3</text:span><text:span text:style-name="T62">. pakeisti 6 punktą ir jį išdėstyti taip:</text:span></text:p>
      <text:p text:style-name="P63"><text:span text:style-name="T64">„</text:span><text:span text:style-name="T65">6</text:span><text:span text:style-name="T66">. Papildoma Apyskaitose nepateikta informacija, kuri gali turėti reikšmingą įtaką vertinant pateiktus duomenis, išdėstoma aiškinamajame rašte. Aiškinamajame rašte privalo būti pateikta informacija apie taikytą draudimo pajamų apskaitos metodą, apskaičiuojant patirtų žalų techninio atidėjinio dalį, skirtą įvykusiems įvykiams, apie kuriuos dar nepranešta, taikytus metodus ir skaidymo principus pagal transporto priemonių tipus ir įvykių įvykimo laikotarpius.“;<text:s/></text:span></text:p>
      <text:p text:style-name="P67"><text:span text:style-name="T68">2.4</text:span><text:span text:style-name="T69">. pakeisti 11 punktą ir jį išdėstyti taip:</text:span></text:p>
      <text:p text:style-name="P70"><text:span text:style-name="T71">„</text:span><text:span text:style-name="T72">11</text:span><text:span text:style-name="T73">. Apyskaitų (3TPCA, 6TPCA formos) duomenys (išmokų skaičius, įvykių, apie kuriuos pranešta, skaičius, neapmokėtų žalų skaičius), išreikšti vienetais, pateikiami atsižvelgiant į pretenzijų, o ne į įvykių skaičių.“;</text:span></text:p>
      <text:p text:style-name="P74"><text:span text:style-name="T75">2.5</text:span><text:span text:style-name="T76">. pakeisti 12 punktą ir jį išdėstyti taip:</text:span></text:p>
      <text:p text:style-name="P77"><text:span text:style-name="T78">„</text:span><text:span text:style-name="T79">12</text:span><text:span text:style-name="T80">. Apyskaitose (1TPCA, 2TPCA ir 3TPCA formos) duomenys pateikiami pagal transporto priemonių tipus ir valdytojus: lengvieji automobiliai / fiziniai asmenys, lengvieji automobiliai /<text:s/></text:span><text:soft-page-break/><text:span text:style-name="T81">juridiniai asmenys, krovininiai automobiliai / tarptautiniai vežėjai, krovininiai automobiliai / kiti, kitos transporto priemonės (duomenys pagal valdytojus nedetalizuojami). Kitos transporto priemonės apima autobusus, troleibusus, motociklus, mopedus ir motorolerius, traktorius ir savaeigius mechanizmus, lengvųjų automobilių priekabas, krovininių automobilių priekabas ir puspriekabes, traktorių ir savaeigių mechanizmų priekabas. Apyskaitoje (5TPCA forma) duomenys pateikiami nurodant transporto priemonės tipą: lengvieji automobiliai, krovininiai automobiliai, autobusai, troleibusai, motociklai, mopedai ir motoroleriai, traktoriai ir savaeigiai mechanizmai, lengvųjų automobilių priekabos, krovininių automobilių priekabos ir puspriekabės, traktorių ir savaeigių mechanizmų priekabos.“;</text:span></text:p>
      <text:p text:style-name="P82"><text:span text:style-name="T83">2.6</text:span><text:span text:style-name="T84">. pakeisti 16 punktą ir jį išdėstyti taip:</text:span></text:p>
      <text:p text:style-name="P85"><text:span text:style-name="T86">„</text:span><text:span text:style-name="T87">16</text:span><text:span text:style-name="T88">. Draudimo pajamų<text:s/></text:span><text:span text:style-name="T89">(angl.<text:s/></text:span><text:span text:style-name="T90">insurance revenue</text:span><text:span text:style-name="T91">) apyskaitoje (2TPCA forma):</text:span></text:p>
      <text:p text:style-name="P92"><text:span text:style-name="T93">16.1</text:span><text:span text:style-name="T94">. nurodomos ataskaitiniam laikotarpiui priskiriamos pajamos iš draudimo sutarčių, kaip apibrėžta 17-ojo tarptautinio finansinės atskaitomybės standarte, priimtame Reglamentu (EB) Nr. 1606/2002, (toliau – 17 TFAS);</text:span></text:p>
      <text:p text:style-name="P95"><text:span text:style-name="T96">16.2</text:span><text:span text:style-name="T97">. pateikiami paskutinių 20 ketvirčių duomenys pagal nurodytus transporto priemonių tipus. Informacija apie draudimo pajamas pateikiama pradedant nuo 2023 m. I ketvirčio ataskaitinio laikotarpio.“;</text:span></text:p>
      <text:p text:style-name="P98"><text:span text:style-name="T99">2.7</text:span><text:span text:style-name="T100">. pakeisti 17.5 papunktį ir jį išdėstyti taip:</text:span></text:p>
      <text:p text:style-name="P101"><text:span text:style-name="T102">„</text:span><text:span text:style-name="T103">17.5</text:span><text:span text:style-name="T104">. kai išmoka pagal pateiktą pretenziją dėl draudžiamojo įvykio išmokama dalimis, pateikiant duomenis vienetais, fiksuojamas tik vienas (pirmasis) mokėjimas.“;</text:span></text:p>
      <text:p text:style-name="P105"><text:span text:style-name="T106">2.8</text:span><text:span text:style-name="T107">. pripažinti netekusiu galios<text:s/></text:span><text:span text:style-name="T108">18 punktą;</text:span></text:p>
      <text:p text:style-name="P109"><text:span text:style-name="T110">2.9</text:span><text:span text:style-name="T111">. buvusius 19 ir 20 punktus laikyti atitinkamai 18 ir 19 punktais;</text:span></text:p>
      <text:p text:style-name="P112"><text:span text:style-name="T113">2.10</text:span><text:span text:style-name="T114">. pakeisti 18.1 papunktį ir jį išdėstyti taip:</text:span></text:p>
      <text:p text:style-name="P115"><text:span text:style-name="T116">„</text:span><text:span text:style-name="T117">18.1</text:span><text:span text:style-name="T118">. pildoma informacija apie kiekvieną įvykį, pagal kurį pateiktos pretenzijos ar kelių pretenzijų suma yra lygi arba viršija 100 000 Eur, nurodant žalos bylos numerį, eismo įvykio datą,<text:s/></text:span><text:soft-page-break/><text:span text:style-name="T119">pranešimo datą, įvykio valstybę, transporto priemonės tipą, išmoką ir rezervą pagal įvykio objektą (žala turtui, žala asmeniui, neturtinė žala).“;</text:span></text:p>
      <text:p text:style-name="P120"><text:span text:style-name="T121">2.11</text:span><text:span text:style-name="T122">. pakeisti 18.4 papunktį ir jį išdėstyti taip:</text:span></text:p>
      <text:p text:style-name="P123"><text:span text:style-name="T124">„</text:span><text:span text:style-name="T125">18.4</text:span><text:span text:style-name="T126">. skiltyje „Rezervas, Eur“ pildoma patirtų žalų įsipareigojimo dalies, skirtos įvykiui, apie kurį pranešta, bet pagal kurį dar neapmokėta žala, suma.“</text:span></text:p>
      <text:p text:style-name="P127"><text:span text:style-name="T128">3</text:span><text:span text:style-name="T129">. Nustatyti, kad šis nutarimas įsigalioja priėmimo dieną ir yra taikomas sudarant 2023 m. pirmojo pusmečio ir vėlesnių ataskaitinių laikotarpių šiuo nutarimu patvirtintus transporto priemonių valdytojų civilinės atsakomybės privalomojo draudimo veiklos statistinių apyskaitų TPCA formų duomenis.</text:span></text:p>
      <text:h text:style-name="P130" text:outline-level="3"/>
      <text:h text:style-name="P131" text:outline-level="3"/>
      <text:h text:style-name="P132" text:outline-level="3"/>
      <text:h text:style-name="P133" text:outline-level="3">Valdybos pirmininkas<text:tab/>Gediminas Šimkus</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Masiliūnaitė</meta:initial-creator>
    <dc:creator>adlibuser</dc:creator>
    <meta:creation-date>2023-01-17T08:23:00Z</meta:creation-date>
    <dc:date>2023-01-17T08:23:00Z</dc: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3-01-16T13:38:26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ea267e89-cab6-4058-9714-a005873946cc</meta:user-defined>
    <meta:user-defined meta:name="MSIP_Label_e5564178-1ca1-4992-b45e-fdaf9919e704_ContentBits">0</meta:user-defined>
    <meta:document-statistic meta:page-count="4" meta:paragraph-count="98" meta:word-count="762" meta:character-count="5498" meta:row-count="185" meta:non-whitespace-character-count="4834"/>
  </office:meta>
</office:document-meta>
</file>