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1187in"/>
          <style:tab-stop style:type="right" style:position="6.693in"/>
        </style:tab-stops>
      </style:paragraph-properties>
    </style:style>
    <style:style style:name="P7" style:parent-style-name="Normal" style:family="paragraph">
      <style:paragraph-properties fo:text-align="center" fo:margin-left="1.575in" fo:text-indent="-1.575in">
        <style:tab-stops>
          <style:tab-stop style:type="left" style:position="2.5597in"/>
        </style:tab-stops>
      </style:paragraph-properties>
    </style:style>
    <style:style style:name="T8" style:parent-style-name="DefaultParagraphFont" style:family="text">
      <style:text-properties style:font-name="HelveticaLT"/>
    </style:style>
    <style:style style:name="P9" style:parent-style-name="Normal" style:family="paragraph">
      <style:paragraph-properties>
        <style:tab-stops>
          <style:tab-stop style:type="left" style:position="4.1347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19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972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9847in" fo:text-inden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9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9847in" fo:text-indent="-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9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847in" fo:text-indent="-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94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9847in" fo:text-indent="-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0.9847in" fo:text-indent="-0.492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left="0.9847in" fo:text-indent="-0.492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9847in" fo:text-indent="-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5118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9847in" fo:text-indent="-0.4923in">
        <style:tab-stops>
          <style:tab-stop style:type="left" style:position="-0.4729in"/>
          <style:tab-stop style:type="left" style:position="-0.393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0.9847in" fo:text-indent="-0.4923in">
        <style:tab-stops>
          <style:tab-stop style:type="left" style:position="-0.4729in"/>
          <style:tab-stop style:type="left" style:position="-0.393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9847in" fo:text-indent="-0.4923in">
        <style:tab-stops>
          <style:tab-stop style:type="left" style:position="-0.4729in"/>
          <style:tab-stop style:type="left" style:position="-0.393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left="0.9847in" fo:text-indent="-0.4923in">
        <style:tab-stops>
          <style:tab-stop style:type="left" style:position="-0.4729in"/>
          <style:tab-stop style:type="left" style:position="-0.393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left="0.9847in" fo:text-indent="-0.4923in">
        <style:tab-stops>
          <style:tab-stop style:type="left" style:position="-0.4729in"/>
          <style:tab-stop style:type="left" style:position="-0.393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194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972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94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94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line-height="115%">
        <style:tab-stops>
          <style:tab-stop style:type="left" style:position="3.3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 PRIE LIETUVOS RESPUBLIKOS VIDAUS REIKALŲ MINISTERIJOS</text:p>
      <text:p text:style-name="P11">DIREKTORIUS</text:p>
      <text:p text:style-name="P12"/>
      <text:p text:style-name="P13">ĮSAKYMAS</text:p>
      <text:p text:style-name="P14"><text:span text:style-name="T15">DĖL<text:s/></text:span><text:span text:style-name="T16">ASMENS DOKUMENTŲ IŠRAŠYMO CENTRO PRIE VIDAUS REIKALŲ MINISTERIJOS DIREKTORIAUS 2009 M. BIRŽELIO 12 D. ĮSAKYMO NR. 1-26 „DĖL<text:s/></text:span><text:span text:style-name="T17">PRAŠYMŲ AS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18"/>
      <text:p text:style-name="P19">2019 m. birželio 27 d. Nr. 1-47</text:p>
      <text:p text:style-name="P20">Vilnius</text:p>
      <text:p text:style-name="Normal"/>
      <text:p text:style-name="Normal"/>
      <text:p text:style-name="P21"><text:span text:style-name="T22">1</text:span><text:span text:style-name="T23">.</text:span><text:span text:style-name="T24"><text:tab/></text:span><text:span text:style-name="T25">Pakeičiu</text:span><text:span text:style-name="T26"><text:s/>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text:span></text:p>
      <text:p text:style-name="P27"><text:span text:style-name="T28">1.1</text:span><text:span text:style-name="T29">.</text:span><text:span text:style-name="T30"><text:tab/>Pakeičiu 1 punktą ir jį išdėstau taip:</text:span></text:p>
      <text:p text:style-name="P31"><text:span text:style-name="T32">„</text:span><text:span text:style-name="T33">1</text:span><text:span text:style-name="T34">.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rašymo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atpažinimo elektroninėje erdvėje ir kvalifikuotų sertifikatų įrašymą į asmens dokumentą, bei kontaktinės elektroninės laikmenos aktyvavimo duomenų (slaptažodžių) (toliau – PIN kodų) sukūrimą, išrašytų asmens dokumentų perdavimą Valstybės tarnybos departamentui prie Lietuvos Respublikos vidaus reikalų ministerijos (toliau – Valstybės tarnybos departamentas), Lietuvos Respublikos užsienio reikalų ministerijai, Migracijos departamentui prie Lietuvos Respublikos vidaus reikalų ministerijos (toliau – Migracijos departamentas), Migracijos departamento skyriams ar kitoms įstaigoms, 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pan></text:p>
      <text:p text:style-name="P35"><text:span text:style-name="T36">1.2</text:span><text:span text:style-name="T37">.</text:span><text:span text:style-name="T38"><text:tab/>Pakeičiu 4.17 papunktį ir jį išdėstau taip:</text:span></text:p>
      <text:p text:style-name="P39"><text:span text:style-name="T40">„</text:span><text:span text:style-name="T41">4.17</text:span><text:span text:style-name="T42">.</text:span><text:span text:style-name="T43"><text:tab/></text:span><text:span text:style-name="T44">Tarnyba</text:span><text:span text:style-name="T45"><text:s/>– institucija ar jos struktūrinis padalinys, kuriam teisės aktų nustatyta tvarka suteikta teisė registruoti biometrinius duomenis ir / arba prašymus, išduoti išrašytus asmens dokumentus:<text:s/></text:span><text:span text:style-name="T46">Lietuvos Respublikos diplomatinės atstovybės ir konsulinės įstaigos</text:span><text:span text:style-name="T47"><text:s/>(toliau –<text:s/></text:span><text:soft-page-break/><text:span text:style-name="T48">konsulinės įstaigos), Valstybės tarnybos departamentas, Užsienio reikalų ministerija, Migracijos departamentas, Migracijos departamento skyrius</text:span><text:span text:style-name="T49"><text:s/></text:span><text:span text:style-name="T50">ar kita įstaiga, atsakinga už prašymų registravimą ir / ar atitinkamų asmens dokumentų išdavimą.“</text:span></text:p>
      <text:p text:style-name="P51"><text:span text:style-name="T52">1.3</text:span><text:span text:style-name="T53">.</text:span><text:span text:style-name="T54"><text:tab/>Pakeičiu 21.1 papunktį ir jį išdėstau taip:</text:span></text:p>
      <text:p text:style-name="P55"><text:span text:style-name="T56">„</text:span><text:span text:style-name="T57">21.1</text:span><text:span text:style-name="T58">. prašymų registravimas, kai asmuo pats atvyksta į tarnybą ir nuskaitomi asmens biometriniai duomenys;“</text:span></text:p>
      <text:p text:style-name="P59"><text:span text:style-name="T60">1.4</text:span><text:span text:style-name="T61">.</text:span><text:span text:style-name="T62"><text:tab/>Pakeičiu 21.2 papunktį ir jį išdėstau taip:</text:span></text:p>
      <text:p text:style-name="P63">„<text:span text:style-name="T64">21.2</text:span><text:span text:style-name="T65">. prašymų registravimas, kai asmuo pats atvyksta į tarnybą, o veido atvaizdas nuskaitomas nuo nuotraukos;“</text:span></text:p>
      <text:p text:style-name="P66"><text:span text:style-name="T67">1.5</text:span><text:span text:style-name="T68">.</text:span><text:span text:style-name="T69"><text:tab/></text:span><text:span text:style-name="T70">Pakeičiu 21.5 papunktį ir jį išdėstau taip:</text:span></text:p>
      <text:p text:style-name="P71"><text:span text:style-name="T72">„</text:span><text:span text:style-name="T73">21.5</text:span><text:span text:style-name="T74">. prašymų registravimas, kai asmuo neatvyksta į tarnybą;“</text:span></text:p>
      <text:p text:style-name="P75"><text:span text:style-name="T76">1.6</text:span><text:span text:style-name="T77">.</text:span><text:span text:style-name="T78"><text:tab/></text:span>Pakeičiu 56.3 papunktį ir jį išdėstau taip:</text:p>
      <text:p text:style-name="P79">„<text:span text:style-name="T80">56.3</text:span><text:span text:style-name="T81">. Atsižvelgiant į tai, kad išrašyti asmens dokumentai pašto kurjeriams perduodami kiekvieną dieną 15 val., Užsakovai, kuriems išrašyti asmens dokumentai siunčiami paštu, užsakymus asmens dokumentams išrašyti skubos tvarka per 1 darbo dieną privalo perduoti Asmens dokumentų išrašymo centrui ne vėliau kaip iki 12.30 val. Dokumentai pagal vėliau perduotus užsakymus galės būti išsiųsti tik kitą darbo dieną.“</text:span></text:p>
      <text:p text:style-name="P82"><text:span text:style-name="T83">1.7</text:span><text:span text:style-name="T84">.</text:span><text:span text:style-name="T85"><text:tab/></text:span>Pakeičiu 91 punktą ir jį išdėstau taip:</text:p>
      <text:p text:style-name="P86">„<text:span text:style-name="T87">91</text:span><text:span text:style-name="T88">. Jeigu prašymai išduoti asmens dokumentus skubos tvarka per 1 darbo dieną Asmens dokumentų išrašymo centrui buvo perduoti iki 12.30 val., asmens dokumentai išrašomi prašymų gavimo dieną ir perduodami tiesiogiai įgaliotiems Užsakovų darbuotojams arba pasiuntinių pašto tarnybai ne vėliau kaip iki tos pačios Asmens dokumentų išrašymo centro darbo dienos pabaigos. Pasiuntinių pašto tarnyba ne vėliau kaip kitą darbo dieną juos pristato Užsakovams.</text:span>“</text:p>
      <text:p text:style-name="P89"><text:span text:style-name="T90">1.8</text:span><text:span text:style-name="T91">.</text:span><text:span text:style-name="T92"><text:tab/></text:span>Pakeičiu 2 priedą ir jį išdėstau nauja redakcija (pridedama).</text:p>
      <text:p text:style-name="P93"><text:span text:style-name="T94">1.9</text:span><text:span text:style-name="T95">.</text:span><text:span text:style-name="T96"><text:tab/></text:span>Pakeičiu 8 priedą ir jį išdėstau nauja redakcija (pridedama).</text:p>
      <text:p text:style-name="P97"><text:span text:style-name="T98">1.10</text:span><text:span text:style-name="T99">.</text:span><text:span text:style-name="T100"><text:tab/></text:span>Pakeičiu 9 priedą ir jį išdėstau nauja redakcija (pridedama).</text:p>
      <text:p text:style-name="P101"><text:span text:style-name="T102">1.11</text:span><text:span text:style-name="T103">.</text:span><text:span text:style-name="T104"><text:tab/></text:span>Pakeičiu 10 priedą ir jį išdėstau nauja redakcija (pridedama).</text:p>
      <text:p text:style-name="P105"><text:span text:style-name="T106">1.12</text:span><text:span text:style-name="T107">.</text:span><text:span text:style-name="T108"><text:tab/></text:span>Pakeičiu 17 priedą ir jį išdėstau nauja redakcija (pridedama).</text:p>
      <text:p text:style-name="P109"><text:span text:style-name="T110">2</text:span><text:span text:style-name="T111">.</text:span><text:span text:style-name="T112"><text:tab/></text:span><text:span text:style-name="T113">Nustata</text:span><text:span text:style-name="T114">u, kad šis įsakymas:</text:span></text:p>
      <text:p text:style-name="P115"><text:span text:style-name="T116">2.1</text:span><text:span text:style-name="T117">.</text:span><text:span text:style-name="T118"><text:tab/></text:span>įsigalioja 2019 m. liepos 1 d.;</text:p>
      <text:p text:style-name="P119"><text:span text:style-name="T120">2.2</text:span><text:span text:style-name="T121">.</text:span><text:span text:style-name="T122"><text:tab/>skelbiamas Teisės aktų registre<text:s/></text:span><text:span text:style-name="T123">Lietuvos Respublikos</text:span><text:span text:style-name="T124"><text:s/></text:span><text:span text:style-name="T125">teisėkūros pagrindų</text:span><text:span text:style-name="T126"><text:s/></text:span><text:span text:style-name="T127">įstatymo nustatyta tvarka</text:span><text:span text:style-name="T128">.</text:span></text:p>
      <text:p text:style-name="P129"/>
      <text:p text:style-name="P130"/>
      <text:p text:style-name="P131"/>
      <text:p text:style-name="P132"><text:span text:style-name="T133">Direktorius</text:span><text:span text:style-name="T134"><text:tab/></text:span><text:span text:style-name="T135"><text:tab/></text:span><text:span text:style-name="T136"><text:tab/></text:span><text:span text:style-name="T137"><text:tab/></text:span><text:span text:style-name="T138"><text:tab/></text:span><text:span text:style-name="T139"><text:tab/>Nerijus Rud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06-27T11:12:00Z</meta:creation-date>
    <dc:date>2019-06-27T11:12:00Z</dc:date>
    <meta:print-date>2015-03-04T10:50:00Z</meta:print-date>
    <meta:template xlink:href="Normal.dotm" xlink:type="simple"/>
    <meta:editing-cycles>2</meta:editing-cycles>
    <meta:editing-duration>PT0S</meta:editing-duration>
    <meta:document-statistic meta:page-count="2" meta:paragraph-count="35" meta:word-count="677" meta:character-count="5328" meta:row-count="156" meta:non-whitespace-character-count="4686"/>
  </office:meta>
</office:document-meta>
</file>