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  <style:style style:name="P22" style:parent-style-name="Normal" style:family="paragraph">
      <style:paragraph-properties fo:line-height="115%"/>
    </style:style>
    <style:style style:name="P23" style:parent-style-name="Patvirtinta" style:master-page-name="MPF1" style:family="paragraph">
      <style:paragraph-properties fo:break-before="page" fo:margin-left="2.9534in" fo:text-indent="-0.3284in" style:page-number="1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8" style:parent-style-name="Patvirtinta" style:family="paragraph">
      <style:paragraph-properties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29" style:parent-style-name="Patvirtinta" style:family="paragraph">
      <style:paragraph-properties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0" style:parent-style-name="Patvirtinta" style:family="paragraph">
      <style:paragraph-properties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1" style:parent-style-name="Patvirtinta" style:family="paragraph">
      <style:paragraph-properties fo:margin-left="2.9534in" fo:text-indent="-0.328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  <style:tab-stop style:type="left" style:position="0.2861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32" style:parent-style-name="MAZAS" style:family="paragraph">
      <style:text-properties style:font-name="Times New Roman" style:use-window-font-color="true" fo:font-size="12pt" style:font-size-asian="12pt" style:font-size-complex="12pt" fo:language="lt" fo:country="LT"/>
    </style:style>
    <style:style style:name="P33" style:parent-style-name="CentrBold" style:family="paragraph">
      <style:text-properties style:font-name="Times New Roman" fo:font-size="12pt" style:font-size-asian="12pt" style:font-size-complex="12pt" fo:language="lt" fo:country="LT"/>
    </style:style>
    <style:style style:name="P34" style:parent-style-name="CentrBold" style:family="paragraph">
      <style:text-properties style:font-name="Times New Roman" fo:font-weight="normal" style:font-weight-asian="normal" fo:font-size="12pt" style:font-size-asian="12pt" style:font-size-complex="12pt" fo:language="lt" fo:country="LT"/>
    </style:style>
    <style:style style:name="P35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36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37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38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39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0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1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2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3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4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5" style:parent-style-name="Linija" style:family="paragraph">
      <style:paragraph-properties fo:text-align="justify" fo:line-height="115%" fo:margin-left="1.2798in" fo:text-indent="-1.279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6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7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P48" style:parent-style-name="Linija" style:family="paragraph">
      <style:paragraph-properties fo:text-align="justify" fo:line-height="115%"/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15 m. lapkričio 30 d. įsakymo nr. 1-277 „DĖL ŠILUMOS TARYBOS NUOSTATŲ IR SUDĖTIES PATVIRTINIMO“ PAKEITIMO<text:s/></text:p>
      <text:p text:style-name="P11"/>
      <text:p text:style-name="P12">2018 m. rugsėjo 10 d. Nr. 1-246</text:p>
      <text:p text:style-name="P13">Vilnius</text:p>
      <text:p text:style-name="P14"/>
      <text:p text:style-name="P15"/>
      <text:p text:style-name="P16"><text:span text:style-name="T17">P a k e i č i u Šilumos tarybos sudėtį, patvirtintą Lietuvos Respublikos energetikos ministro 2015 m. lapkričio 30 d. įsakymu Nr. 1-277 „Dėl Šilumos tarybos nuostatų ir sudėties patvirtinimo“ ir ją išdėstau nauja redakcija (pridedama).</text:span></text:p>
      <text:p text:style-name="P18"/>
      <text:p text:style-name="P19"/>
      <text:p text:style-name="P20"/>
      <text:p text:style-name="P21">Energetikos ministras<text:tab/><text:tab/><text:tab/><text:tab/><text:tab/><text:tab/><text:tab/><text:tab/>Žygimantas Vaičiūnas</text:p>
      <text:p text:style-name="P22"/>
      <text:soft-page-break/>
      <text:p text:style-name="P23"><text:tab/>PATVIRTINTA</text:p>
      <text:p text:style-name="P28"><text:tab/>Lietuvos Respublikos energetikos ministro</text:p>
      <text:p text:style-name="P29"><text:tab/>2015 m. lapkričio 30 d. įsakymu Nr. 1-277</text:p>
      <text:p text:style-name="P30"><text:s/><text:tab/>(Lietuvos Respublikos energetikos ministro<text:line-break/>2018 m. rugsėjo 10 d. įsakymo Nr. 1-246 redakcija)</text:p>
      <text:p text:style-name="P31"/>
      <text:p text:style-name="P32"/>
      <text:p text:style-name="P33">ŠILUMOS TARYBOS sudėtis<text:s/></text:p>
      <text:p text:style-name="P34"/>
      <text:p text:style-name="P35">Vidmantas Macevičius – Energetikos viceministras (Šilumos tarybos pirmininkas);</text:p>
      <text:p text:style-name="P36">Alvydas Masiulis – Valstybinės energetikos inspekcijos prie Energetikos ministerijos viršininkas (Šilumos tarybos pirmininko pavaduotojas);</text:p>
      <text:p text:style-name="P37">Rimantas Bakas – AB „Kauno energija“ generalinis direktorius;</text:p>
      <text:p text:style-name="P38">Mantas Burokas – AB „Vilniaus šilumos tinklai“ direktorius;<text:s/></text:p>
      <text:p text:style-name="P39">Zita Čeponytė – Lietuvos vartotojų instituto prezidentė;</text:p>
      <text:p text:style-name="P40">Petras Diksa – AB „Panevėžio energija“ generalinis direktorius;</text:p>
      <text:p text:style-name="P41">Vaidotas Jonutis <text:s/>– UAB Baltpool Prekybos biokuru vadovas;</text:p>
      <text:p text:style-name="P42">Česlovas Kasputis – AB <text:s/>„Šiaulių energija“ generalinis direktorius;</text:p>
      <text:p text:style-name="P43">Antanas Katinas – AB „Klaipėdos energija“ generalinis direktorius;</text:p>
      <text:p text:style-name="P44">Vaclovas Kveselis – Lietuvos energetikos instituto Atsinaujinančių išteklių ir efektyvios energetikos laboratorijos vyriausiasis mokslinis darbuotojas;</text:p>
      <text:p text:style-name="P45">Valdas Lukoševičius <text:s/>– Lietuvos šilumos tiekėjų asociacijos prezidentas;</text:p>
      <text:p text:style-name="P46">Romas Švedas – Vilniaus Universiteto Tarptautinių santykių ir politikos mokslų instituto lektorius, energetikos ekspertas;</text:p>
      <text:p text:style-name="P47">Kęstutis Vaitukaitis – Lietuvos savivaldybių asociacijos atstovas, Elektrėnų savivaldybės meras;</text:p>
      <text:p text:style-name="P48">Rimantas Zabarauskas – Europos vartotojų konsultacinės grupės Energetikos pogrupio energetikos ekspertas.</text:p>
      <text:p text:style-name="Linija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entrBold" style:display-name="CentrBold" style:family="paragraph">
      <style:paragraph-properties style:snap-to-layout-grid="false" fo:text-align="center"/>
      <style:text-properties style:font-name="TimesLT" fo:font-weight="bold" style:font-weight-asian="bold" fo:text-transform="uppercase" fo:font-size="10pt" style:font-size-asian="10pt" fo:language="en" fo:country="US" fo:hyphenate="false"/>
    </style:style>
    <style:style style:name="Patvirtinta" style:display-name="Patvirtinta" style:family="paragraph">
      <style:paragraph-properties style:snap-to-layout-grid="fals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MAZAS" style:display-name="MAZAS" style:family="paragraph">
      <style:paragraph-properties style:snap-to-layout-grid="false" fo:text-align="justify" fo:text-indent="0.2166in"/>
      <style:text-properties style:font-name="TimesLT" fo:color="#000000" fo:font-size="4pt" style:font-size-asian="4pt" fo:language="en" fo:country="US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4"><text:page-number text:fixed="false">2</text:page-number></text:p>
      </style:header>
      <style:footer>
        <text:p text:style-name="P25"/>
      </style:footer>
    </style:master-page>
    <style:master-page style:next-style-name="MP1" style:name="MPF1" style:page-layout-name="PL1">
      <style:header>
        <text:p text:style-name="P26"/>
      </style:header>
      <style:footer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Dzermeikiene Vida</meta:initial-creator>
    <dc:creator>adlibuser</dc:creator>
    <meta:creation-date>2018-09-26T12:07:00Z</meta:creation-date>
    <dc:date>2018-09-26T12:07:00Z</dc:date>
    <meta:print-date>2015-01-30T05:5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41" meta:character-count="1977" meta:row-count="88" meta:non-whitespace-character-count="1760"/>
  </office:meta>
</office:document-meta>
</file>