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-asian="Calibri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30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31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37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40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46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49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51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52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53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56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57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59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60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61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63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64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65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67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68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69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71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72" style:parent-style-name="Normal" style:family="paragraph">
      <style:paragraph-properties style:line-height-at-least="0.25in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P75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77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78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79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80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81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82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84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85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86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87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88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89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90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97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98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99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101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102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103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style:line-height-at-least="0.25in" fo:text-indent="0.5in"/>
      <style:text-properties style:font-name-asian="Calibri" fo:color="#000000" style:font-size-complex="12p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fo:line-height="130%" fo:text-indent="0.5in"/>
    </style:style>
    <style:style style:name="T109" style:parent-style-name="DefaultParagraphFont" style:family="text">
      <style:text-properties style:font-size-complex="12pt" style:language-complex="he" style:country-complex="IL"/>
    </style:style>
    <style:style style:name="T110" style:parent-style-name="DefaultParagraphFont" style:family="text">
      <style:text-properties style:font-size-complex="12pt" style:language-complex="he" style:country-complex="IL"/>
    </style:style>
    <style:style style:name="P111" style:parent-style-name="Normal" style:family="paragraph">
      <style:paragraph-properties fo:text-align="justify" fo:line-height="130%" fo:text-indent="0.5in"/>
    </style:style>
    <style:style style:name="T112" style:parent-style-name="DefaultParagraphFont" style:family="text">
      <style:text-properties style:font-size-complex="12pt" style:language-complex="he" style:country-complex="IL"/>
    </style:style>
    <style:style style:name="T113" style:parent-style-name="DefaultParagraphFont" style:family="text">
      <style:text-properties style:font-size-complex="12pt" style:language-complex="he" style:country-complex="IL"/>
    </style:style>
    <style:style style:name="P114" style:parent-style-name="Normal" style:family="paragraph">
      <style:paragraph-properties fo:text-align="justify" fo:line-height="130%" fo:text-indent="0.5in"/>
    </style:style>
    <style:style style:name="T115" style:parent-style-name="DefaultParagraphFont" style:family="text">
      <style:text-properties style:font-size-complex="12pt" style:language-complex="he" style:country-complex="IL"/>
    </style:style>
    <style:style style:name="T116" style:parent-style-name="DefaultParagraphFont" style:family="text">
      <style:text-properties style:font-size-complex="12pt" style:language-complex="he" style:country-complex="IL"/>
    </style:style>
    <style:style style:name="T117" style:parent-style-name="DefaultParagraphFont" style:family="text">
      <style:text-properties style:font-size-complex="12pt" style:language-complex="he" style:country-complex="IL"/>
    </style:style>
    <style:style style:name="T118" style:parent-style-name="DefaultParagraphFont" style:family="text">
      <style:text-properties fo:color="#000000" style:font-size-complex="12pt" style:language-complex="he" style:country-complex="IL"/>
    </style:style>
    <style:style style:name="P119" style:parent-style-name="Normal" style:family="paragraph">
      <style:paragraph-properties fo:text-align="justify" fo:line-height="130%" fo:text-indent="0.5in"/>
    </style:style>
    <style:style style:name="T120" style:parent-style-name="DefaultParagraphFont" style:family="text">
      <style:text-properties fo:color="#000000" style:font-size-complex="12pt" style:language-complex="he" style:country-complex="IL"/>
    </style:style>
    <style:style style:name="T121" style:parent-style-name="DefaultParagraphFont" style:family="text">
      <style:text-properties fo:color="#000000" style:font-size-complex="12pt" style:language-complex="he" style:country-complex="IL"/>
    </style:style>
    <style:style style:name="T122" style:parent-style-name="DefaultParagraphFont" style:family="text">
      <style:text-properties style:font-size-complex="12pt" style:language-complex="he" style:country-complex="IL"/>
    </style:style>
    <style:style style:name="P12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break-before="page" fo:margin-left="4.725in">
        <style:tab-stops/>
      </style:paragraph-properties>
    </style:style>
    <style:style style:name="P130" style:parent-style-name="Normal" style:family="paragraph">
      <style:paragraph-properties fo:margin-left="4.725in">
        <style:tab-stops/>
      </style:paragraph-properties>
      <style:text-properties style:font-name-asian="Calibri" fo:font-size="11pt" style:font-size-asian="11pt" style:font-size-complex="11pt"/>
    </style:style>
    <style:style style:name="P131" style:parent-style-name="Normal" style:family="paragraph">
      <style:paragraph-properties fo:margin-left="4.725in">
        <style:tab-stops/>
      </style:paragraph-properties>
      <style:text-properties style:font-name-asian="Calibri" fo:font-size="11pt" style:font-size-asian="11pt" style:font-size-complex="11pt"/>
    </style:style>
    <style:style style:name="P132" style:parent-style-name="Normal" style:family="paragraph">
      <style:paragraph-properties fo:margin-left="4.725in">
        <style:tab-stops/>
      </style:paragraph-properties>
      <style:text-properties style:font-name-asian="Calibri" fo:font-size="11pt" style:font-size-asian="11pt" style:font-size-complex="11pt"/>
    </style:style>
    <style:style style:name="P133" style:parent-style-name="Normal" style:family="paragraph">
      <style:paragraph-properties fo:margin-left="4.725in">
        <style:tab-stops/>
      </style:paragraph-properties>
      <style:text-properties style:font-name-asian="Calibri" fo:font-size="11pt" style:font-size-asian="11pt" style:font-size-complex="11pt"/>
    </style:style>
    <style:style style:name="P134" style:parent-style-name="Normal" style:family="paragraph">
      <style:paragraph-properties fo:text-indent="0.375in"/>
      <style:text-properties style:font-name-asian="Calibri" fo:font-size="11pt" style:font-size-asian="11pt" style:font-size-complex="11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paragraph-properties fo:text-align="center" fo:text-indent="0.375in"/>
      <style:text-properties style:font-name-asian="Calibri" fo:font-weight="bold" style:font-weight-asian="bold" fo:font-size="11pt" style:font-size-asian="11pt" style:font-size-complex="11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paragraph-properties fo:text-align="center" fo:text-indent="0.375in"/>
      <style:text-properties style:font-name-asian="Calibri" fo:text-transform="uppercase" fo:font-size="11pt" style:font-size-asian="11pt" style:font-size-complex="11pt"/>
    </style:style>
    <style:style style:name="P139" style:parent-style-name="Normal" style:family="paragraph">
      <style:paragraph-properties fo:text-align="center" fo:text-indent="0.375in"/>
    </style:style>
    <style:style style:name="T140" style:parent-style-name="DefaultParagraphFont" style:family="text">
      <style:text-properties style:font-name-asian="Calibri" fo:font-weight="bold" style:font-weight-asian="bold" fo:text-transform="uppercase" fo:font-size="11pt" style:font-size-asian="11pt" style:font-size-complex="11pt"/>
    </style:style>
    <style:style style:name="T141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indent="0.375in"/>
      <style:text-properties style:font-name-asian="Calibri" fo:font-size="11pt" style:font-size-asian="11pt" style:font-size-complex="11pt"/>
    </style:style>
    <style:style style:name="P145" style:parent-style-name="Normal" style:family="paragraph">
      <style:paragraph-properties fo:text-align="center" fo:text-indent="0.375in"/>
      <style:text-properties style:font-name-asian="Calibri" fo:font-size="11pt" style:font-size-asian="11pt" style:font-size-complex="11pt"/>
    </style:style>
    <style:style style:name="P146" style:parent-style-name="Normal" style:family="paragraph">
      <style:paragraph-properties fo:text-align="center" fo:text-indent="0.375in"/>
      <style:text-properties style:font-name-asian="Calibri" fo:font-size="11pt" style:font-size-asian="11pt" style:font-size-complex="11pt"/>
    </style:style>
    <style:style style:name="P147" style:parent-style-name="Normal" style:family="paragraph">
      <style:paragraph-properties fo:text-align="center" fo:text-indent="0.375in"/>
      <style:text-properties style:font-name-asian="Calibri" fo:font-weight="bold" style:font-weight-asian="bold" fo:text-transform="uppercase" fo:font-size="11pt" style:font-size-asian="11pt" style:font-size-complex="11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name-asian="Calibri" fo:font-size="11pt" style:font-size-asian="11pt" style:font-size-complex="11pt"/>
    </style:style>
    <style:style style:name="T150" style:parent-style-name="DefaultParagraphFont" style:family="text">
      <style:text-properties style:font-name-asian="Calibri" fo:font-style="italic" style:font-style-asian="italic" fo:font-size="11pt" style:font-size-asian="11pt" style:font-size-complex="11pt"/>
    </style:style>
    <style:style style:name="T151" style:parent-style-name="DefaultParagraphFont" style:family="text">
      <style:text-properties style:font-name-asian="Calibri" fo:font-size="11pt" style:font-size-asian="11pt" style:font-size-complex="11pt"/>
    </style:style>
    <style:style style:name="T152" style:parent-style-name="DefaultParagraphFont" style:family="text">
      <style:text-properties style:font-name-asian="Calibri" fo:font-size="11pt" style:font-size-asian="11pt" style:font-size-complex="11pt"/>
    </style:style>
    <style:style style:name="P153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154" style:parent-style-name="Normal" style:family="paragraph">
      <style:paragraph-properties fo:line-height="150%" fo:text-indent="0.5in"/>
      <style:text-properties style:font-size-complex="12pt" style:language-asian="ar" style:country-asian="SA" fo:hyphenate="false"/>
    </style:style>
    <style:style style:name="P155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56" style:parent-style-name="Normal" style:family="paragraph">
      <style:paragraph-properties fo:text-align="justify" fo:line-height="150%" fo:text-indent="0.5in"/>
      <style:text-properties fo:letter-spacing="-0.0027in" style:font-size-complex="12pt" style:language-asian="ar" style:country-asian="SA" fo:hyphenate="false"/>
    </style:style>
    <style:style style:name="P157" style:parent-style-name="Normal" style:family="paragraph">
      <style:paragraph-properties fo:text-align="justify" fo:line-height="150%"/>
      <style:text-properties fo:letter-spacing="-0.0027in" style:font-size-complex="12pt" style:language-asian="ar" style:country-asian="SA" fo:hyphenate="false"/>
    </style:style>
    <style:style style:name="P158" style:parent-style-name="Normal" style:family="paragraph">
      <style:paragraph-properties fo:text-align="justify" fo:line-height="150%" fo:text-indent="0.5in"/>
      <style:text-properties style:font-size-complex="12pt" style:language-asian="ar" style:country-asian="SA" fo:hyphenate="false"/>
    </style:style>
    <style:style style:name="P159" style:parent-style-name="Normal" style:family="paragraph">
      <style:paragraph-properties fo:text-align="justify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ar" style:country-asian="SA"/>
    </style:style>
    <style:style style:name="T161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P162" style:parent-style-name="Normal" style:family="paragraph">
      <style:paragraph-properties fo:text-align="justify" fo:text-indent="4.4687in"/>
      <style:text-properties fo:hyphenate="false"/>
    </style:style>
    <style:style style:name="T163" style:parent-style-name="DefaultParagraphFont" style:family="text">
      <style:text-properties fo:font-style="italic" style:font-style-asian="italic" fo:font-size="9pt" style:font-size-asian="9pt" style:font-size-complex="12pt" style:language-asian="ar" style:country-asian="SA"/>
    </style:style>
    <style:style style:name="P164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165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166" style:parent-style-name="Normal" style:family="paragraph">
      <style:paragraph-properties fo:text-align="justify" fo:line-height="150%" fo:text-indent="2.7187in"/>
      <style:text-properties style:font-name-asian="Calibri" fo:font-style="italic" style:font-style-asian="italic" fo:font-size="9pt" style:font-size-asian="9pt" style:font-size-complex="11pt"/>
    </style:style>
    <style:style style:name="P167" style:parent-style-name="Normal" style:family="paragraph">
      <style:paragraph-properties fo:text-align="justify" fo:line-height="150%"/>
      <style:text-properties style:font-name-asian="Calibri" fo:font-style="italic" style:font-style-asian="italic" fo:font-size="11pt" style:font-size-asian="11pt" style:font-size-complex="11pt"/>
    </style:style>
    <style:style style:name="P168" style:parent-style-name="Normal" style:family="paragraph">
      <style:paragraph-properties fo:text-align="justify" fo:line-height="150%" fo:margin-left="0.75in" fo:text-indent="-0.2576in">
        <style:tab-stops/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paragraph-properties fo:text-align="justify" fo:line-height="150%" fo:text-indent="0.4923in"/>
      <style:text-properties style:font-name-asian="Calibri" fo:font-size="11pt" style:font-size-asian="11pt" style:font-size-complex="11pt"/>
    </style:style>
    <style:style style:name="P174" style:parent-style-name="Normal" style:family="paragraph">
      <style:paragraph-properties fo:text-align="justify" fo:line-height="150%" fo:text-indent="0.4923in"/>
      <style:text-properties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 fo:line-height="150%" fo:text-indent="0.4923in"/>
      <style:text-properties style:font-name-asian="Calibri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fo:font-size="8pt" style:font-size-asian="8pt" style:font-size-complex="8pt" style:language-asian="ar" style:country-asian="SA" fo:hyphenate="false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name-asian="Calibri" fo:text-transform="uppercase" fo:font-size="11pt" style:font-size-asian="11pt" style:font-size-complex="11pt"/>
    </style:style>
    <style:style style:name="T179" style:parent-style-name="DefaultParagraphFont" style:family="text">
      <style:text-properties style:font-name-asian="Calibri"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81" style:parent-style-name="Normal" style:family="paragraph">
      <style:paragraph-properties fo:text-align="justify" fo:text-indent="2.7187in">
        <style:tab-stops>
          <style:tab-stop style:type="left" style:position="2.75in"/>
        </style:tab-stops>
      </style:paragraph-properties>
      <style:text-properties style:font-name-asian="Calibri" fo:font-style="italic" style:font-style-asian="italic" fo:font-size="9pt" style:font-size-asian="9pt" style:font-size-complex="11pt"/>
    </style:style>
    <style:style style:name="P182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183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184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185" style:parent-style-name="Normal" style:family="paragraph">
      <style:paragraph-properties fo:text-align="justify" fo:line-height="150%"/>
      <style:text-properties style:font-size-complex="12pt" style:language-asian="ar" style:country-asian="SA" fo:hyphenate="false"/>
    </style:style>
    <style:style style:name="P186" style:parent-style-name="Normal" style:family="paragraph">
      <style:paragraph-properties fo:text-align="justify" fo:line-height="150%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fo:text-transform="uppercase" style:font-size-complex="12pt" style:language-asian="ar" style:country-asian="SA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name-asian="Calibri" fo:text-transform="uppercase" fo:font-size="11pt" style:font-size-asian="11pt" style:font-size-complex="11pt"/>
    </style:style>
    <style:style style:name="T191" style:parent-style-name="DefaultParagraphFont" style:family="text">
      <style:text-properties style:font-name-asian="Calibri" fo:font-size="11pt" style:font-size-asian="11pt" style:font-size-complex="11pt"/>
    </style:style>
    <style:style style:name="T192" style:parent-style-name="DefaultParagraphFont" style:family="text">
      <style:text-properties style:font-name-asian="Calibri" fo:text-transform="uppercase" fo:font-size="11pt" style:font-size-asian="11pt" style:font-size-complex="11pt"/>
    </style:style>
    <style:style style:name="P193" style:parent-style-name="Normal" style:family="paragraph">
      <style:paragraph-properties fo:text-align="justify" fo:text-indent="0.5in"/>
      <style:text-properties style:font-name-asian="Calibri" fo:text-transform="uppercase" fo:font-size="11pt" style:font-size-asian="11pt" style:font-size-complex="11pt"/>
    </style:style>
    <style:style style:name="TableColumn195" style:family="table-column">
      <style:table-column-properties style:column-width="1.9694in" style:use-optimal-column-width="false"/>
    </style:style>
    <style:style style:name="TableColumn196" style:family="table-column">
      <style:table-column-properties style:column-width="1.6743in" style:use-optimal-column-width="false"/>
    </style:style>
    <style:style style:name="TableColumn197" style:family="table-column">
      <style:table-column-properties style:column-width="1.5756in" style:use-optimal-column-width="false"/>
    </style:style>
    <style:style style:name="TableColumn198" style:family="table-column">
      <style:table-column-properties style:column-width="1.4743in" style:use-optimal-column-width="false"/>
    </style:style>
    <style:style style:name="TableColumn199" style:family="table-column">
      <style:table-column-properties style:column-width="0.0104in" style:use-optimal-column-width="false"/>
    </style:style>
    <style:style style:name="Table194" style:family="table">
      <style:table-properties style:width="6.7041in" fo:margin-left="0.0034in" table:align="left"/>
    </style:style>
    <style:style style:name="TableRow200" style:family="table-row">
      <style:table-row-properties style:min-row-height="0.5666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10" style:family="table-row">
      <style:table-row-properties style:min-row-height="0.0145in" style:use-optimal-row-height="false" fo:keep-together="always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13" style:family="table-row">
      <style:table-row-properties style:min-row-height="0.5666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24" style:family="table-row">
      <style:table-row-properties style:min-row-height="0.6243in" style:use-optimal-row-height="false" fo:keep-together="always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35" style:family="table-row">
      <style:table-row-properties style:min-row-height="0.5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44" style:family="table-row">
      <style:table-row-properties style:min-row-height="0.1986in" style:use-optimal-row-height="false" fo:keep-together="always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47" style:family="table-row">
      <style:table-row-properties style:min-row-height="0.5402in" style:use-optimal-row-height="false" fo:keep-together="always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57" style:family="table-row">
      <style:table-row-properties style:min-row-height="0.643in" style:use-optimal-row-height="false" fo:keep-together="always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68" style:family="table-row">
      <style:table-row-properties style:min-row-height="0.602in" style:use-optimal-row-height="false" fo:keep-together="always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78" style:family="table-row">
      <style:table-row-properties style:min-row-height="0.6006in" style:use-optimal-row-height="false" fo:keep-together="always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8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in" fo:padding-bottom="0in" fo:padding-right="0in"/>
    </style:style>
    <style:style style:name="P28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in" fo:padding-bottom="0in" fo:padding-right="0in"/>
    </style:style>
    <style:style style:name="P28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88" style:family="table-row">
      <style:table-row-properties style:min-row-height="0.5993in" style:use-optimal-row-height="false" fo:keep-together="always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298" style:family="table-row">
      <style:table-row-properties style:min-row-height="0.6312in" style:use-optimal-row-height="false" fo:keep-together="always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0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08" style:family="table-row">
      <style:table-row-properties style:min-row-height="0.5666in" style:use-optimal-row-height="false" fo:keep-together="always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19" style:family="table-row">
      <style:table-row-properties style:min-row-height="0.1847in" style:use-optimal-row-height="false" fo:keep-together="always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22" style:family="table-row">
      <style:table-row-properties style:min-row-height="0.6611in" style:use-optimal-row-height="false" fo:keep-together="always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32" style:family="table-row">
      <style:table-row-properties style:min-row-height="0.6381in" style:use-optimal-row-height="false" fo:keep-together="always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42" style:family="table-row">
      <style:table-row-properties style:min-row-height="0.6208in" style:use-optimal-row-height="false" fo:keep-together="always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352" style:family="table-row">
      <style:table-row-properties style:min-row-height="0.6854in" style:use-optimal-row-height="false" fo:keep-together="always"/>
    </style:style>
    <style:style style:name="TableCell353" style:family="table-cell">
      <style:table-cell-properties fo:border="0.0069in solid #000000" fo:padding-top="0in" fo:padding-left="0in" fo:padding-bottom="0in" fo:padding-right="0in"/>
    </style:style>
    <style:style style:name="P3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62" style:family="table-row">
      <style:table-row-properties style:min-row-height="0.675in" style:use-optimal-row-height="false" fo:keep-together="always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71" style:family="table-row">
      <style:table-row-properties style:min-row-height="0.7833in" style:use-optimal-row-height="false" fo:keep-together="always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0" style:family="table-row">
      <style:table-row-properties style:min-row-height="0.677in" style:use-optimal-row-height="false" fo:keep-together="always"/>
    </style:style>
    <style:style style:name="TableCell381" style:family="table-cell">
      <style:table-cell-properties fo:border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5" style:family="table-cell">
      <style:table-cell-properties fo:border="0.0069in solid #000000" fo:padding-top="0in" fo:padding-left="0in" fo:padding-bottom="0in" fo:padding-right="0in"/>
    </style:style>
    <style:style style:name="P38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fo:padding-top="0in" fo:padding-left="0in" fo:padding-bottom="0in" fo:padding-right="0in"/>
    </style:style>
    <style:style style:name="P388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89" style:family="table-row">
      <style:table-row-properties style:min-row-height="0.677in" style:use-optimal-row-height="false" fo:keep-together="always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in" fo:padding-bottom="0in" fo:padding-right="0in"/>
    </style:style>
    <style:style style:name="P39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fo:padding-top="0in" fo:padding-left="0in" fo:padding-bottom="0in" fo:padding-right="0in"/>
    </style:style>
    <style:style style:name="P39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398" style:family="table-row">
      <style:table-row-properties style:min-row-height="0.677in" style:use-optimal-row-height="false" fo:keep-together="always"/>
    </style:style>
    <style:style style:name="TableCell399" style:family="table-cell">
      <style:table-cell-properties fo:border="0.0069in solid #000000" fo:padding-top="0in" fo:padding-left="0in" fo:padding-bottom="0in" fo:padding-right="0in"/>
    </style:style>
    <style:style style:name="P40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03" style:family="table-cell">
      <style:table-cell-properties fo:border="0.0069in solid #000000" fo:padding-top="0in" fo:padding-left="0in" fo:padding-bottom="0in" fo:padding-right="0in"/>
    </style:style>
    <style:style style:name="P40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05" style:family="table-cell">
      <style:table-cell-properties fo:border="0.0069in solid #000000" fo:padding-top="0in" fo:padding-left="0in" fo:padding-bottom="0in" fo:padding-right="0in"/>
    </style:style>
    <style:style style:name="P406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07" style:family="table-row">
      <style:table-row-properties style:min-row-height="0.677in" style:use-optimal-row-height="false" fo:keep-together="always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0" style:family="table-cell">
      <style:table-cell-properties fo:border="0.0069in solid #000000" fo:padding-top="0in" fo:padding-left="0in" fo:padding-bottom="0in" fo:padding-right="0in"/>
    </style:style>
    <style:style style:name="P41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2" style:family="table-cell">
      <style:table-cell-properties fo:border="0.0069in solid #000000" fo:padding-top="0in" fo:padding-left="0in" fo:padding-bottom="0in" fo:padding-right="0in"/>
    </style:style>
    <style:style style:name="P41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16" style:family="table-row">
      <style:table-row-properties style:min-row-height="0.677in" style:use-optimal-row-height="false" fo:keep-together="always"/>
    </style:style>
    <style:style style:name="TableCell417" style:family="table-cell">
      <style:table-cell-properties fo:border="0.0069in solid #000000" fo:padding-top="0in" fo:padding-left="0in" fo:padding-bottom="0in" fo:padding-right="0in"/>
    </style:style>
    <style:style style:name="P4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in" fo:padding-bottom="0in" fo:padding-right="0in"/>
    </style:style>
    <style:style style:name="P420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1" style:family="table-cell">
      <style:table-cell-properties fo:border="0.0069in solid #000000" fo:padding-top="0in" fo:padding-left="0in" fo:padding-bottom="0in" fo:padding-right="0in"/>
    </style:style>
    <style:style style:name="P422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23" style:family="table-cell">
      <style:table-cell-properties fo:border="0.0069in solid #000000" fo:padding-top="0in" fo:padding-left="0in" fo:padding-bottom="0in" fo:padding-right="0in"/>
    </style:style>
    <style:style style:name="P424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Row425" style:family="table-row">
      <style:table-row-properties style:min-row-height="0.677in" style:use-optimal-row-height="false" fo:keep-together="always"/>
    </style:style>
    <style:style style:name="TableCell426" style:family="table-cell">
      <style:table-cell-properties fo:border="0.0069in solid #000000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in" fo:padding-bottom="0in" fo:padding-right="0in"/>
    </style:style>
    <style:style style:name="P429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0" style:family="table-cell">
      <style:table-cell-properties fo:border="0.0069in solid #000000" fo:padding-top="0in" fo:padding-left="0in" fo:padding-bottom="0in" fo:padding-right="0in"/>
    </style:style>
    <style:style style:name="P431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TableCell432" style:family="table-cell">
      <style:table-cell-properties fo:border="0.0069in solid #000000" fo:padding-top="0in" fo:padding-left="0in" fo:padding-bottom="0in" fo:padding-right="0in"/>
    </style:style>
    <style:style style:name="P433" style:parent-style-name="Normal" style:family="paragraph">
      <style:paragraph-properties fo:widows="0" fo:orphans="0" text:number-lines="false" style:snap-to-layout-grid="false" fo:text-align="center"/>
      <style:text-properties style:font-size-complex="12pt" style:language-asian="ar" style:country-asian="SA" fo:hyphenate="false"/>
    </style:style>
    <style:style style:name="P43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36" style:parent-style-name="Normal" style:family="paragraph">
      <style:paragraph-properties fo:text-align="justify" fo:line-height="150%" fo:text-indent="0.4923in"/>
      <style:text-properties style:font-name-asian="Calibri" fo:text-transform="uppercase" fo:font-size="11pt" style:font-size-asian="11pt" style:font-size-complex="11p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name-asian="Calibri" fo:text-transform="uppercase" fo:font-size="11pt" style:font-size-asian="11pt" style:font-size-complex="11pt"/>
    </style:style>
    <style:style style:name="T439" style:parent-style-name="DefaultParagraphFont" style:family="text">
      <style:text-properties style:font-name-asian="Calibri" fo:font-size="11pt" style:font-size-asian="11pt" style:font-size-complex="11pt"/>
    </style:style>
    <style:style style:name="P440" style:parent-style-name="Normal" style:family="paragraph">
      <style:paragraph-properties fo:text-align="justify" fo:line-height="150%" fo:text-indent="0.5in"/>
      <style:text-properties style:font-name-asian="Calibri" fo:font-size="11pt" style:font-size-asian="11pt" style:font-size-complex="11pt"/>
    </style:style>
    <style:style style:name="P441" style:parent-style-name="Normal" style:family="paragraph">
      <style:paragraph-properties fo:text-align="justify" fo:line-height="150%"/>
      <style:text-properties style:font-name-asian="Calibri" fo:text-transform="uppercase" fo:font-size="11pt" style:font-size-asian="11pt" style:font-size-complex="11pt"/>
    </style:style>
    <style:style style:name="P44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43" style:parent-style-name="Normal" style:family="paragraph">
      <style:paragraph-properties fo:text-align="justify" fo:text-indent="1.9861in"/>
      <style:text-properties style:font-name-asian="Calibri" fo:font-style="italic" style:font-style-asian="italic" fo:font-size="9pt" style:font-size-asian="9pt" style:font-size-complex="11pt"/>
    </style:style>
    <style:style style:name="P44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Calibri" fo:font-size="11pt" style:font-size-asian="11pt" style:font-size-complex="11pt"/>
    </style:style>
    <style:style style:name="T44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448" style:parent-style-name="DefaultParagraphFont" style:family="text">
      <style:text-properties style:font-name-asian="Calibri" fo:font-size="11pt" style:font-size-asian="11pt" style:font-size-complex="11pt"/>
    </style:style>
    <style:style style:name="T449" style:parent-style-name="DefaultParagraphFont" style:family="text">
      <style:text-properties style:font-name-asian="Calibri" fo:font-size="11pt" style:font-size-asian="11pt" style:font-size-complex="11pt"/>
    </style:style>
    <style:style style:name="T450" style:parent-style-name="DefaultParagraphFont" style:family="text">
      <style:text-properties style:font-name-asian="Calibri" fo:font-size="11pt" style:font-size-asian="11pt" style:font-size-complex="11pt"/>
    </style:style>
    <style:style style:name="T451" style:parent-style-name="DefaultParagraphFont" style:family="text">
      <style:text-properties style:font-name-asian="Calibri" fo:font-size="11pt" style:font-size-asian="11pt" style:font-size-complex="11pt"/>
    </style:style>
    <style:style style:name="P452" style:parent-style-name="Normal" style:family="paragraph">
      <style:paragraph-properties fo:text-align="justify" fo:text-indent="1.9861in"/>
      <style:text-properties style:font-name-asian="Calibri" fo:font-style="italic" style:font-style-asian="italic" fo:font-size="9pt" style:font-size-asian="9pt" style:font-size-complex="11pt"/>
    </style:style>
    <style:style style:name="P453" style:parent-style-name="Normal" style:family="paragraph">
      <style:paragraph-properties fo:text-align="justify"/>
      <style:text-properties style:font-name-asian="Calibri" fo:font-style="italic" style:font-style-asian="italic" fo:font-size="11pt" style:font-size-asian="11pt" style:font-size-complex="11pt"/>
    </style:style>
    <style:style style:name="P454" style:parent-style-name="Normal" style:family="paragraph">
      <style:paragraph-properties fo:text-align="justify" fo:line-height="150%" fo:text-indent="0.5in"/>
      <style:text-properties style:font-name-asian="Calibri" fo:font-size="11pt" style:font-size-asian="11pt" style:font-size-complex="11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Calibri" fo:font-size="11pt" style:font-size-asian="11pt" style:font-size-complex="11pt"/>
    </style:style>
    <style:style style:name="T457" style:parent-style-name="DefaultParagraphFont" style:family="text">
      <style:text-properties style:font-name-asian="Calibri" fo:font-size="11pt" style:font-size-asian="11pt" style:font-size-complex="11pt"/>
    </style:style>
    <style:style style:name="T458" style:parent-style-name="DefaultParagraphFont" style:family="text">
      <style:text-properties style:font-name-asian="Calibri" fo:font-size="11pt" style:font-size-asian="11pt" style:font-size-complex="11pt"/>
    </style:style>
    <style:style style:name="T459" style:parent-style-name="DefaultParagraphFont" style:family="text">
      <style:text-properties style:font-name-asian="Calibri" fo:font-size="11pt" style:font-size-asian="11pt" style:font-size-complex="11pt"/>
    </style:style>
    <style:style style:name="T460" style:parent-style-name="DefaultParagraphFont" style:family="text">
      <style:text-properties style:font-name-asian="Calibri" fo:font-size="11pt" style:font-size-asian="11pt" style:font-size-complex="11pt"/>
    </style:style>
    <style:style style:name="T461" style:parent-style-name="DefaultParagraphFont" style:family="text">
      <style:text-properties style:font-name-asian="Calibri" fo:font-size="11pt" style:font-size-asian="11pt" style:font-size-complex="11pt"/>
    </style:style>
    <style:style style:name="P462" style:parent-style-name="Normal" style:family="paragraph">
      <style:paragraph-properties fo:text-align="justify" fo:text-indent="0.1972in"/>
    </style:style>
    <style:style style:name="T463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464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465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466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467" style:parent-style-name="DefaultParagraphFont" style:family="text">
      <style:text-properties style:font-name-asian="Calibri" fo:font-size="9pt" style:font-size-asian="9pt" style:font-size-complex="9pt"/>
    </style:style>
    <style:style style:name="T468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469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470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471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472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473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P474" style:parent-style-name="Normal" style:family="paragraph">
      <style:paragraph-properties fo:text-align="justify" fo:text-indent="0.5in"/>
      <style:text-properties style:font-name-asian="Calibri" fo:color="#000000" fo:font-size="11pt" style:font-size-asian="11pt" style:font-size-complex="11pt"/>
    </style:style>
    <style:style style:name="P475" style:parent-style-name="Normal" style:family="paragraph">
      <style:paragraph-properties fo:text-align="center" fo:text-indent="0.5in"/>
    </style:style>
    <style:style style:name="T476" style:parent-style-name="DefaultParagraphFont" style:family="text">
      <style:text-properties style:font-name-asian="Calibri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<text:span text:style-name="T8">KAUNO MIESTO SAVIVALDYBĖS ADMINISTRACIJOS DIREKTORIUS</text:span></text:p>
      <text:p text:style-name="P9"/>
      <text:p text:style-name="P10"><text:span text:style-name="T11">ĮSAKYMAS</text:span></text:p>
      <text:p text:style-name="P12">DĖL KAUNO MIESTO SAVIVALDYBĖS ADMINISTRACIJOS DIREKTORIAUS 2014 M. LIEPOS 3 D. ĮSAKYMO NR. A-1854 „DĖL KAUNO MIESTO SAVIVALDYBĖS TERITORIJŲ PLANAVIMO KOMISIJOS SUDARYMO IR JOS VEIKLOS NUOSTATŲ PATVIRTINIMO“ PAKEITIMO</text:p>
      <text:p text:style-name="P13"/>
      <text:p text:style-name="P14">2015 m. kovo 26 d. <text:s/>Nr. A-934</text:p>
      <text:p text:style-name="P15">Kaunas</text:p>
      <text:p text:style-name="P16"/>
      <text:p text:style-name="P17"/>
      <text:p text:style-name="P18"><text:span text:style-name="T19">P a k e i č i u <text:s text:c="2"/>Kauno miesto savivaldybės administracijos direktoriaus 2014 m. liepos 3 d. įsakymą Nr. A-1854 „Dėl Kauno miesto savivaldybės teritorijų planavimo komisijos sudarymo ir jos veiklos nuostatų patvirtinimo“:</text:span></text:p>
      <text:p text:style-name="P20"><text:span text:style-name="T21">1</text:span><text:span text:style-name="T22">. Pakeičiu 1 punktą ir jį išdėstau taip:</text:span></text:p>
      <text:p text:style-name="P23"><text:span text:style-name="T24">„</text:span><text:span text:style-name="T25">1</text:span><text:span text:style-name="T26">. S u d a r a u <text:s text:c="2"/>šią Kauno miesto savivaldybės teritorijų planavimo komisiją:</text:span></text:p>
      <text:p text:style-name="P27">komisijos pirmininkas – Nerijus Valatkevičius, Kauno miesto savivaldybės administracijos Urbanistikos ir architektūros skyriaus vedėjas (vyriausiasis architektas);</text:p>
      <text:p text:style-name="P28">komisijos pirmininko pavaduotoja – Meilė Nistelytė, Kauno miesto savivaldybės administracijos Urbanistikos ir architektūros skyriaus vedėjo pavaduotoja;</text:p>
      <text:p text:style-name="P29">komisijos sekretorius – Arvydas Augutis, Kauno miesto savivaldybės administracijos Urbanistikos ir architektūros skyriaus Infrastruktūros poskyrio vyriausiasis specialistas;</text:p>
      <text:p text:style-name="P30">Saulė Anisimovienė, Aplinkos apsaugos agentūros Taršos prevencijos ir leidimų departamento Kauno skyriaus vyriausioji specialistė;</text:p>
      <text:p text:style-name="P31">Jūratė Loreta Armonienė, Kauno miesto savivaldybės administracijos Urbanistikos ir architektūros skyriaus vyriausioji specialistė;</text:p>
      <text:p text:style-name="P32">Ingrida Asanavičienė, Aplinkos apsaugos agentūros Taršos prevencijos ir leidimų departamento Kauno skyriaus vyriausioji specialistė;</text:p>
      <text:p text:style-name="P33">Violeta Augustinavičienė, akcinės bendrovės „Kauno energija“ Gamybos departamento Techninės priežiūros ir aptarnavimo tarnybos Techninio skyriaus vyresnioji inžinierė;</text:p>
      <text:p text:style-name="P34">Nerijus Baranauskas, Kauno apskrities priešgaisrinės gelbėjimo valdybos Valstybinės priešgaisrinės priežiūros skyriaus Statinių priežiūros poskyrio vyresnysis inspektorius;</text:p>
      <text:p text:style-name="P35">Kęstutis Barštys, Valstybinės geležinkelio inspekcijos prie Susisiekimo ministerijos Saugos ir sąveikos skyriaus vyriausiasis inspektorius;</text:p>
      <text:p text:style-name="P36">Kęstutis Barzda, Kauno miesto savivaldybės administracijos Miesto tvarkymo skyriaus vyriausiasis specialistas;</text:p>
      <text:p text:style-name="P37">Ernesta Barzdžiukienė, Kauno miesto savivaldybės administracijos Urbanistikos ir architektūros skyriaus vyriausioji specialistė;</text:p>
      <text:soft-page-break/>
      <text:p text:style-name="P38">Jūratė Batūraitė, Kauno miesto savivaldybės administracijos Urbanistikos ir architektūros skyriaus vyriausioji specialistė;</text:p>
      <text:p text:style-name="P39">Aleksandras Beliavičius, Kauno miesto savivaldybės administracijos Aplinkos apsaugos skyriaus vyriausiasis specialistas;</text:p>
      <text:p text:style-name="P40">Alvydas Belkevičius, akcinės bendrovės LESTO Kauno regiono tinklo valdymo departamento Plėtros skyriaus inžinierius;<text:s/></text:p>
      <text:p text:style-name="P41">Donata Bliudžiuvienė, Aplinkos apsaugos agentūros Taršos prevencijos ir leidimų departamento Kauno skyriaus vedėja;</text:p>
      <text:p text:style-name="P42">Marytė Bukėnienė, Kauno miesto savivaldybės administracijos Urbanistikos ir architektūros skyriaus vyriausioji specialistė;</text:p>
      <text:p text:style-name="P43">Danguolė Bulavienė, Kauno miesto savivaldybės administracijos Urbanistikos ir architektūros skyriaus vyriausioji specialistė;</text:p>
      <text:p text:style-name="P44">Algis Buraitis, Kauno miesto savivaldybės administracijos Urbanistikos ir architektūros skyriaus vyriausiasis specialistas;</text:p>
      <text:p text:style-name="P45">Martynas Čekanauskas, Valstybinės geležinkelio inspekcijos prie Susisiekimo ministerijos Saugos ir sąveikos skyriaus vedėjas;</text:p>
      <text:p text:style-name="P46">Auksė Dabrilaitė, Kauno visuomenės sveikatos centro Visuomenės sveikatos saugos skyriaus vyriausioji specialistė;</text:p>
      <text:p text:style-name="P47">Kazimieras Daukša, uždarosios akcinės bendrovės „Kauno vandenys“ Techninio-projektų skyriaus Techninės grupės vadovas;</text:p>
      <text:p text:style-name="P48">Vaidevutis Dėdelė, uždarosios akcinės bendrovės „Kauno gatvių apšvietimas“ Techninio skyriaus viršininkas;</text:p>
      <text:p text:style-name="P49">Jurgita Dudkevičienė, akcinės bendrovės „Kauno energija“ Gamybos departamento Techninės priežiūros ir aptarnavimo tarnybos Technikos skyriaus inžinierė;</text:p>
      <text:p text:style-name="P50">Nijolė Eidukaitienė, Kauno marių regioninio parko direktorė;</text:p>
      <text:p text:style-name="P51">Andrijana Filinaitė, Kauno miesto savivaldybės administracijos Kultūros paveldo skyriaus vedėja;</text:p>
      <text:p text:style-name="P52">Andrius Girdžius, Kauno miesto savivaldybės administracijos Miesto tvarkymo skyriaus vyriausiasis specialistas;</text:p>
      <text:p text:style-name="P53">Greta Girštautaitė, Kauno visuomenės sveikatos centro Visuomenės sveikatos saugos skyriaus vedėjo pavaduotoja;</text:p>
      <text:p text:style-name="P54">Jurgita Greičiuvienė, Kauno miesto savivaldybės administracijos Urbanistikos ir architektūros skyriaus vyriausioji specialistė;</text:p>
      <text:p text:style-name="P55">Rymantė Gudienė, Kultūros paveldo departamento prie Kultūros ministerijos Kauno teritorinio padalinio vyriausioji specialistė;</text:p>
      <text:p text:style-name="P56">Ričardas Gudėnas, akcinės bendrovės LESTO Kauno regiono tinklo valdymo departamento Plėtros skyriaus inžinierius;</text:p>
      <text:p text:style-name="P57">Inga Janavičienė, Kauno miesto savivaldybės administracijos Urbanistikos ir architektūros skyriaus vyriausioji specialistė;</text:p>
      <text:soft-page-break/>
      <text:p text:style-name="P58">Algimantas Izidorius Jeruševičius, uždarosios akcinės bendrovės „Kauno autobusai“ Energetikos departamento kontaktinio kabelinio tinklo meistras;</text:p>
      <text:p text:style-name="P59">Ramūnas Judeika, Kauno miesto savivaldybės administracijos Aplinkos apsaugos skyriaus vyriausiasis specialistas;</text:p>
      <text:p text:style-name="P60">Marija Jurevičienė, Kauno miesto savivaldybės administracijos Urbanistikos ir architektūros skyriaus vyriausioji specialistė;</text:p>
      <text:p text:style-name="P61">Andrius Kavaliauskas, Kauno miesto savivaldybės administracijos Energetikos skyriaus vedėjas;</text:p>
      <text:p text:style-name="P62">Arvydas Kazlauskas, Kauno apskrities priešgaisrinės gelbėjimo valdybos Valstybinės priešgaisrinės priežiūros skyriaus Statinių priežiūros poskyrio viršininkas;</text:p>
      <text:p text:style-name="P63">Jovita Kildienė, akcinės bendrovės LITGRID Technikos skyriaus vyresnioji inžinierė;</text:p>
      <text:p text:style-name="P64">Silvijus Klenauskas, Kauno marių regioninio parko vyriausiasis specialistas;</text:p>
      <text:p text:style-name="P65">Lina Krapavickienė, Kauno visuomenės sveikatos centro Visuomenės sveikatos saugos skyriaus vyriausioji specialistė;</text:p>
      <text:p text:style-name="P66">Valentinas Kriaučiūnas, akcinės bendrovės „Lietuvos dujos“ Kauno filialo Inžinerinio skyriaus vyresnysis įrenginių remonto planavimo ir priežiūros inžinierius;</text:p>
      <text:p text:style-name="P67">Kristina Krikštanaitė, Kauno miesto savivaldybės administracijos Urbanistikos ir architektūros skyriaus vyriausioji specialistė;</text:p>
      <text:p text:style-name="P68">Kristina Krikštaponienė, Kauno miesto savivaldybės administracijos Kultūros paveldo skyriaus vyriausioji specialistė;</text:p>
      <text:p text:style-name="P69">Sigita Kubilienė, Aplinkos apsaugos agentūros Taršos prevencijos ir leidimų departamento Kauno skyriaus vyriausioji specialistė;<text:s/></text:p>
      <text:p text:style-name="P70">Daiva Kvizikevičienė, Kauno miesto savivaldybės administracijos Urbanistikos ir architektūros skyriaus vyriausioji specialistė;</text:p>
      <text:p text:style-name="P71">Lina Lapūnienė, Kauno miesto savivaldybės administracijos Urbanistikos ir architektūros skyriaus Infrastruktūros poskyrio vedėja;</text:p>
      <text:p text:style-name="P72"><text:span text:style-name="T73">Alma Markuckienė, Nacionalinės žemės tarnybos prie Žemės ūkio ministerijos Kauno miesto skyriaus vyriausioji specialistė, atliekanti skyriaus vedėjo pavaduotojo funkcijas</text:span><text:span text:style-name="T74">;</text:span></text:p>
      <text:p text:style-name="P75">Giedrius Mickevičius, TEO LT, AB, Technologijų ir IT padalinio Infrastruktūros padalinio Centro padalinio Resursų komandos vadovas;</text:p>
      <text:p text:style-name="P76">Saulius Meškauskas, Kauno miesto savivaldybės administracijos Energetikos skyriaus vedėjo pavaduotojas;</text:p>
      <text:p text:style-name="P77">Laimis Nemickas, uždarosios akcinės bendrovės „Kauno vandenys“ Techninio-projektų skyriaus Techninės grupės vyresnysis inžinierius;</text:p>
      <text:p text:style-name="P78">Aloyzas Pakalniškis, Kauno miesto savivaldybės administracijos Miesto tvarkymo skyriaus vedėjas;</text:p>
      <text:p text:style-name="P79">Laura Palaimienė, Kultūros paveldo departamento prie Kultūros ministerijos Kauno teritorinio padalinio vyriausioji specialistė;</text:p>
      <text:p text:style-name="P80">Laura Pavasarienė, Kauno miesto savivaldybės administracijos Urbanistikos ir architektūros skyriaus vyriausioji specialistė;</text:p>
      <text:soft-page-break/>
      <text:p text:style-name="P81">Aušra Petrauskienė, uždarosios akcinės bendrovės „Kauno gatvių apšvietimas“ Techninio skyriaus inžinierė;</text:p>
      <text:p text:style-name="P82">Regimantas Pocius, akcinės bendrovės „Lietuvos dujos“ Kauno filialo Inžinerinio skyriaus vadovaujantysis inžinierius;</text:p>
      <text:p text:style-name="P83">Antanas Proberkas, Kauno miesto savivaldybės administracijos Miesto tvarkymo skyriaus vedėjo pavaduotojas;</text:p>
      <text:p text:style-name="P84">Stasys Pūtvis, Kauno miesto savivaldybės administracijos Urbanistikos ir architektūros skyriaus vyriausiasis specialistas;</text:p>
      <text:p text:style-name="P85">Lolita Rakevičienė, Kauno miesto savivaldybės administracijos Urbanistikos ir architektūros skyriaus vedėjo pavaduotoja;</text:p>
      <text:p text:style-name="P86">Saulius Rimas, Kauno miesto savivaldybės administracijos Kultūros paveldo skyriaus vyriausiasis specialistas;</text:p>
      <text:p text:style-name="P87">Ligita Rutkauskienė, TEO LT, AB, Technologijų ir IT padalinio Infrastruktūros padalinio Centro padalinio Resursų komandos vyresnysis inžinierius;</text:p>
      <text:p text:style-name="P88">Gita Sirvydienė, Kauno miesto savivaldybės administracijos Urbanistikos ir architektūros skyriaus vyriausioji specialistė;</text:p>
      <text:p text:style-name="P89">Vilija Skėrienė, Kultūros paveldo departamento prie Kultūros ministerijos Kauno teritorinio padalinio vyriausioji specialistė;</text:p>
      <text:p text:style-name="P90">Algimantas Sprindys, Kauno miesto savivaldybės administracijos Urbanistikos ir architektūros skyriaus vyriausiasis specialistas;</text:p>
      <text:p text:style-name="P91"><text:span text:style-name="T92">Milda Stankūnaitė, Nacionalinės žemės tarnybos prie Žemės ūkio ministerijos Kauno miesto skyriaus<text:s/></text:span><text:span text:style-name="T93">vyriausioji specialistė, laikinai einanti skyriaus vedėjo pareigas</text:span><text:span text:style-name="T94">;</text:span></text:p>
      <text:p text:style-name="P95">Janina Strazdauskienė, Kauno miesto savivaldybės administracijos Urbanistikos ir architektūros skyriaus vyriausioji specialistė;</text:p>
      <text:p text:style-name="P96">Živilė Šabūnienė, Kauno miesto savivaldybės administracijos Urbanistikos ir architektūros skyriaus vyriausioji specialistė;</text:p>
      <text:p text:style-name="P97">Artūras Šalvaitis, Kauno apskrities priešgaisrinės gelbėjimo valdybos Valstybinės priešgaisrinės priežiūros skyriaus viršininkas;</text:p>
      <text:p text:style-name="P98">Jovita Šarkinienė, Kauno visuomenės sveikatos centro Visuomenės sveikatos saugos skyriaus vyriausioji specialistė;</text:p>
      <text:p text:style-name="P99">Eugenijus Šmitas, uždarosios akcinės bendrovės „Kauno autobusai“ Energetikos departamento vadovas;</text:p>
      <text:p text:style-name="P100">Antanas Tarnauskas, Kauno miesto savivaldybės administracijos Urbanistikos ir architektūros skyriaus vyriausiasis specialistas;</text:p>
      <text:p text:style-name="P101">Alvydas Tomkus, TEO LT, AB, Technologijų ir IT padalinio Infrastruktūros padalinio Centro padalinio Varinio tinklo komandos vadovas;</text:p>
      <text:p text:style-name="P102">Gaiva Valatkienė, uždarosios akcinės bendrovės „Kauno vandenys“ Techninio-projektų skyriaus Techninės grupės vyresnioji inžinierė;</text:p>
      <text:soft-page-break/>
      <text:p text:style-name="P103">Tomašas Veliseičikas (Tomaš Veliseičik), Kauno apskrities priešgaisrinės gelbėjimo valdybos Valstybinės priešgaisrinės priežiūros skyriaus Statinių priežiūros poskyrio vyresnysis inspektorius;</text:p>
      <text:p text:style-name="P104">Lilijana Venskutonienė, akcinės bendrovės „Kauno energija“ Gamybos departamento Techninės priežiūros ir aptarnavimo tarnybos Techninio skyriaus vyresnioji inžinierė;</text:p>
      <text:p text:style-name="P105">Milda Vertelienė, Kauno miesto savivaldybės administracijos Urbanistikos ir architektūros skyriaus vyriausioji specialistė;</text:p>
      <text:p text:style-name="P106"><text:span text:style-name="T107">Neringa Zinkevičienė, Kauno miesto savivaldybės administracijos Urbanistikos ir architektūros skyriaus vyriausioji specialistė“.</text:span></text:p>
      <text:p text:style-name="P108"><text:span text:style-name="T109">2</text:span><text:span text:style-name="T110">. Pakeičiu nurodytu įsakymu patvirtintus Kauno miesto savivaldybės teritorijų planavimo komisijos nuostatus:</text:span></text:p>
      <text:p text:style-name="P111"><text:span text:style-name="T112">2.1</text:span><text:span text:style-name="T113">. Pakeičiu 7.3 papunktį ir jį išdėstau taip:</text:span></text:p>
      <text:p text:style-name="P114"><text:span text:style-name="T115">„</text:span><text:span text:style-name="T116">7.3</text:span><text:span text:style-name="T117"><text:s/></text:span><text:span text:style-name="T118">Aplinkos apsaugos agentūros Taršos prevencijos ir leidimų departamento Kauno skyriaus atstovas;“.</text:span></text:p>
      <text:p text:style-name="P119"><text:span text:style-name="T120">2.2</text:span><text:span text:style-name="T121">.<text:s/></text:span><text:span text:style-name="T122">Pakeičiu priedą ir jį išdėstau nauja redakcija (pridedama).</text:span></text:p>
      <text:p text:style-name="P123"/>
      <text:p text:style-name="P124"/>
      <text:p text:style-name="P125"/>
      <text:p text:style-name="P126"><text:span text:style-name="T127">Administracijos direktorius</text:span><text:span text:style-name="T128"><text:tab/>Dainius Ratkelis</text:span></text:p>
      <text:p text:style-name="P129"/>
      <text:soft-page-break/>
      <text:p text:style-name="P130">Kauno miesto savivaldybės teritorijų planavimo komisijos nuostatų priedas</text:p>
      <text:p text:style-name="P131">(Kauno miesto savivaldybės administracijos direktoriaus</text:p>
      <text:p text:style-name="P132">2015 m. kovo 26 d.</text:p>
      <text:p text:style-name="P133">įsakymo Nr. A-934 redakcija)</text:p>
      <text:p text:style-name="P134"/>
      <text:p text:style-name="P135"/>
      <text:p text:style-name="P136">(Kauno miesto savivaldybės teritorijų planavimo komisijos derinimo protokolo pavyzdys)</text:p>
      <text:p text:style-name="P137"/>
      <text:p text:style-name="P138"/>
      <text:p text:style-name="Normal"/>
      <text:p text:style-name="P139"><text:span text:style-name="T140">Kauno miesto</text:span><text:span text:style-name="T141"><text:s/>SAVIVALDYBĖS TERITORIJŲ PLANAVIMO KOMISIJOS<text:s/></text:span><text:span text:style-name="T142">DERINIMO<text:s/></text:span><text:span text:style-name="T143">PROTOKOLAS</text:span></text:p>
      <text:p text:style-name="P144"/>
      <text:p text:style-name="P145">20_______________ <text:s text:c="10"/>Nr. _________</text:p>
      <text:p text:style-name="P146">Kaunas<text:s/></text:p>
      <text:p text:style-name="P147"/>
      <text:p text:style-name="P148"><text:span text:style-name="T149">Kauno miesto savivaldybės administracijos direktoriaus 20 ...... m. .....................d.</text:span><text:span text:style-name="T150"><text:s/></text:span><text:span text:style-name="T151">įsakymu <text:s text:c="5"/>Nr.<text:s/></text:span><text:span text:style-name="T152">sudaryta Kauno miesto savivaldybės teritorijų planavimo komisija:</text:span></text:p>
      <text:p text:style-name="P153">komisijos pirmininkas –_____________________________________________________;</text:p>
      <text:p text:style-name="P154">komisijos pirmininko pavaduotojas – __________________________________________;</text:p>
      <text:p text:style-name="P155">komisijos sekretorius – _____________________________________________________;</text:p>
      <text:p text:style-name="P156">nariai – planavimo sąlygas parengusių institucijų (subjektų) atstovai, išvardyti protokolo 2<text:s/></text:p>
      <text:p text:style-name="P157">punkte.</text:p>
      <text:p text:style-name="P158">Posėdyje dalyvauja:<text:s/></text:p>
      <text:p text:style-name="P159"><text:span text:style-name="T160">Planavimo organizatorius ir / ar jo įgaliotas asmuo _________</text:span><text:span text:style-name="T161">_______________________</text:span></text:p>
      <text:p text:style-name="P162"><text:span text:style-name="T163">(vardas, pavardė)</text:span></text:p>
      <text:p text:style-name="P164">_______________________________________________________________________________</text:p>
      <text:p text:style-name="P165">SVARSTYTA. ____________________________________________________________</text:p>
      <text:p text:style-name="P166">(teritorijų planavimo dokumento pavadinimas)</text:p>
      <text:p text:style-name="P167">_________________________________________________________________________________</text:p>
      <text:p text:style-name="P168"><text:span text:style-name="T169">1.</text:span><text:span text:style-name="T170"><text:tab/></text:span><text:span text:style-name="T171">Nagrinėti planavimo organizatoriaus pateikti dokumentai:</text:span></text:p>
      <text:p text:style-name="P172"/>
      <text:p text:style-name="P173">1.1. Teritorijų planavimo dokumento sprendinių aiškinamasis raštas.</text:p>
      <text:p text:style-name="P174">1.2. Teritorijų planavimo dokumento sprendinių originalūs brėžiniai, ____ vnt., ____egz.</text:p>
      <text:p text:style-name="P175">1.3. Planavimo procedūrų dokumentai.</text:p>
      <text:p text:style-name="P176"/>
      <text:p text:style-name="P177"><text:span text:style-name="T178">Nutarta.</text:span><text:span text:style-name="T179"><text:s/>Derinti / Nederinti _________________________________________________</text:span></text:p>
      <text:p text:style-name="P180">_________________________________________________________________________________</text:p>
      <text:p text:style-name="P181">(teritorijų planavimo dokumento pavadinimas / nederinimo motyvai)</text:p>
      <text:p text:style-name="P182">_______________________________________________________________________________</text:p>
      <text:p text:style-name="P183">_______________________________________________________________________________</text:p>
      <text:p text:style-name="P184">_______________________________________________________________________________</text:p>
      <text:p text:style-name="P185">_______________________________________________________________________________</text:p>
      <text:p text:style-name="P186"><text:span text:style-name="T187">________</text:span><text:span text:style-name="T188">_______________________________________________________________________</text:span></text:p>
      <text:soft-page-break/>
      <text:p text:style-name="P189"><text:span text:style-name="T190">2.<text:s/></text:span><text:span text:style-name="T191">Protokolą pasirašo</text:span><text:span text:style-name="T192">: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Komisijos nario<text:s/></text:p>
            <text:p text:style-name="P203">atstovaujamos institucijos pavadinimas</text:p>
          </table:table-cell>
          <table:table-cell table:style-name="TableCell204">
            <text:p text:style-name="P205">Komisijos nario vardas, pavardė</text:p>
          </table:table-cell>
          <table:table-cell table:style-name="TableCell206">
            <text:p text:style-name="P207">Pareigos</text:p>
          </table:table-cell>
          <table:table-cell table:style-name="TableCell208" table:number-columns-spanned="2">
            <text:p text:style-name="P209">Parašas</text:p>
          </table:table-cell>
          <table:covered-table-cell/>
        </table:table-row>
        <table:table-row table:style-name="TableRow210">
          <table:table-cell table:style-name="TableCell211" table:number-columns-spanned="5">
            <text:p text:style-name="P212">Teritorijų planavimo sąlygas nustačiusių institucijų atstovai: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Aplinkos apsaugos agentūros Taršos prevencijos ir leidimų departamento<text:s/></text:p>
            <text:p text:style-name="P216"><text:span text:style-name="T217">Kauno skyrius<text:s/>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Kultūros paveldo<text:s/></text:p>
            <text:p text:style-name="P227">departamento</text:p>
            <text:p text:style-name="P228">Kauno teritorinis padaliny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Kauno visuomenės sveikatos centra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5">
            <text:p text:style-name="P246">Inžinerinių tinklų ir susisiekimo komunikacijų sąlygas nustačiusių institucijų atstovai: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  <text:p text:style-name="P250">AB LESTO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  <text:p text:style-name="P260">UAB „Kauno vandenys“</text:p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/>
            <text:p text:style-name="P271">AB „Lietuvos dujos“ Kauno filiala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/>
            <text:p text:style-name="P281">TEO LT, AB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/>
            <text:p text:style-name="P291">AB „Kauno energija“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/>
            <text:p text:style-name="P301">UAB „Kauno gatvių apšvietimas“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/>
            <text:p text:style-name="P311">UAB „Kauno autobusai“</text:p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5">
            <text:p text:style-name="P321">Savivaldybės administracijos valstybės tarnautojai: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  <text:p text:style-name="P325">Miesto tvarkymo skyriu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>Aplinkos apsaugos skyrius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>
            <text:p text:style-name="P341"/>
          </table:table-cell>
        </table:table-row>
        <table:table-row table:style-name="TableRow342">
          <table:table-cell table:style-name="TableCell343">
            <text:p text:style-name="P344"/>
            <text:p text:style-name="P345">Kultūros paveldo skyrius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/>
            <text:p text:style-name="P355">Energetikos skyrius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>
            <text:p text:style-name="P361"/>
          </table:table-cell>
        </table:table-row>
        <text:soft-page-break/>
        <table:table-row table:style-name="TableRow362">
          <table:table-cell table:style-name="TableCell363">
            <text:p text:style-name="P364">Urbanistikos ir architektūros <text:s text:c="2"/>skyrius (vyriausiasis specialistas, atsakingas už geodeziją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>
            <text:p text:style-name="P370"/>
          </table:table-cell>
        </table:table-row>
        <table:table-row table:style-name="TableRow371">
          <table:table-cell table:style-name="TableCell372">
            <text:p text:style-name="P373">Urbanistikos ir architektūros <text:s text:c="2"/>skyrius (vyriausiasis specialistas, atsakingas už seniūnijos teritorijų planavimą)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>
            <text:p text:style-name="P382">Urbanistikos ir architektūros <text:s text:c="2"/>skyrius (vyriausiasis specialistas, atsakingas už inžinerinę infrastruktūrą)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>
            <text:p text:style-name="P391">Urbanistikos ir architektūros <text:s text:c="2"/>skyrius (skyriaus vedėjo pavaduotojas, atsakingas už teritorijų planavimą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>
            <text:p text:style-name="P433"/>
          </table:table-cell>
        </table:table-row>
      </table:table>
      <text:p text:style-name="P434"/>
      <text:p text:style-name="P435"/>
      <text:p text:style-name="P436">Pridedama.<text:s/></text:p>
      <text:p text:style-name="P437"><text:span text:style-name="T438">K</text:span><text:span text:style-name="T439">omisijos narių pateiktos nuomonės raštu, _________ lapai (-ų).</text:span></text:p>
      <text:p text:style-name="P440">Protokolo priedai, _________ lapai (-ų).</text:p>
      <text:p text:style-name="P441"/>
      <text:p text:style-name="P442">Komisijos pirmininkas ________________________<text:tab/>_____________________________</text:p>
      <text:p text:style-name="P443">(parašas<text:tab/><text:tab/><text:tab/>(vardas, pavardė)</text:p>
      <text:p text:style-name="P444"/>
      <text:p text:style-name="P445"><text:span text:style-name="T446">Komisijos sekretorius</text:span><text:span text:style-name="T447"><text:s/></text:span><text:span text:style-name="T448">_____</text:span><text:span text:style-name="T449">___________________</text:span><text:span text:style-name="T450"><text:tab/></text:span><text:span text:style-name="T451">_____________________________</text:span></text:p>
      <text:p text:style-name="P452">(parašas)<text:tab/><text:tab/><text:tab/>(vardas, pavardė)</text:p>
      <text:p text:style-name="P453"/>
      <text:p text:style-name="P454">Protokolą gavau<text:s/></text:p>
      <text:p text:style-name="P455"><text:span text:style-name="T456">___________________</text:span><text:span text:style-name="T457"><text:tab/></text:span><text:span text:style-name="T458">___________________________________</text:span><text:span text:style-name="T459">________</text:span><text:span text:style-name="T460"><text:tab/></text:span><text:span text:style-name="T461">____________</text:span></text:p>
      <text:p text:style-name="P462"><text:span text:style-name="T463">(parašas)</text:span><text:span text:style-name="T464"><text:tab/></text:span><text:span text:style-name="T465"><text:tab/></text:span><text:span text:style-name="T466">(planavimo organizatoriaus ar jo įgalioto asmens</text:span><text:span text:style-name="T467"><text:s/></text:span><text:span text:style-name="T468">var</text:span><text:span text:style-name="T469">das, pavardė)</text:span><text:span text:style-name="T470"><text:tab/></text:span><text:span text:style-name="T471"><text:tab/></text:span><text:span text:style-name="T472">(data)</text:span><text:span text:style-name="T473"><text:s/></text:span></text:p>
      <text:p text:style-name="P474"/>
      <text:p text:style-name="P475"><text:span text:style-name="T47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5-03-26 ĮSAKYMAS Nr. A-934</dc:title>
    <dc:subject>DĖL KAUNO MIESTO SAVIVALDYBĖS ADMINISTRACIJOS DIREKTORIAUS 2014 M. LIEPOS 3 D. ĮSAKYMO NR. A-1854 „DĖL KAUNO MIESTO SAVIVALDYBĖS TERITORIJŲ PLANAVIMO KOMISIJOS SUDARYMO IR JOS VEIKLOS NUOSTATŲ PATVIRTINIMO“ PAKEITIMO</dc:subject>
    <meta:initial-creator>urbanistikos.architekturos.skyrius@kaunas.lt</meta:initial-creator>
    <dc:creator>adlibuser</dc:creator>
    <meta:creation-date>2019-10-03T10:22:00Z</meta:creation-date>
    <dc:date>2019-10-03T10:22:00Z</dc:date>
    <meta:print-date>2014-04-08T12:44:00Z</meta:print-date>
    <meta:template xlink:href="Normal.dotm" xlink:type="simple"/>
    <meta:editing-cycles>2</meta:editing-cycles>
    <meta:editing-duration>PT0S</meta:editing-duration>
    <meta:document-statistic meta:page-count="8" meta:paragraph-count="159" meta:word-count="2135" meta:character-count="14509" meta:row-count="569" meta:non-whitespace-character-count="12533"/>
  </office:meta>
</office:document-meta>
</file>