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416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416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15 M. VASARIO <text:s/>17 D. ĮSAKYMO NR. V-214 „DĖL LIETUVOS MEDICINOS NORMOS MN 122:2015 „SPORTO MEDICINOS GYDYTOJAS. TEISĖS, PAREIGOS, KOMPETENCIJA IR ATSAKOMYBĖ“ PAKEITIMO</text:p>
      <text:p text:style-name="P14"/>
      <text:p text:style-name="P15">2015 m. balandžio 23 d. Nr. V-535</text:p>
      <text:p text:style-name="P16">Vilnius</text:p>
      <text:p text:style-name="P17"/>
      <text:p text:style-name="P18"/>
      <text:p text:style-name="P19"><text:span text:style-name="T20">P a k e i č i u <text:s/>Lietuvos medicinos normą MN 122:2015 „Sporto medicinos gydytojas. Teisės, pareigos, kompetencija ir atsakomybė“, patvirtintą Lietuvos Respublikos sveikatos apsaugos ministro 2015 m. vasario 17 d. įsakymu Nr. V-214 „Dėl Lietuvos medicinos normos MN 122:2015 „Sporto medicinos gydytojas. Teisės, pareigos, kompetencija ir atsakomybė“:</text:span></text:p>
      <text:p text:style-name="P21"><text:span text:style-name="T22">1</text:span><text:span text:style-name="T23">.</text:span><text:span text:style-name="T24"><text:tab/>Papildau 10.13 papunkčiu ir jį išdėstau taip:</text:span></text:p>
      <text:p text:style-name="P25"><text:span text:style-name="T26">„</text:span><text:span text:style-name="T27">10.13</text:span><text:span text:style-name="T28">. spręsti laikinojo nedarbingumo klausimus Lietuvos Respublikos teisės aktų nustatyta tvarka“.</text:span></text:p>
      <text:p text:style-name="P29"><text:span text:style-name="T30">2</text:span><text:span text:style-name="T31">.</text:span><text:span text:style-name="T32"><text:tab/>Buvusį 10.13 papunktį atitinkamai laikau 10.14 papunkčiu.</text:span></text:p>
      <text:p text:style-name="P33"><text:span text:style-name="T34">3</text:span><text:span text:style-name="T35">.</text:span><text:span text:style-name="T36"><text:tab/>Pakeičiu 12.2.15 papunktį ir jį išdėstau taip:</text:span></text:p>
      <text:p text:style-name="P37"><text:span text:style-name="T38">„</text:span><text:span text:style-name="T39">12.2.15</text:span><text:span text:style-name="T40">. fizinės medicinos priemonių taikymo sportininkams, sportuojantiems asmenims ir sportuojantiems neįgaliesiems gydymo tikslu ir siekiant, kad jie atsigautų po fizinių krūvių, <text:s/>principus“.<text:s/></text:span></text:p>
      <text:p text:style-name="P41"/>
      <text:p text:style-name="P42"/>
      <text:p text:style-name="P43"/>
      <text:p text:style-name="P44"><text:span text:style-name="T45">Sveikatos apsaugos ministrė<text:s/></text:span><text:span text:style-name="T46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 User</dc:creator>
    <meta:creation-date>2015-05-06T13:26:00Z</meta:creation-date>
    <dc:date>2015-05-06T13:26:00Z</dc:date>
    <meta:print-date>2001-05-09T09:40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63" meta:character-count="1232" meta:row-count="54" meta:non-whitespace-character-count="1083"/>
  </office:meta>
</office:document-meta>
</file>