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T14" style:parent-style-name="DefaultParagraphFont" style:family="text">
      <style:text-properties fo:letter-spacing="0.0305in"/>
    </style:style>
    <style:style style:name="P15" style:parent-style-name="Normal" style:family="paragraph">
      <style:paragraph-properties fo:text-align="justify" fo:text-indent="0.5in">
        <style:tab-stops>
          <style:tab-stop style:type="left" style:position="0.8861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text:span text:style-name="T6">Dėl</text:span><text:span text:style-name="T7"><text:s/>pasvalio rajono savivAlDybės tarybos 2009 m. gegužės 13 d. sprendimo nr. t1-86 „dėl pasvalio rajono savivaldybės tarybos veiklos reglamento patvirtinimo“ pakeitimo</text:span></text:p>
      <text:p text:style-name="P8"/>
      <text:p text:style-name="P9">2022 m. gegužės 25 d. Nr. T1-104</text:p>
      <text:p text:style-name="P10">Pasvalys</text:p>
      <text:p text:style-name="P11"/>
      <text:p text:style-name="P12"/>
      <text:p text:style-name="P13">Vadovaudamasi Lietuvos Respublikos vietos savivaldos įstatymo 18 straipsnio 1 dalimi, Lietuvos Respublikos vietos savivaldos įstatymo Nr. I-533 14 ir 15 straipsnių pakeitimo įstatymu, vykdydamas Lietuvos Respublikos vidaus reikalų ministro 2022 m. balandžio 21 d. įsakymą Nr. 1V-319 „Dėl savivaldybių tarybų Etikos komisijos narių ir Antikorupcijos komisijos narių, kurie nėra savivaldybės tarybos nariai, atlygio dydžio ir mokėjimo tvarkos nustatymo“, Pasvalio rajono savivaldybės taryba<text:s/><text:span text:style-name="T14">nusprendžia:</text:span></text:p>
      <text:p text:style-name="P15"><text:span text:style-name="T16">1</text:span><text:span text:style-name="T17">.</text:span><text:span text:style-name="T18"><text:tab/></text:span>Pakeisti Pasvalio rajono savivaldybės tarybos veiklos reglamentą, patvirtintą Pasvalio rajono savivaldybės tarybos 2009 m. gegužės 13 d. sprendimu Nr. T1-86 „Dėl Pasvalio rajono<text:s/><text:span text:style-name="T19">savivaldybės tarybos veiklos reglamento patvirtinimo“ (Pasvalio rajono savivaldybės tarybos 2020 m. lapkričio<text:s/></text:span><text:span text:style-name="T20">25 d. sprendimo Nr. T1-216</text:span><text:span text:style-name="T21"><text:s/>redakcija) (su visais aktualiais pakeitimais) (toliau – Reglamentas):</text:span></text:p>
      <text:p text:style-name="P22"><text:span text:style-name="T23">1.1</text:span><text:span text:style-name="T24">.</text:span><text:span text:style-name="T25"><text:tab/>Pakeisti Reglamento 83 punktą ir jį išdėstyti taip:</text:span></text:p>
      <text:p text:style-name="P26"><text:span text:style-name="T27">„</text:span><text:span text:style-name="T28">83</text:span><text:span text:style-name="T29">. Komiteto posėdžiai gali vykti nuotoliniu arba mišriu būdu, laikantis</text:span><text:span text:style-name="T30"><text:s/></text:span><text:span text:style-name="T31">Įstatymo 14 straipsnyje nustatytų reikalavimų ir užtikrinant Įstatyme nustatytas Tarybos nario teises. Nuotoliniu</text:span><text:span text:style-name="T32"><text:s/></text:span><text:span text:style-name="T33">arba mišriu būdu priimant komitetų sprendimus, turi būti užtikrintas komiteto nario tapatybės ir jo balsavimo rezultatų nustatymas.“</text:span></text:p>
      <text:p text:style-name="P34"><text:span text:style-name="T35">1.2</text:span><text:span text:style-name="T36">.</text:span><text:span text:style-name="T37"><text:tab/>pakeisti Reglamento 110.</text:span><text:span text:style-name="T38">1</text:span><text:span text:style-name="T39"><text:s/>punktą ir jį išdėstyti taip:</text:span></text:p>
      <text:p text:style-name="P40"><text:span text:style-name="T41">„</text:span><text:span text:style-name="T42">110.</text:span><text:span text:style-name="T43">1</text:span><text:span text:style-name="T44"><text:s/>Už darbą Etikos, Antikorupcijos komisijose šių komisijų nariams, kurie nėra Tarybos nariai, apmokama Lietuvos Respublikos valstybės ir savivaldybių įstaigų darbuotojų darbo apmokėjimo ir komisijų narių atlygio už darbą įstatymo bei Lietuvos Respublikos vidaus reikalų ministro įsakymo, nustatančio atlygio dydį bei mokėjimo tvarką, nustatyta tvarka bei<text:s/></text:span><text:span text:style-name="T45">mutatis mutandis,</text:span><text:span text:style-name="T46"><text:s/>taikant<text:s/></text:span><text:span text:style-name="T47">Reglamento 244, 245, 246 ir 256 punktuose</text:span><text:span text:style-name="T48"><text:s/>nustatytas taisykles</text:span><text:span text:style-name="T49">.“</text:span></text:p>
      <text:p text:style-name="P50"><text:span text:style-name="T51">1.3</text:span><text:span text:style-name="T52">.</text:span><text:span text:style-name="T53"><text:tab/>pakeisti Reglamento 121 punktą ir jį išdėstyti taip:</text:span></text:p>
      <text:p text:style-name="P54"><text:span text:style-name="T55">„</text:span><text:span text:style-name="T56">121</text:span><text:span text:style-name="T57">. Komisijos posėdis gali vykti nuotoliniu arba mišriu</text:span><text:span text:style-name="T58"><text:s/></text:span><text:span text:style-name="T59">būdu, laikantis Įstatymo 15 straipsnyje nustatytų reikalavimų ir užtikrinant Įstatyme nustatytas Tarybos nario teises. Nuotoliniu arba mišriu</text:span><text:span text:style-name="T60"><text:s/></text:span><text:span text:style-name="T61">būdu priimant komisijos sprendimus, turi būti užtikrintas komisijos nario tapatybės ir jo balsavimo rezultatų nustatymas.“</text:span></text:p>
      <text:p text:style-name="P62"><text:span text:style-name="T63">2</text:span><text:span text:style-name="T64">.</text:span><text:span text:style-name="T65"><text:tab/>Nustatyti, kad šis sprendimas skelbiamas Teisės aktų registre ir Pasvalio rajono savivaldybės interneto tinklalapyje www.pasvalys.lt.</text:span></text:p>
      <text:p text:style-name="P66"><text:span text:style-name="T67">Sprendimas gali būti skundžiamas Lietuvos Respublikos administracinių bylų teisenos įstatymo nustatyta tvarka.</text:span></text:p>
      <text:p text:style-name="P68"/>
      <text:p text:style-name="P69"/>
      <text:p text:style-name="P70"/>
      <text:p text:style-name="P71">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5-25T12:19:00Z</meta:creation-date>
    <dc:date>2022-05-25T12:19:00Z</dc:date>
    <meta:print-date>2021-10-05T07:51:00Z</meta:print-date>
    <meta:template xlink:href="Normal.dotm" xlink:type="simple"/>
    <meta:editing-cycles>2</meta:editing-cycles>
    <meta:editing-duration>PT0S</meta:editing-duration>
    <meta:document-statistic meta:page-count="2" meta:paragraph-count="15" meta:word-count="318" meta:character-count="2758" meta:row-count="43" meta:non-whitespace-character-count="2455"/>
  </office:meta>
</office:document-meta>
</file>