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P61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P8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style:font-size-complex="12pt" fo:background-color="#FFFFFF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fo:language="en" fo:country="US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P1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 fo:language="en" fo:country="GB"/>
    </style:style>
    <style:style style:name="T128" style:parent-style-name="DefaultParagraphFont" style:family="text">
      <style:text-properties style:font-size-complex="12pt" fo:language="en" fo:country="GB"/>
    </style:style>
    <style:style style:name="T129" style:parent-style-name="DefaultParagraphFont" style:family="text">
      <style:text-properties style:font-size-complex="12pt" fo:language="en" fo:country="US"/>
    </style:style>
    <style:style style:name="T130" style:parent-style-name="DefaultParagraphFont" style:family="text">
      <style:text-properties style:font-size-complex="12pt" fo:language="en" fo:country="GB"/>
    </style:style>
    <style:style style:name="P1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 fo:language="en" fo:country="GB"/>
    </style:style>
    <style:style style:name="T133" style:parent-style-name="DefaultParagraphFont" style:family="text">
      <style:text-properties style:font-size-complex="12pt" fo:language="en" fo:country="GB"/>
    </style:style>
    <style:style style:name="T134" style:parent-style-name="DefaultParagraphFont" style:family="text">
      <style:text-properties style:font-size-complex="12pt" fo:language="en" fo:country="GB"/>
    </style:style>
    <style:style style:name="T135" style:parent-style-name="DefaultParagraphFont" style:family="text">
      <style:text-properties style:font-size-complex="12pt" fo:language="en" fo:country="US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US"/>
    </style:style>
    <style:style style:name="T138" style:parent-style-name="DefaultParagraphFont" style:family="text">
      <style:text-properties style:font-size-complex="12pt" fo:language="en" fo:country="GB"/>
    </style:style>
    <style:style style:name="T139" style:parent-style-name="DefaultParagraphFont" style:family="text">
      <style:text-properties style:font-size-complex="12pt" fo:language="en" fo:country="US"/>
    </style:style>
    <style:style style:name="T140" style:parent-style-name="DefaultParagraphFont" style:family="text">
      <style:text-properties style:font-size-complex="12pt" fo:language="en" fo:country="GB"/>
    </style:style>
    <style:style style:name="T141" style:parent-style-name="DefaultParagraphFont" style:family="text">
      <style:text-properties style:font-size-complex="12pt" fo:language="en" fo:country="US"/>
    </style:style>
    <style:style style:name="T142" style:parent-style-name="DefaultParagraphFont" style:family="text">
      <style:text-properties style:font-size-complex="12pt" fo:language="en" fo:country="GB"/>
    </style:style>
    <style:style style:name="T143" style:parent-style-name="DefaultParagraphFont" style:family="text">
      <style:text-properties style:font-size-complex="12pt" fo:language="en" fo:country="US"/>
    </style:style>
    <style:style style:name="T144" style:parent-style-name="DefaultParagraphFont" style:family="text">
      <style:text-properties style:font-size-complex="12pt" fo:language="en" fo:country="GB"/>
    </style:style>
    <style:style style:name="T145" style:parent-style-name="DefaultParagraphFont" style:family="text">
      <style:text-properties fo:color="#000000" style:font-size-complex="12pt" fo:background-color="#FFFFFF" fo:language="en" fo:country="GB"/>
    </style:style>
    <style:style style:name="T146" style:parent-style-name="DefaultParagraphFont" style:family="text">
      <style:text-properties style:font-size-complex="12pt" fo:language="en" fo:country="US"/>
    </style:style>
    <style:style style:name="T147" style:parent-style-name="DefaultParagraphFont" style:family="text">
      <style:text-properties style:font-size-complex="12pt" fo:language="en" fo:country="GB"/>
    </style:style>
    <style:style style:name="T148" style:parent-style-name="DefaultParagraphFont" style:family="text">
      <style:text-properties style:font-size-complex="12pt" fo:language="en" fo:country="US"/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style:font-size-complex="12pt" fo:language="en" fo:country="US"/>
    </style:style>
    <style:style style:name="T151" style:parent-style-name="DefaultParagraphFont" style:family="text">
      <style:text-properties style:font-size-complex="12pt" fo:language="en" fo:country="GB"/>
    </style:style>
    <style:style style:name="T152" style:parent-style-name="DefaultParagraphFont" style:family="text">
      <style:text-properties style:font-size-complex="12pt" fo:language="en" fo:country="US"/>
    </style:style>
    <style:style style:name="T153" style:parent-style-name="DefaultParagraphFont" style:family="text">
      <style:text-properties style:font-size-complex="12pt" fo:language="en" fo:country="GB"/>
    </style:style>
    <style:style style:name="T154" style:parent-style-name="DefaultParagraphFont" style:family="text">
      <style:text-properties style:font-size-complex="12pt" fo:language="en" fo:country="US"/>
    </style:style>
    <style:style style:name="T155" style:parent-style-name="DefaultParagraphFont" style:family="text">
      <style:text-properties style:font-size-complex="12pt" fo:language="en" fo:country="GB"/>
    </style:style>
    <style:style style:name="T156" style:parent-style-name="DefaultParagraphFont" style:family="text">
      <style:text-properties fo:color="#000000" style:font-size-complex="12pt" fo:background-color="#FFFFFF" fo:language="en" fo:country="GB"/>
    </style:style>
    <style:style style:name="P15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 fo:language="en" fo:country="GB"/>
    </style:style>
    <style:style style:name="T159" style:parent-style-name="DefaultParagraphFont" style:family="text">
      <style:text-properties style:font-size-complex="12pt" fo:language="en" fo:country="GB"/>
    </style:style>
    <style:style style:name="P16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style:font-size-complex="12pt" fo:language="en" fo:country="US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fo:language="en" fo:country="US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fo:language="en" fo:country="US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fo:language="en" fo:country="US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fo:language="en" fo:country="US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P17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fo:color="#000000" style:font-size-complex="12pt" fo:background-color="#FFFFFF" fo:language="en" fo:country="US"/>
    </style:style>
    <style:style style:name="T178" style:parent-style-name="DefaultParagraphFont" style:family="text">
      <style:text-properties fo:color="#000000" style:font-size-complex="12pt" fo:background-color="#FFFFFF" fo:language="en" fo:country="US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fo:language="en" fo:country="US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language="en" fo:country="US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fo:language="en" fo:country="US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fo:language="en" fo:country="US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fo:language="en" fo:country="US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fo:language="en" fo:country="US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T199" style:parent-style-name="DefaultParagraphFont" style:family="text">
      <style:text-properties style:font-size-complex="12pt" fo:language="en" fo:country="US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fo:language="en" fo:country="US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fo:language="en" fo:country="US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fo:language="en" fo:country="US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fo:language="en" fo:country="US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 fo:background-color="#FFFFFF"/>
    </style:style>
    <style:style style:name="P2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 fo:language="en" fo:country="GB"/>
    </style:style>
    <style:style style:name="T212" style:parent-style-name="DefaultParagraphFont" style:family="text">
      <style:text-properties style:font-size-complex="12pt" fo:language="en" fo:country="GB"/>
    </style:style>
    <style:style style:name="T213" style:parent-style-name="DefaultParagraphFont" style:family="text">
      <style:text-properties style:font-size-complex="12pt" fo:language="en" fo:country="US"/>
    </style:style>
    <style:style style:name="T214" style:parent-style-name="DefaultParagraphFont" style:family="text">
      <style:text-properties style:font-size-complex="12pt" fo:language="en" fo:country="GB"/>
    </style:style>
    <style:style style:name="P21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 fo:language="en" fo:country="GB"/>
    </style:style>
    <style:style style:name="T217" style:parent-style-name="DefaultParagraphFont" style:family="text">
      <style:text-properties style:font-size-complex="12pt" fo:language="en" fo:country="US"/>
    </style:style>
    <style:style style:name="T218" style:parent-style-name="DefaultParagraphFont" style:family="text">
      <style:text-properties style:font-size-complex="12pt" fo:language="en" fo:country="US"/>
    </style:style>
    <style:style style:name="T219" style:parent-style-name="DefaultParagraphFont" style:family="text">
      <style:text-properties style:font-size-complex="12pt" fo:language="en" fo:country="GB"/>
    </style:style>
    <style:style style:name="T220" style:parent-style-name="DefaultParagraphFont" style:family="text">
      <style:text-properties style:font-size-complex="12pt" fo:language="en" fo:country="US"/>
    </style:style>
    <style:style style:name="T221" style:parent-style-name="DefaultParagraphFont" style:family="text">
      <style:text-properties style:font-size-complex="12pt" fo:language="en" fo:country="GB"/>
    </style:style>
    <style:style style:name="T222" style:parent-style-name="DefaultParagraphFont" style:family="text">
      <style:text-properties style:font-size-complex="12pt" fo:language="en" fo:country="US"/>
    </style:style>
    <style:style style:name="T223" style:parent-style-name="DefaultParagraphFont" style:family="text">
      <style:text-properties style:font-size-complex="12pt" fo:language="en" fo:country="GB"/>
    </style:style>
    <style:style style:name="T224" style:parent-style-name="DefaultParagraphFont" style:family="text">
      <style:text-properties style:font-size-complex="12pt" fo:language="en" fo:country="US"/>
    </style:style>
    <style:style style:name="T225" style:parent-style-name="DefaultParagraphFont" style:family="text">
      <style:text-properties style:font-size-complex="12pt" fo:language="en" fo:country="GB"/>
    </style:style>
    <style:style style:name="T226" style:parent-style-name="DefaultParagraphFont" style:family="text">
      <style:text-properties style:font-size-complex="12pt" fo:language="en" fo:country="US"/>
    </style:style>
    <style:style style:name="T227" style:parent-style-name="DefaultParagraphFont" style:family="text">
      <style:text-properties style:font-size-complex="12pt" fo:language="en" fo:country="GB"/>
    </style:style>
    <style:style style:name="T228" style:parent-style-name="DefaultParagraphFont" style:family="text">
      <style:text-properties fo:color="#000000" style:font-size-complex="12pt" fo:background-color="#FFFFFF" fo:language="en" fo:country="GB"/>
    </style:style>
    <style:style style:name="P229" style:parent-style-name="Normal" style:family="paragraph">
      <style:paragraph-properties fo:text-align="justify" fo:line-height="115%" fo:text-indent="0.5909in"/>
    </style:style>
    <style:style style:name="T230" style:parent-style-name="DefaultParagraphFont" style:family="text">
      <style:text-properties style:font-size-complex="12pt" fo:language="en" fo:country="GB"/>
    </style:style>
    <style:style style:name="T231" style:parent-style-name="DefaultParagraphFont" style:family="text">
      <style:text-properties style:font-size-complex="12pt" fo:language="en" fo:country="GB"/>
    </style:style>
    <style:style style:name="T232" style:parent-style-name="DefaultParagraphFont" style:family="text">
      <style:text-properties style:font-size-complex="12pt" fo:language="en" fo:country="US"/>
    </style:style>
    <style:style style:name="T233" style:parent-style-name="DefaultParagraphFont" style:family="text">
      <style:text-properties style:font-size-complex="12pt" fo:language="en" fo:country="GB"/>
    </style:style>
    <style:style style:name="T234" style:parent-style-name="DefaultParagraphFont" style:family="text">
      <style:text-properties style:font-size-complex="12pt" fo:language="en" fo:country="US"/>
    </style:style>
    <style:style style:name="T235" style:parent-style-name="DefaultParagraphFont" style:family="text">
      <style:text-properties style:font-size-complex="12pt" fo:language="en" fo:country="GB"/>
    </style:style>
    <style:style style:name="T236" style:parent-style-name="DefaultParagraphFont" style:family="text">
      <style:text-properties style:font-size-complex="12pt" fo:language="en" fo:country="US"/>
    </style:style>
    <style:style style:name="T237" style:parent-style-name="DefaultParagraphFont" style:family="text">
      <style:text-properties style:font-size-complex="12pt" fo:language="en" fo:country="GB"/>
    </style:style>
    <style:style style:name="T238" style:parent-style-name="DefaultParagraphFont" style:family="text">
      <style:text-properties style:font-size-complex="12pt" fo:language="en" fo:country="US"/>
    </style:style>
    <style:style style:name="T239" style:parent-style-name="DefaultParagraphFont" style:family="text">
      <style:text-properties style:font-size-complex="12pt" fo:language="en" fo:country="GB"/>
    </style:style>
    <style:style style:name="T240" style:parent-style-name="DefaultParagraphFont" style:family="text">
      <style:text-properties style:font-size-complex="12pt" fo:language="en" fo:country="US"/>
    </style:style>
    <style:style style:name="T241" style:parent-style-name="DefaultParagraphFont" style:family="text">
      <style:text-properties style:font-size-complex="12pt" fo:language="en" fo:country="GB"/>
    </style:style>
    <style:style style:name="T242" style:parent-style-name="DefaultParagraphFont" style:family="text">
      <style:text-properties style:font-size-complex="12pt" fo:language="en" fo:country="US"/>
    </style:style>
    <style:style style:name="T243" style:parent-style-name="DefaultParagraphFont" style:family="text">
      <style:text-properties style:font-size-complex="12pt" fo:language="en" fo:country="GB"/>
    </style:style>
    <style:style style:name="T244" style:parent-style-name="DefaultParagraphFont" style:family="text">
      <style:text-properties style:font-size-complex="12pt" fo:language="en" fo:country="US"/>
    </style:style>
    <style:style style:name="T245" style:parent-style-name="DefaultParagraphFont" style:family="text">
      <style:text-properties style:font-size-complex="12pt" fo:language="en" fo:country="GB"/>
    </style:style>
    <style:style style:name="T246" style:parent-style-name="DefaultParagraphFont" style:family="text">
      <style:text-properties fo:color="#000000" style:font-size-complex="12pt" fo:background-color="#FFFFFF" fo:language="en" fo:country="GB"/>
    </style:style>
    <style:style style:name="P2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fo:language="en" fo:country="US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fo:language="en" fo:country="US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fo:language="en" fo:country="US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fo:language="en" fo:country="US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fo:language="en" fo:country="US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fo:language="en" fo:country="US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 fo:background-color="#FFFFFF"/>
    </style:style>
    <style:style style:name="T263" style:parent-style-name="DefaultParagraphFont" style:family="text">
      <style:text-properties style:font-size-complex="12pt" fo:language="en" fo:country="US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fo:language="en" fo:country="US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fo:language="en" fo:country="US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fo:language="en" fo:country="US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fo:language="en" fo:country="US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 fo:background-color="#FFFFFF"/>
    </style:style>
    <style:style style:name="P27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 fo:language="en" fo:country="US"/>
    </style:style>
    <style:style style:name="T276" style:parent-style-name="DefaultParagraphFont" style:family="text">
      <style:text-properties style:font-size-complex="12pt" fo:language="en" fo:country="US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fo:language="en" fo:country="US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fo:language="en" fo:country="US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fo:language="en" fo:country="US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fo:language="en" fo:country="US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fo:language="en" fo:country="US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 fo:background-color="#FFFFFF"/>
    </style:style>
    <style:style style:name="P28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fo:language="en" fo:country="US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fo:language="en" fo:country="US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fo:language="en" fo:country="US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fo:language="en" fo:country="US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fo:language="en" fo:country="US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 fo:background-color="#FFFFFF"/>
    </style:style>
    <style:style style:name="P30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fo:language="en" fo:country="US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fo:language="en" fo:country="US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fo:language="en" fo:country="US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fo:language="en" fo:country="US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fo:language="en" fo:country="US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color="#000000" style:font-size-complex="12pt" fo:background-color="#FFFFFF"/>
    </style:style>
    <style:style style:name="P3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fo:language="en" fo:country="US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 fo:language="en" fo:country="US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fo:language="en" fo:country="US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fo:language="en" fo:country="US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fo:language="en" fo:country="US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fo:language="en" fo:country="US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color="#000000" style:font-size-complex="12pt" fo:background-color="#FFFFFF"/>
    </style:style>
    <style:style style:name="P3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fo:language="en" fo:country="US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fo:language="en" fo:country="US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fo:language="en" fo:country="US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fo:language="en" fo:country="US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fo:language="en" fo:country="US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fo:language="en" fo:country="US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font-size-complex="12pt" fo:background-color="#FFFFFF"/>
    </style:style>
    <style:style style:name="P3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fo:language="en" fo:country="US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fo:language="en" fo:country="US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fo:language="en" fo:country="US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fo:language="en" fo:country="US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 fo:language="en" fo:country="US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 fo:language="en" fo:country="US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color="#000000" style:font-size-complex="12pt" fo:background-color="#FFFFFF"/>
    </style:style>
    <style:style style:name="P3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fo:language="en" fo:country="US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fo:language="en" fo:country="US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fo:language="en" fo:country="US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fo:language="en" fo:country="US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fo:language="en" fo:country="US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fo:language="en" fo:country="US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 fo:background-color="#FFFFFF"/>
    </style:style>
    <style:style style:name="P38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fo:language="en" fo:country="US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fo:language="en" fo:country="US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fo:language="en" fo:country="US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fo:language="en" fo:country="US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fo:language="en" fo:country="US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fo:language="en" fo:country="US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000000" style:font-size-complex="12pt" fo:background-color="#FFFFFF"/>
    </style:style>
    <style:style style:name="T397" style:parent-style-name="DefaultParagraphFont" style:family="text">
      <style:text-properties style:font-size-complex="12pt" fo:language="en" fo:country="US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 fo:language="en" fo:country="US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fo:language="en" fo:country="US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fo:language="en" fo:country="US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 fo:language="en" fo:country="US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 fo:background-color="#FFFFFF"/>
    </style:style>
    <style:style style:name="P40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 fo:language="en" fo:country="US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fo:language="en" fo:country="US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 fo:language="en" fo:country="US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 fo:language="en" fo:country="US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fo:language="en" fo:country="US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 fo:language="en" fo:country="US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color="#000000" style:font-size-complex="12pt" fo:background-color="#FFFFFF"/>
    </style:style>
    <style:style style:name="P4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fo:language="en" fo:country="US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 fo:language="en" fo:country="US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fo:language="en" fo:country="US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 fo:language="en" fo:country="US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fo:language="en" fo:country="US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color="#000000" style:font-size-complex="12pt" fo:background-color="#FFFFFF"/>
    </style:style>
    <style:style style:name="P4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fo:language="en" fo:country="US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 fo:language="en" fo:country="US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fo:language="en" fo:country="US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fo:language="en" fo:country="US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 fo:language="en" fo:country="US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 fo:language="en" fo:country="US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color="#000000" style:font-size-complex="12pt" fo:background-color="#FFFFFF"/>
    </style:style>
    <style:style style:name="P4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 fo:language="en" fo:country="US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 fo:language="en" fo:country="US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 fo:language="en" fo:country="US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fo:language="en" fo:country="US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 fo:language="en" fo:country="US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 fo:language="en" fo:country="US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color="#000000" style:font-size-complex="12pt" fo:background-color="#FFFFFF"/>
    </style:style>
    <style:style style:name="P47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 fo:language="en" fo:country="US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 fo:language="en" fo:country="US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 fo:language="en" fo:country="US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 fo:language="en" fo:country="US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fo:language="en" fo:country="US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 fo:background-color="#FFFFFF"/>
    </style:style>
    <style:style style:name="P4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 fo:language="en" fo:country="US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 fo:language="en" fo:country="US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 fo:language="en" fo:country="US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 fo:language="en" fo:country="US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 fo:language="en" fo:country="US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 fo:language="en" fo:country="US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color="#000000" style:font-size-complex="12pt" fo:background-color="#FFFFFF"/>
    </style:style>
    <style:style style:name="P5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fo:language="en" fo:country="US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 fo:language="en" fo:country="US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 fo:language="en" fo:country="US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fo:language="en" fo:country="US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 fo:language="en" fo:country="US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fo:language="en" fo:country="US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color="#000000" style:font-size-complex="12pt" fo:background-color="#FFFFFF"/>
    </style:style>
    <style:style style:name="P51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 fo:language="en" fo:country="US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fo:language="en" fo:country="US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 fo:language="en" fo:country="US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fo:language="en" fo:country="US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 fo:language="en" fo:country="US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fo:language="en" fo:country="US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color="#000000" style:font-size-complex="12pt" fo:background-color="#FFFFFF"/>
    </style:style>
    <style:style style:name="P5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fo:language="en" fo:country="US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 fo:language="en" fo:country="US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fo:language="en" fo:country="US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 fo:language="en" fo:country="US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fo:language="en" fo:country="US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fo:language="en" fo:country="US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color="#000000" style:font-size-complex="12pt" fo:background-color="#FFFFFF"/>
    </style:style>
    <style:style style:name="P54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fo:language="en" fo:country="US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 fo:language="en" fo:country="US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 fo:language="en" fo:country="US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 fo:language="en" fo:country="US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 fo:language="en" fo:country="US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 fo:language="en" fo:country="US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color="#000000" style:font-size-complex="12pt" fo:background-color="#FFFFFF"/>
    </style:style>
    <style:style style:name="P5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 fo:language="en" fo:country="US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fo:language="en" fo:country="US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 fo:language="en" fo:country="US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 fo:language="en" fo:country="US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 fo:language="en" fo:country="US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 fo:language="en" fo:country="US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 fo:background-color="#FFFFFF"/>
    </style:style>
    <style:style style:name="P58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81" style:parent-style-name="DefaultParagraphFont" style:family="text">
      <style:text-properties style:font-size-complex="12pt" fo:language="en" fo:country="US"/>
    </style:style>
    <style:style style:name="T582" style:parent-style-name="DefaultParagraphFont" style:family="text">
      <style:text-properties style:font-size-complex="12pt" fo:language="en" fo:country="US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 fo:language="en" fo:country="US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 fo:language="en" fo:country="US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 fo:language="en" fo:country="US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 fo:language="en" fo:country="US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 fo:language="en" fo:country="US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 fo:language="en" fo:country="US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color="#000000" style:font-size-complex="12pt" fo:background-color="#FFFFFF"/>
    </style:style>
    <style:style style:name="P59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 fo:language="en" fo:country="US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 fo:language="en" fo:country="US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 fo:language="en" fo:country="US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 fo:language="en" fo:country="US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 fo:language="en" fo:country="US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 fo:language="en" fo:country="US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color="#000000" style:font-size-complex="12pt" fo:background-color="#FFFFFF"/>
    </style:style>
    <style:style style:name="P61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 fo:language="en" fo:country="US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 fo:language="en" fo:country="US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 fo:language="en" fo:country="US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 fo:language="en" fo:country="US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 fo:language="en" fo:country="US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 fo:language="en" fo:country="US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color="#000000" style:font-size-complex="12pt" fo:background-color="#FFFFFF"/>
    </style:style>
    <style:style style:name="P6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 fo:language="en" fo:country="US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 fo:language="en" fo:country="US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 fo:language="en" fo:country="US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 fo:language="en" fo:country="US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 fo:language="en" fo:country="US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 fo:language="en" fo:country="US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color="#000000" style:font-size-complex="12pt" fo:background-color="#FFFFFF"/>
    </style:style>
    <style:style style:name="P6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 fo:language="en" fo:country="US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 fo:language="en" fo:country="US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 fo:language="en" fo:country="US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 fo:language="en" fo:country="US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 fo:language="en" fo:country="US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 fo:language="en" fo:country="US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color="#000000" style:font-size-complex="12pt" fo:background-color="#FFFFFF"/>
    </style:style>
    <style:style style:name="P66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62" style:parent-style-name="DefaultParagraphFont" style:family="text">
      <style:text-properties style:font-size-complex="12pt" fo:language="en" fo:country="US"/>
    </style:style>
    <style:style style:name="T663" style:parent-style-name="DefaultParagraphFont" style:family="text">
      <style:text-properties style:font-size-complex="12pt" fo:language="en" fo:country="US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 fo:language="en" fo:country="US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 fo:language="en" fo:country="US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 fo:language="en" fo:country="US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 fo:language="en" fo:country="US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 fo:language="en" fo:country="US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color="#000000" style:font-size-complex="12pt" fo:background-color="#FFFFFF"/>
    </style:style>
    <style:style style:name="P67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 fo:language="en" fo:country="US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 fo:language="en" fo:country="US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 fo:language="en" fo:country="US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 fo:language="en" fo:country="US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 fo:language="en" fo:country="US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 fo:language="en" fo:country="US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color="#000000" style:font-size-complex="12pt" fo:background-color="#FFFFFF"/>
    </style:style>
    <style:style style:name="P69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 fo:language="en" fo:country="US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 fo:language="en" fo:country="US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 fo:language="en" fo:country="US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 fo:language="en" fo:country="US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 fo:language="en" fo:country="US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color="#000000" style:font-size-complex="12pt" fo:background-color="#FFFFFF"/>
    </style:style>
    <style:style style:name="P7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 fo:language="en" fo:country="US"/>
    </style:style>
    <style:style style:name="T708" style:parent-style-name="DefaultParagraphFont" style:family="text">
      <style:text-properties style:font-size-complex="12pt" fo:language="en" fo:country="US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 fo:language="en" fo:country="US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 fo:language="en" fo:country="US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 fo:language="en" fo:country="US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 fo:language="en" fo:country="US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color="#000000" style:font-size-complex="12pt" fo:background-color="#FFFFFF"/>
    </style:style>
    <style:style style:name="P71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 fo:language="en" fo:country="US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 fo:language="en" fo:country="US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 fo:language="en" fo:country="US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 fo:language="en" fo:country="US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 fo:language="en" fo:country="US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color="#000000" style:font-size-complex="12pt" fo:background-color="#FFFFFF"/>
    </style:style>
    <style:style style:name="P7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 fo:language="en" fo:country="US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 fo:language="en" fo:country="US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 fo:language="en" fo:country="US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 fo:language="en" fo:country="US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 fo:language="en" fo:country="US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color="#000000" style:font-size-complex="12pt" fo:background-color="#FFFFFF"/>
    </style:style>
    <style:style style:name="P7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 fo:language="en" fo:country="US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 fo:language="en" fo:country="US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 fo:language="en" fo:country="US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 fo:language="en" fo:country="US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 fo:language="en" fo:country="US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color="#000000" style:font-size-complex="12pt" fo:background-color="#FFFFFF"/>
    </style:style>
    <style:style style:name="T761" style:parent-style-name="DefaultParagraphFont" style:family="text">
      <style:text-properties style:font-size-complex="12pt" fo:language="en" fo:country="US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 fo:language="en" fo:country="US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 fo:language="en" fo:country="US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 fo:language="en" fo:country="US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 fo:language="en" fo:country="US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color="#000000" style:font-size-complex="12pt" fo:background-color="#FFFFFF"/>
    </style:style>
    <style:style style:name="P77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 fo:language="en" fo:country="US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 fo:language="en" fo:country="US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 fo:language="en" fo:country="US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 fo:language="en" fo:country="US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 fo:language="en" fo:country="US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fo:color="#000000" style:font-size-complex="12pt" fo:background-color="#FFFFFF"/>
    </style:style>
    <style:style style:name="P7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 fo:language="en" fo:country="US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 fo:language="en" fo:country="US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 fo:language="en" fo:country="US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 fo:language="en" fo:country="US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 fo:language="en" fo:country="US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fo:color="#000000" style:font-size-complex="12pt" fo:background-color="#FFFFFF"/>
    </style:style>
    <style:style style:name="P80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 fo:language="en" fo:country="US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 fo:language="en" fo:country="US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 fo:language="en" fo:country="US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 fo:language="en" fo:country="US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 fo:language="en" fo:country="US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fo:color="#000000" style:font-size-complex="12pt" fo:background-color="#FFFFFF"/>
    </style:style>
    <style:style style:name="P81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 fo:language="en" fo:country="US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 fo:language="en" fo:country="US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 fo:language="en" fo:country="US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 fo:language="en" fo:country="US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 fo:language="en" fo:country="US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fo:color="#000000" style:font-size-complex="12pt" fo:background-color="#FFFFFF"/>
    </style:style>
    <style:style style:name="P8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 fo:language="en" fo:country="US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 fo:language="en" fo:country="US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 fo:language="en" fo:country="US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 fo:language="en" fo:country="US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 fo:language="en" fo:country="US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color="#000000" style:font-size-complex="12pt" fo:background-color="#FFFFFF"/>
    </style:style>
    <style:style style:name="P8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44" style:parent-style-name="DefaultParagraphFont" style:family="text">
      <style:text-properties style:font-size-complex="12pt" fo:language="en" fo:country="US"/>
    </style:style>
    <style:style style:name="T845" style:parent-style-name="DefaultParagraphFont" style:family="text">
      <style:text-properties style:font-size-complex="12pt" fo:language="en" fo:country="US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 fo:language="en" fo:country="US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 fo:language="en" fo:country="US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 fo:language="en" fo:country="US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 fo:language="en" fo:country="US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color="#000000" style:font-size-complex="12pt" fo:background-color="#FFFFFF"/>
    </style:style>
    <style:style style:name="P8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 fo:language="en" fo:country="US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 fo:language="en" fo:country="US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 fo:language="en" fo:country="US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 fo:language="en" fo:country="US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 fo:language="en" fo:country="US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fo:color="#000000" style:font-size-complex="12pt" fo:background-color="#FFFFFF"/>
    </style:style>
    <style:style style:name="T870" style:parent-style-name="DefaultParagraphFont" style:family="text">
      <style:text-properties style:font-size-complex="12pt" fo:language="en" fo:country="US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 fo:language="en" fo:country="US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 fo:language="en" fo:country="US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 fo:language="en" fo:country="US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fo:color="#000000" style:font-size-complex="12pt" fo:background-color="#FFFFFF"/>
    </style:style>
    <style:style style:name="P8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 fo:language="en" fo:country="US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 fo:language="en" fo:country="US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 fo:language="en" fo:country="US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 fo:language="en" fo:country="US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 fo:language="en" fo:country="US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fo:color="#000000" style:font-size-complex="12pt" fo:background-color="#FFFFFF"/>
    </style:style>
    <style:style style:name="P8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 fo:language="en" fo:country="US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 fo:language="en" fo:country="US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 fo:language="en" fo:country="US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 fo:language="en" fo:country="US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 fo:language="en" fo:country="US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fo:color="#000000" style:font-size-complex="12pt" fo:background-color="#FFFFFF"/>
    </style:style>
    <style:style style:name="P9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08" style:parent-style-name="DefaultParagraphFont" style:family="text">
      <style:text-properties style:font-size-complex="12pt" fo:language="en" fo:country="US"/>
    </style:style>
    <style:style style:name="T909" style:parent-style-name="DefaultParagraphFont" style:family="text">
      <style:text-properties style:font-size-complex="12pt" fo:language="en" fo:country="US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 fo:language="en" fo:country="US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 fo:language="en" fo:country="US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 fo:language="en" fo:country="US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 fo:language="en" fo:country="US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fo:color="#000000" style:font-size-complex="12pt" fo:background-color="#FFFFFF"/>
    </style:style>
    <style:style style:name="P9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 fo:language="en" fo:country="US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 fo:language="en" fo:country="US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 fo:language="en" fo:country="US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 fo:language="en" fo:country="US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 fo:language="en" fo:country="US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fo:color="#000000" style:font-size-complex="12pt" fo:background-color="#FFFFFF"/>
    </style:style>
    <style:style style:name="P9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 fo:language="en" fo:country="US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 fo:language="en" fo:country="US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 fo:language="en" fo:country="US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 fo:language="en" fo:country="US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 fo:language="en" fo:country="US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fo:color="#000000" style:font-size-complex="12pt" fo:background-color="#FFFFFF"/>
    </style:style>
    <style:style style:name="P94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 fo:language="en" fo:country="US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 fo:language="en" fo:country="US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 fo:language="en" fo:country="US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 fo:language="en" fo:country="US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 fo:language="en" fo:country="US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color="#000000" style:font-size-complex="12pt" fo:background-color="#FFFFFF"/>
    </style:style>
    <style:style style:name="P9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63" style:parent-style-name="DefaultParagraphFont" style:family="text">
      <style:text-properties style:font-size-complex="12pt" fo:language="en" fo:country="US"/>
    </style:style>
    <style:style style:name="T964" style:parent-style-name="DefaultParagraphFont" style:family="text">
      <style:text-properties style:font-size-complex="12pt" fo:language="en" fo:country="US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 fo:language="en" fo:country="US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 fo:language="en" fo:country="US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 fo:language="en" fo:country="US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 fo:language="en" fo:country="US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fo:color="#000000" style:font-size-complex="12pt" fo:background-color="#FFFFFF"/>
    </style:style>
    <style:style style:name="P9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 fo:language="en" fo:country="US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 fo:language="en" fo:country="US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 fo:language="en" fo:country="US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 fo:language="en" fo:country="US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 fo:language="en" fo:country="US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fo:color="#000000" style:font-size-complex="12pt" fo:background-color="#FFFFFF"/>
    </style:style>
    <style:style style:name="P98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 fo:language="en" fo:country="US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 fo:language="en" fo:country="US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 fo:language="en" fo:country="US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 fo:language="en" fo:country="US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 fo:language="en" fo:country="US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fo:color="#000000" style:font-size-complex="12pt" fo:background-color="#FFFFFF"/>
    </style:style>
    <style:style style:name="P100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 fo:language="en" fo:country="US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 fo:language="en" fo:country="US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 fo:language="en" fo:country="US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 fo:language="en" fo:country="US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 fo:language="en" fo:country="US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fo:color="#000000" style:font-size-complex="12pt" fo:background-color="#FFFFFF"/>
    </style:style>
    <style:style style:name="P10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 fo:language="en" fo:country="US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 fo:language="en" fo:country="US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 fo:language="en" fo:country="US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 fo:language="en" fo:country="US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 fo:language="en" fo:country="US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fo:color="#000000" style:font-size-complex="12pt" fo:background-color="#FFFFFF"/>
    </style:style>
    <style:style style:name="P10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 fo:language="en" fo:country="US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 fo:language="en" fo:country="US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 fo:language="en" fo:country="US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 fo:language="en" fo:country="US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 fo:language="en" fo:country="US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fo:color="#000000" style:font-size-complex="12pt" fo:background-color="#FFFFFF"/>
    </style:style>
    <style:style style:name="P10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46" style:parent-style-name="DefaultParagraphFont" style:family="text">
      <style:text-properties style:font-size-complex="12pt" fo:language="en" fo:country="US"/>
    </style:style>
    <style:style style:name="T1047" style:parent-style-name="DefaultParagraphFont" style:family="text">
      <style:text-properties style:font-size-complex="12pt" fo:language="en" fo:country="US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 fo:language="en" fo:country="US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 fo:language="en" fo:country="US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 fo:language="en" fo:country="US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 fo:language="en" fo:country="US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fo:color="#000000" style:font-size-complex="12pt" fo:background-color="#FFFFFF"/>
    </style:style>
    <style:style style:name="P10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 fo:language="en" fo:country="US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 fo:language="en" fo:country="US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 fo:language="en" fo:country="US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 fo:language="en" fo:country="US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 fo:language="en" fo:country="US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fo:color="#000000" style:font-size-complex="12pt" fo:background-color="#FFFFFF"/>
    </style:style>
    <style:style style:name="P107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 fo:language="en" fo:country="US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 fo:language="en" fo:country="US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 fo:language="en" fo:country="US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 fo:language="en" fo:country="US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 fo:language="en" fo:country="US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fo:color="#000000" style:font-size-complex="12pt" fo:background-color="#FFFFFF"/>
    </style:style>
    <style:style style:name="P10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 fo:language="en" fo:country="US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 fo:language="en" fo:country="US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 fo:language="en" fo:country="US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 fo:language="en" fo:country="US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 fo:language="en" fo:country="US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fo:color="#000000" style:font-size-complex="12pt" fo:background-color="#FFFFFF"/>
    </style:style>
    <style:style style:name="P11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 fo:language="en" fo:country="US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 fo:language="en" fo:country="US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 fo:language="en" fo:country="US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 fo:language="en" fo:country="US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 fo:language="en" fo:country="US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fo:color="#000000" style:font-size-complex="12pt" fo:background-color="#FFFFFF"/>
    </style:style>
    <style:style style:name="P11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 fo:language="en" fo:country="US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 fo:language="en" fo:country="US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 fo:language="en" fo:country="US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 fo:language="en" fo:country="US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 fo:language="en" fo:country="US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fo:color="#000000" style:font-size-complex="12pt" fo:background-color="#FFFFFF"/>
    </style:style>
    <style:style style:name="P11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 fo:language="en" fo:country="US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 fo:language="en" fo:country="US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 fo:language="en" fo:country="US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 fo:language="en" fo:country="US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 fo:language="en" fo:country="US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fo:color="#000000" style:font-size-complex="12pt" fo:background-color="#FFFFFF"/>
    </style:style>
    <style:style style:name="P11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 fo:language="en" fo:country="US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 fo:language="en" fo:country="US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 fo:language="en" fo:country="US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 fo:language="en" fo:country="US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 fo:language="en" fo:country="US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fo:color="#000000" style:font-size-complex="12pt" fo:background-color="#FFFFFF"/>
    </style:style>
    <style:style style:name="P11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57" style:parent-style-name="DefaultParagraphFont" style:family="text">
      <style:text-properties style:font-size-complex="12pt" fo:language="en" fo:country="US"/>
    </style:style>
    <style:style style:name="T1158" style:parent-style-name="DefaultParagraphFont" style:family="text">
      <style:text-properties style:font-size-complex="12pt" fo:language="en" fo:country="US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 fo:language="en" fo:country="US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 fo:language="en" fo:country="US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 fo:language="en" fo:country="US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 fo:language="en" fo:country="US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fo:color="#000000" style:font-size-complex="12pt" fo:background-color="#FFFFFF"/>
    </style:style>
    <style:style style:name="P116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 fo:language="en" fo:country="US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 fo:language="en" fo:country="US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 fo:language="en" fo:country="US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 fo:language="en" fo:country="US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 fo:language="en" fo:country="US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 fo:language="en" fo:country="US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fo:color="#000000" style:font-size-complex="12pt" fo:background-color="#FFFFFF"/>
    </style:style>
    <style:style style:name="P11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 fo:language="en" fo:country="US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 fo:language="en" fo:country="US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 fo:language="en" fo:country="US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 fo:language="en" fo:country="US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 fo:language="en" fo:country="US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 fo:language="en" fo:country="US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fo:color="#000000" style:font-size-complex="12pt" fo:background-color="#FFFFFF"/>
    </style:style>
    <style:style style:name="P12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 fo:language="en" fo:country="US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 fo:language="en" fo:country="US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 fo:language="en" fo:country="US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 fo:language="en" fo:country="US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 fo:language="en" fo:country="US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 fo:language="en" fo:country="US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fo:color="#000000" style:font-size-complex="12pt" fo:background-color="#FFFFFF"/>
    </style:style>
    <style:style style:name="P121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 fo:language="en" fo:country="US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 fo:language="en" fo:country="US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 fo:language="en" fo:country="US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 fo:language="en" fo:country="US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 fo:language="en" fo:country="US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 fo:language="en" fo:country="US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fo:color="#000000" style:font-size-complex="12pt" fo:background-color="#FFFFFF"/>
    </style:style>
    <style:style style:name="P12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 fo:language="en" fo:country="US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 fo:language="en" fo:country="US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 fo:language="en" fo:country="US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 fo:language="en" fo:country="US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 fo:language="en" fo:country="US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 fo:language="en" fo:country="US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fo:color="#000000" style:font-size-complex="12pt" fo:background-color="#FFFFFF"/>
    </style:style>
    <style:style style:name="P124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49" style:parent-style-name="DefaultParagraphFont" style:family="text">
      <style:text-properties style:font-size-complex="12pt" fo:language="en" fo:country="US"/>
    </style:style>
    <style:style style:name="T1250" style:parent-style-name="DefaultParagraphFont" style:family="text">
      <style:text-properties style:font-size-complex="12pt" fo:language="en" fo:country="US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 fo:language="en" fo:country="US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 fo:language="en" fo:country="US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 fo:language="en" fo:country="US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 fo:language="en" fo:country="US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fo:color="#000000" style:font-size-complex="12pt" fo:background-color="#FFFFFF"/>
    </style:style>
    <style:style style:name="P126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62" style:parent-style-name="DefaultParagraphFont" style:family="text">
      <style:text-properties style:font-size-complex="12pt" fo:language="en" fo:country="US"/>
    </style:style>
    <style:style style:name="T1263" style:parent-style-name="DefaultParagraphFont" style:family="text">
      <style:text-properties style:font-size-complex="12pt" fo:language="en" fo:country="US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 fo:language="en" fo:country="US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 fo:language="en" fo:country="US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 fo:language="en" fo:country="US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 fo:language="en" fo:country="US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fo:color="#000000" style:font-size-complex="12pt" fo:background-color="#FFFFFF"/>
    </style:style>
    <style:style style:name="P1274" style:parent-style-name="Normal" style:family="paragraph">
      <style:paragraph-properties fo:text-align="justify" fo:line-height="115%" fo:text-indent="0.6458in">
        <style:tab-stops>
          <style:tab-stop style:type="left" style:position="0.5909in"/>
        </style:tab-stops>
      </style:paragraph-properties>
    </style:style>
    <style:style style:name="T1275" style:parent-style-name="DefaultParagraphFont" style:family="text">
      <style:text-properties style:font-size-complex="12pt" fo:language="en" fo:country="GB"/>
    </style:style>
    <style:style style:name="T1276" style:parent-style-name="DefaultParagraphFont" style:family="text">
      <style:text-properties style:font-size-complex="12pt" fo:language="en" fo:country="US"/>
    </style:style>
    <style:style style:name="T1277" style:parent-style-name="DefaultParagraphFont" style:family="text">
      <style:text-properties style:font-size-complex="12pt" fo:language="en" fo:country="GB"/>
    </style:style>
    <style:style style:name="T1278" style:parent-style-name="DefaultParagraphFont" style:family="text">
      <style:text-properties style:font-size-complex="12pt" fo:language="en" fo:country="GB"/>
    </style:style>
    <style:style style:name="T1279" style:parent-style-name="DefaultParagraphFont" style:family="text">
      <style:text-properties style:font-size-complex="12pt" fo:language="en" fo:country="US"/>
    </style:style>
    <style:style style:name="T1280" style:parent-style-name="DefaultParagraphFont" style:family="text">
      <style:text-properties style:font-size-complex="12pt" fo:language="en" fo:country="GB"/>
    </style:style>
    <style:style style:name="T1281" style:parent-style-name="DefaultParagraphFont" style:family="text">
      <style:text-properties style:font-size-complex="12pt" fo:language="en" fo:country="US"/>
    </style:style>
    <style:style style:name="T1282" style:parent-style-name="DefaultParagraphFont" style:family="text">
      <style:text-properties style:font-size-complex="12pt" fo:language="en" fo:country="GB"/>
    </style:style>
    <style:style style:name="T1283" style:parent-style-name="DefaultParagraphFont" style:family="text">
      <style:text-properties style:font-size-complex="12pt" fo:language="en" fo:country="US"/>
    </style:style>
    <style:style style:name="T1284" style:parent-style-name="DefaultParagraphFont" style:family="text">
      <style:text-properties style:font-size-complex="12pt" fo:language="en" fo:country="GB"/>
    </style:style>
    <style:style style:name="T1285" style:parent-style-name="DefaultParagraphFont" style:family="text">
      <style:text-properties style:font-size-complex="12pt" fo:language="en" fo:country="US"/>
    </style:style>
    <style:style style:name="T1286" style:parent-style-name="DefaultParagraphFont" style:family="text">
      <style:text-properties style:font-size-complex="12pt" fo:language="en" fo:country="GB"/>
    </style:style>
    <style:style style:name="T1287" style:parent-style-name="DefaultParagraphFont" style:family="text">
      <style:text-properties style:font-size-complex="12pt" fo:language="en" fo:country="US"/>
    </style:style>
    <style:style style:name="T1288" style:parent-style-name="DefaultParagraphFont" style:family="text">
      <style:text-properties style:font-size-complex="12pt" fo:language="en" fo:country="GB"/>
    </style:style>
    <style:style style:name="T1289" style:parent-style-name="DefaultParagraphFont" style:family="text">
      <style:text-properties fo:color="#000000" style:font-size-complex="12pt" fo:background-color="#FFFFFF" fo:language="en" fo:country="GB"/>
    </style:style>
    <style:style style:name="P129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 fo:language="en" fo:country="US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 fo:language="en" fo:country="US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 fo:language="en" fo:country="US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 fo:language="en" fo:country="US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 fo:language="en" fo:country="US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 fo:language="en" fo:country="US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fo:color="#000000" style:font-size-complex="12pt" fo:background-color="#FFFFFF"/>
    </style:style>
    <style:style style:name="P13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07" style:parent-style-name="DefaultParagraphFont" style:family="text">
      <style:text-properties style:font-size-complex="12pt" fo:language="en" fo:country="US"/>
    </style:style>
    <style:style style:name="T1308" style:parent-style-name="DefaultParagraphFont" style:family="text">
      <style:text-properties style:font-size-complex="12pt" fo:language="en" fo:country="US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 fo:language="en" fo:country="US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 fo:language="en" fo:country="US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 fo:language="en" fo:country="US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fo:color="#000000" style:font-size-complex="12pt" fo:background-color="#FFFFFF"/>
    </style:style>
    <style:style style:name="P13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 fo:language="en" fo:country="US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 fo:language="en" fo:country="US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 fo:language="en" fo:country="US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 fo:language="en" fo:country="US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 fo:language="en" fo:country="US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fo:color="#000000" style:font-size-complex="12pt" fo:background-color="#FFFFFF"/>
    </style:style>
    <style:style style:name="P13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32" style:parent-style-name="DefaultParagraphFont" style:family="text">
      <style:text-properties style:font-size-complex="12pt" fo:language="en" fo:country="US"/>
    </style:style>
    <style:style style:name="T1333" style:parent-style-name="DefaultParagraphFont" style:family="text">
      <style:text-properties style:font-size-complex="12pt" fo:language="en" fo:country="US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 fo:language="en" fo:country="US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 fo:language="en" fo:country="US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 fo:language="en" fo:country="US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fo:color="#000000" style:font-size-complex="12pt" fo:background-color="#FFFFFF"/>
    </style:style>
    <style:style style:name="P13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 fo:language="en" fo:country="US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 fo:language="en" fo:country="US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 fo:language="en" fo:country="US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 fo:language="en" fo:country="US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 fo:language="en" fo:country="US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fo:color="#000000" style:font-size-complex="12pt" fo:background-color="#FFFFFF"/>
    </style:style>
    <style:style style:name="P13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 fo:language="en" fo:country="US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 fo:language="en" fo:country="US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 fo:language="en" fo:country="US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 fo:language="en" fo:country="US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 fo:language="en" fo:country="US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fo:color="#000000" style:font-size-complex="12pt" fo:background-color="#FFFFFF"/>
    </style:style>
    <style:style style:name="P137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 fo:language="en" fo:country="US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 fo:language="en" fo:country="US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 fo:language="en" fo:country="US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 fo:language="en" fo:country="US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 fo:language="en" fo:country="US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 fo:language="en" fo:country="US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fo:color="#000000" style:font-size-complex="12pt" fo:background-color="#FFFFFF"/>
    </style:style>
    <style:style style:name="P13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 fo:language="en" fo:country="US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 fo:language="en" fo:country="US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 fo:language="en" fo:country="US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 fo:language="en" fo:country="US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 fo:language="en" fo:country="US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 fo:language="en" fo:country="US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fo:color="#000000" style:font-size-complex="12pt" fo:background-color="#FFFFFF"/>
    </style:style>
    <style:style style:name="P140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 fo:language="en" fo:country="US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 fo:language="en" fo:country="US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 fo:language="en" fo:country="US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 fo:language="en" fo:country="US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 fo:language="en" fo:country="US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 fo:language="en" fo:country="US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fo:color="#000000" style:font-size-complex="12pt" fo:background-color="#FFFFFF"/>
    </style:style>
    <style:style style:name="P14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 fo:language="en" fo:country="US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 fo:language="en" fo:country="US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 fo:language="en" fo:country="US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 fo:language="en" fo:country="US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 fo:language="en" fo:country="US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 fo:language="en" fo:country="US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fo:color="#000000" style:font-size-complex="12pt" fo:background-color="#FFFFFF"/>
    </style:style>
    <style:style style:name="P14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35" style:parent-style-name="DefaultParagraphFont" style:family="text">
      <style:text-properties style:font-size-complex="12pt" fo:language="en" fo:country="US"/>
    </style:style>
    <style:style style:name="T1436" style:parent-style-name="DefaultParagraphFont" style:family="text">
      <style:text-properties style:font-size-complex="12pt" fo:language="en" fo:country="US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 fo:language="en" fo:country="US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 fo:language="en" fo:country="US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 fo:language="en" fo:country="US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 fo:language="en" fo:country="US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fo:color="#000000" style:font-size-complex="12pt" fo:background-color="#FFFFFF"/>
    </style:style>
    <style:style style:name="P14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 fo:language="en" fo:country="US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 fo:language="en" fo:country="US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 fo:language="en" fo:country="US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 fo:language="en" fo:country="US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 fo:language="en" fo:country="US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 fo:language="en" fo:country="US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fo:color="#000000" style:font-size-complex="12pt" fo:background-color="#FFFFFF"/>
    </style:style>
    <style:style style:name="P146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 fo:language="en" fo:country="US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 fo:language="en" fo:country="US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 fo:language="en" fo:country="US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 fo:language="en" fo:country="US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 fo:language="en" fo:country="US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 fo:language="en" fo:country="US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fo:color="#000000" style:font-size-complex="12pt" fo:background-color="#FFFFFF"/>
    </style:style>
    <style:style style:name="P14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80" style:parent-style-name="DefaultParagraphFont" style:family="text">
      <style:text-properties style:font-size-complex="12pt" fo:language="en" fo:country="US"/>
    </style:style>
    <style:style style:name="T1481" style:parent-style-name="DefaultParagraphFont" style:family="text">
      <style:text-properties style:font-size-complex="12pt" fo:language="en" fo:country="US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 fo:language="en" fo:country="US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 fo:language="en" fo:country="US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 fo:language="en" fo:country="US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 fo:language="en" fo:country="US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fo:color="#000000" style:font-size-complex="12pt" fo:background-color="#FFFFFF"/>
    </style:style>
    <style:style style:name="P149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93" style:parent-style-name="DefaultParagraphFont" style:family="text">
      <style:text-properties style:font-size-complex="12pt" fo:language="en" fo:country="US"/>
    </style:style>
    <style:style style:name="T1494" style:parent-style-name="DefaultParagraphFont" style:family="text">
      <style:text-properties style:font-size-complex="12pt" fo:language="en" fo:country="US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 fo:language="en" fo:country="US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 fo:language="en" fo:country="US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 fo:language="en" fo:country="US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 fo:language="en" fo:country="US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fo:color="#000000" style:font-size-complex="12pt" fo:background-color="#FFFFFF"/>
    </style:style>
    <style:style style:name="P150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06" style:parent-style-name="DefaultParagraphFont" style:family="text">
      <style:text-properties style:font-size-complex="12pt" fo:language="en" fo:country="US"/>
    </style:style>
    <style:style style:name="T1507" style:parent-style-name="DefaultParagraphFont" style:family="text">
      <style:text-properties style:font-size-complex="12pt" fo:language="en" fo:country="US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 fo:language="en" fo:country="US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 fo:language="en" fo:country="US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 fo:language="en" fo:country="US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 fo:language="en" fo:country="US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 fo:language="en" fo:country="US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fo:color="#000000" style:font-size-complex="12pt" fo:background-color="#FFFFFF"/>
    </style:style>
    <style:style style:name="P15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 fo:language="en" fo:country="US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 fo:language="en" fo:country="US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 fo:language="en" fo:country="US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 fo:language="en" fo:country="US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 fo:language="en" fo:country="US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 fo:language="en" fo:country="US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fo:color="#000000" style:font-size-complex="12pt" fo:background-color="#FFFFFF"/>
    </style:style>
    <style:style style:name="P15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 fo:language="en" fo:country="US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 fo:language="en" fo:country="US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 fo:language="en" fo:country="US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 fo:language="en" fo:country="US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 fo:language="en" fo:country="US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 fo:language="en" fo:country="US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fo:color="#000000" style:font-size-complex="12pt" fo:background-color="#FFFFFF"/>
    </style:style>
    <style:style style:name="P155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 fo:language="en" fo:country="US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 fo:language="en" fo:country="US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 fo:language="en" fo:country="US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 fo:language="en" fo:country="US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 fo:language="en" fo:country="US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 fo:language="en" fo:country="US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fo:color="#000000" style:font-size-complex="12pt" fo:background-color="#FFFFFF"/>
    </style:style>
    <style:style style:name="P156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69" style:parent-style-name="DefaultParagraphFont" style:family="text">
      <style:text-properties style:font-size-complex="12pt" fo:language="en" fo:country="US"/>
    </style:style>
    <style:style style:name="T1570" style:parent-style-name="DefaultParagraphFont" style:family="text">
      <style:text-properties style:font-size-complex="12pt" fo:language="en" fo:country="US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 fo:language="en" fo:country="US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 fo:language="en" fo:country="US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 fo:language="en" fo:country="US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 fo:language="en" fo:country="US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fo:color="#000000" style:font-size-complex="12pt" fo:background-color="#FFFFFF"/>
    </style:style>
    <style:style style:name="P158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 fo:language="en" fo:country="US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 fo:language="en" fo:country="US"/>
    </style:style>
    <style:style style:name="P1587" style:parent-style-name="Normal" style:family="paragraph">
      <style:paragraph-properties fo:text-align="justify" fo:line-height="115%"/>
    </style:style>
    <style:style style:name="P1588" style:parent-style-name="Normal" style:family="paragraph">
      <style:text-properties style:font-size-complex="12pt" fo:language="en" fo:country="US"/>
    </style:style>
    <style:style style:name="P1589" style:parent-style-name="Normal" style:family="paragraph">
      <style:text-properties style:font-size-complex="12pt" fo:language="en" fo:country="GB"/>
    </style:style>
    <style:style style:name="P1590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color="#002060" style:font-size-complex="12pt" fo:language="en" fo:country="GB"/>
    </style:style>
    <style:style style:name="P1591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1592" style:parent-style-name="DefaultParagraphFont" style:family="text">
      <style:text-properties fo:color="#002060" style:font-size-complex="12pt" fo:language="en" fo:country="GB"/>
    </style:style>
    <style:style style:name="T1593" style:parent-style-name="DefaultParagraphFont" style:family="text">
      <style:text-properties style:font-size-complex="12pt" fo:language="en" fo:country="GB"/>
    </style:style>
    <style:style style:name="T1594" style:parent-style-name="DefaultParagraphFont" style:family="text">
      <style:text-properties style:font-size-complex="12pt" fo:language="en" fo:country="GB"/>
    </style:style>
    <style:style style:name="T1595" style:parent-style-name="DefaultParagraphFont" style:family="text">
      <style:text-properties style:font-size-complex="12pt" fo:language="en" fo:country="GB"/>
    </style:style>
    <style:style style:name="T1596" style:parent-style-name="DefaultParagraphFont" style:family="text">
      <style:text-properties style:font-size-complex="12pt" fo:language="en" fo:country="GB"/>
    </style:style>
    <style:style style:name="T1597" style:parent-style-name="DefaultParagraphFont" style:family="text">
      <style:text-properties style:font-size-complex="12pt" fo:language="en" fo:country="GB"/>
    </style:style>
    <style:style style:name="T1598" style:parent-style-name="DefaultParagraphFont" style:family="text">
      <style:text-properties style:font-size-complex="12pt" fo:language="en" fo:country="GB"/>
    </style:style>
    <style:style style:name="T1599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<text:span text:style-name="T16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7"/>
      <text:p text:style-name="P18">2021 m. liepos 5 d. Nr. 30-1786/21</text:p>
      <text:p text:style-name="P19">Vilnius</text:p>
      <text:p text:style-name="P20"/>
      <text:p text:style-name="P21"/>
      <text:p text:style-name="P22"><text:span text:style-name="T23"> </text:span><text:span text:style-name="T24">Vadovaudamasi Lietuvos Respublikos vietos savivaldos įstatymo 18 straipsnio 1 dalimi ir 29 straipsnio 8 dalies 2 punktu:</text:span></text:p>
      <text:p text:style-name="P25"><text:span text:style-name="T26">1</text:span><text:span text:style-name="T27">.</text:span><text:span text:style-name="T28"><text:tab/></text:span><text:span text:style-name="T29">K e i č i u <text:s/></text:span><text:span text:style-name="T30"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31"><text:span text:style-name="T32">1.1</text:span><text:span text:style-name="T33">. išdėstau 1.545 papunktį taip:</text:span></text:p>
      <text:p text:style-name="P34"><text:span text:style-name="T35">„</text:span><text:span text:style-name="T36">1.545</text:span><text:span text:style-name="T37">. V. Maciulevičiaus g. 30 pagal 2021 m. kovo 5 d. asmens prieštaravimą (Savivaldybėje registruota 2021 m. kovo 8 d., registracijos Nr.<text:s/></text:span><text:span text:style-name="T38">A50-6849/21)</text:span><text:span text:style-name="T39">,<text:s/></text:span><text:span text:style-name="T40">2021</text:span><text:span text:style-name="T41"><text:s/>m. birželio<text:s/></text:span><text:span text:style-name="T42">6<text:s/></text:span><text:span text:style-name="T43">d. asmens prieštaravimą (Savivaldybėje registruota<text:s/></text:span><text:span text:style-name="T44">2021</text:span><text:span text:style-name="T45"><text:s/>m. birželio 6 d</text:span><text:span text:style-name="T46">.,<text:s/></text:span><text:span text:style-name="T47">registracijos Nr.</text:span><text:span text:style-name="T48"><text:s/>E920-578/21(2.3.4.32E-ADV) ir<text:s/></text:span><text:span text:style-name="T49">2021</text:span><text:span text:style-name="T50"><text:s/>m. birželio<text:s/></text:span><text:span text:style-name="T51">30<text:s/></text:span><text:span text:style-name="T52">d. asmens prieštaravimą (Savivaldybėje registruota<text:s/></text:span><text:span text:style-name="T53">2021</text:span><text:span text:style-name="T54"><text:s/>m. birželio<text:s/></text:span><text:span text:style-name="T55">30<text:s/></text:span><text:span text:style-name="T56">d</text:span><text:span text:style-name="T57">.,<text:s/></text:span><text:span text:style-name="T58">registracijos Nr.</text:span><text:span text:style-name="T59"><text:s/>E920-740/21(2.3.4.32E-ADV)</text:span><text:span text:style-name="T60">;“</text:span></text:p>
      <text:p text:style-name="P61"><text:span text:style-name="T62">1.2</text:span><text:span text:style-name="T63">. išdėstau 1.701 papunktį taip:</text:span></text:p>
      <text:p text:style-name="P64"><text:span text:style-name="T65">„</text:span><text:span text:style-name="T66">1.701</text:span><text:span text:style-name="T67">. Viršilų g. 13 pagal 2021 m. kovo 24 d. asmens prieštaravimą (Savivaldybėje registruota 2021 m. kovo 24 d., registracijos Nr.</text:span><text:span text:style-name="T68"><text:s/>E920-331/21(2.3.4.32E-ADV),<text:s/></text:span><text:span text:style-name="T69">2021</text:span><text:span text:style-name="T70"><text:s/>m. kovo 24 d. asmens prieštaravimą (Savivaldybėje registruota<text:s/></text:span><text:span text:style-name="T71">2021</text:span><text:span text:style-name="T72"><text:s/>m. kovo 24 d., registracijos Nr.</text:span><text:span text:style-name="T73"><text:s/>E920-327/21(2.3.4.32E-ADV) ir<text:s/></text:span><text:span text:style-name="T74">2021</text:span><text:span text:style-name="T75"><text:s/>m. birželio<text:s/></text:span><text:span text:style-name="T76">25<text:s/></text:span><text:span text:style-name="T77">d. asmens prieštaravimą (Savivaldybėje registruota<text:s/></text:span><text:span text:style-name="T78">2021</text:span><text:span text:style-name="T79"><text:s/>m. birželio<text:s/></text:span><text:span text:style-name="T80">25<text:s/></text:span><text:span text:style-name="T81">d</text:span><text:span text:style-name="T82">.,<text:s/></text:span><text:span text:style-name="T83">registracijos Nr.</text:span><text:span text:style-name="T84"><text:s/>E920-695/21(2.3.4.32E-ADV);“</text:span></text:p>
      <text:p text:style-name="P85"><text:span text:style-name="T86">1.3</text:span><text:span text:style-name="T87">. išdėstau 1.896 papunktį taip:</text:span></text:p>
      <text:p text:style-name="P88"><text:span text:style-name="T89">„</text:span><text:span text:style-name="T90">1.896</text:span><text:span text:style-name="T91">. Fabijoniškių g. 3A pagal 2021 m. gegužės 26 d. asmens prieštaravimą (Savivaldybėje registruota 2021 m. gegužės 26 d., registracijos Nr.</text:span><text:span text:style-name="T92"><text:s/></text:span><text:span text:style-name="T93">E920-531/21(2.3.4.32E-ADV</text:span><text:span text:style-name="T94">) ir<text:s/></text:span><text:span text:style-name="T95">2021</text:span><text:span text:style-name="T96"><text:s/>m. birželio<text:s/></text:span><text:span text:style-name="T97">29<text:s/></text:span><text:span text:style-name="T98">d. asmens prieštaravimą (Savivaldybėje registruota<text:s/></text:span><text:span text:style-name="T99">2021</text:span><text:span text:style-name="T100"><text:s/>m. birželio<text:s/></text:span><text:span text:style-name="T101">29<text:s/></text:span><text:span text:style-name="T102">d</text:span><text:span text:style-name="T103">.,<text:s/></text:span><text:span text:style-name="T104">registracijos Nr.</text:span><text:span text:style-name="T105"><text:s/>E920-719/21(2.3.4.32E-ADV)</text:span><text:span text:style-name="T106">;“</text:span></text:p>
      <text:p text:style-name="P107"><text:span text:style-name="T108">1.4</text:span><text:span text:style-name="T109">. išdėstau 1.944 papunktį taip:</text:span></text:p>
      <text:p text:style-name="P110"><text:span text:style-name="T111">„</text:span><text:span text:style-name="T112">1.944</text:span><text:span text:style-name="T113">. S. Stanevičiaus g. 47 pagal 2021 m. gegužės 27 d. asmens prieštaravimą (Savivaldybėje registruota 2021 m. gegužės 28 d., registracijos Nr.</text:span><text:span text:style-name="T114"><text:s/>A50-16424/21) ir<text:s/></text:span><text:span text:style-name="T115">2021</text:span><text:span text:style-name="T116"><text:s/>m. birželio<text:s/></text:span><text:span text:style-name="T117">30<text:s/></text:span><text:span text:style-name="T118">d. asmens prieštaravimą (Savivaldybėje registruota<text:s/></text:span><text:span text:style-name="T119">2021</text:span><text:span text:style-name="T120"><text:s/>m. liepos 1</text:span><text:span text:style-name="T121"><text:s/></text:span><text:span text:style-name="T122">d</text:span><text:span text:style-name="T123">.,<text:s/></text:span><text:span text:style-name="T124">registracijos Nr.</text:span><text:span text:style-name="T125"><text:s/>A50-20075/21);“</text:span></text:p>
      <text:p text:style-name="P126"><text:span text:style-name="T127">1.5</text:span><text:span text:style-name="T128">. išdėstau 1.</text:span><text:span text:style-name="T129">957</text:span><text:span text:style-name="T130"><text:s/>papunktį taip:</text:span></text:p>
      <text:p text:style-name="P131"><text:span text:style-name="T132">„</text:span><text:span text:style-name="T133">1.957</text:span><text:span text:style-name="T134">. A. P. Kavoliuko g. 22 pagal<text:s/></text:span><text:span text:style-name="T135">2021</text:span><text:span text:style-name="T136"><text:s/>m. birželio<text:s/></text:span><text:span text:style-name="T137">7<text:s/></text:span><text:span text:style-name="T138">d. asmens prieštaravimą (Savivaldybėje registruota<text:s/></text:span><text:span text:style-name="T139">2021</text:span><text:span text:style-name="T140"><text:s/>m. birželio<text:s/></text:span><text:span text:style-name="T141">7<text:s/></text:span><text:span text:style-name="T142">d</text:span><text:span text:style-name="T143">.,<text:s/></text:span><text:span text:style-name="T144">registracijos Nr.</text:span><text:span text:style-name="T145"><text:s/>E920-584/21(2.3.4.32E-ADV) ir<text:s/></text:span><text:soft-page-break/><text:span text:style-name="T146">2021</text:span><text:span text:style-name="T147"><text:s/>m. birželio<text:s/></text:span><text:span text:style-name="T148">28<text:s/></text:span><text:span text:style-name="T149">d. asmens prieštaravimą (Savivaldybėje registruota<text:s/></text:span><text:span text:style-name="T150">2021</text:span><text:span text:style-name="T151"><text:s/>m. birželio<text:s/></text:span><text:span text:style-name="T152">28<text:s/></text:span><text:span text:style-name="T153">d</text:span><text:span text:style-name="T154">.,<text:s/></text:span><text:span text:style-name="T155">registracijos Nr.</text:span><text:span text:style-name="T156"><text:s/>E920-713/21(2.3.4.32E-ADV);“</text:span></text:p>
      <text:p text:style-name="P157"><text:span text:style-name="T158">1.6</text:span><text:span text:style-name="T159">. išdėstau 1.978 papunktį taip:</text:span></text:p>
      <text:p text:style-name="P160"><text:span text:style-name="T161">„</text:span><text:span text:style-name="T162">1.978</text:span><text:span text:style-name="T163">. Viršuliškių g. 95 pagal 2021 m. birželio 11 d. asmens prieštaravimą (Savivaldybėje registruota 2021 m. birželio 11 d., registracijos Nr.</text:span><text:span text:style-name="T164"><text:s/>E920-614/21(2.3.4.32E-ADV) ir<text:s/></text:span><text:span text:style-name="T165">2021</text:span><text:span text:style-name="T166"><text:s/>m. birželio<text:s/></text:span><text:span text:style-name="T167">15<text:s/></text:span><text:span text:style-name="T168">d. asmens prieštaravimą (Savivaldybėje registruota<text:s/></text:span><text:span text:style-name="T169">2021</text:span><text:span text:style-name="T170"><text:s/>m. birželio<text:s/></text:span><text:span text:style-name="T171">23<text:s/></text:span><text:span text:style-name="T172">d</text:span><text:span text:style-name="T173">.,<text:s/></text:span><text:span text:style-name="T174">registracijos Nr.</text:span><text:span text:style-name="T175"><text:s/>A50-19291/21);“</text:span></text:p>
      <text:p text:style-name="P176"><text:span text:style-name="T177">1.7</text:span><text:span text:style-name="T178">.</text:span><text:span text:style-name="T179"><text:s/>išdėstau 1.</text:span><text:span text:style-name="T180">1037</text:span><text:span text:style-name="T181"><text:s/>papunktį taip:</text:span></text:p>
      <text:p text:style-name="P182"><text:span text:style-name="T183">„</text:span><text:span text:style-name="T184">1.1037</text:span><text:span text:style-name="T185">. Žirmūnų g.<text:s/></text:span><text:span text:style-name="T186">21<text:s/></text:span><text:span text:style-name="T187">pagal<text:s/></text:span><text:span text:style-name="T188">2021</text:span><text:span text:style-name="T189"><text:s/>m. birželio<text:s/></text:span><text:span text:style-name="T190">21<text:s/></text:span><text:span text:style-name="T191">d. asmens prieštaravimą (Savivaldybėje registruota<text:s/></text:span><text:span text:style-name="T192">2021</text:span><text:span text:style-name="T193"><text:s/>m. birželio<text:s/></text:span><text:span text:style-name="T194">21<text:s/></text:span><text:span text:style-name="T195">d</text:span><text:span text:style-name="T196">.,<text:s/></text:span><text:span text:style-name="T197">registracijos Nr.</text:span><text:span text:style-name="T198"><text:s/>E920-666/21(2.3.4.32E-ADV) ir<text:s/></text:span><text:span text:style-name="T199">2021</text:span><text:span text:style-name="T200"><text:s/>m. birželio<text:s/></text:span><text:span text:style-name="T201">28<text:s/></text:span><text:span text:style-name="T202">d. asmens prieštaravimą (Savivaldybėje registruota<text:s/></text:span><text:span text:style-name="T203">2021</text:span><text:span text:style-name="T204"><text:s/>m. birželio<text:s/></text:span><text:span text:style-name="T205">28<text:s/></text:span><text:span text:style-name="T206">d</text:span><text:span text:style-name="T207">.,<text:s/></text:span><text:span text:style-name="T208">registracijos Nr.</text:span><text:span text:style-name="T209"><text:s/>E920-712/21(2.3.4.32E-ADV);“</text:span></text:p>
      <text:p text:style-name="P210"><text:span text:style-name="T211">1.8</text:span><text:span text:style-name="T212">. papildau 1.1039–</text:span><text:span text:style-name="T213">1.1128</text:span><text:span text:style-name="T214"><text:s/>papunkčiais:</text:span></text:p>
      <text:p text:style-name="P215"><text:span text:style-name="T216">„</text:span><text:span text:style-name="T217">1.1039</text:span><text:span text:style-name="T218">. Taikos g. 70 pagal 2021</text:span><text:span text:style-name="T219"><text:s/>m. liepos<text:s/></text:span><text:span text:style-name="T220">5<text:s/></text:span><text:span text:style-name="T221">d. asmens prieštaravimą (Savivaldybėje registruota<text:s/></text:span><text:span text:style-name="T222">2021</text:span><text:span text:style-name="T223"><text:s/>m. liepos<text:s/></text:span><text:span text:style-name="T224">5</text:span><text:span text:style-name="T225"><text:s/>d</text:span><text:span text:style-name="T226">.,<text:s/></text:span><text:span text:style-name="T227">registracijos Nr.</text:span><text:span text:style-name="T228"><text:s/>E920-759/21(2.3.4.32E-ADV);</text:span></text:p>
      <text:p text:style-name="P229"><text:span text:style-name="T230">1.1040</text:span><text:span text:style-name="T231">.</text:span><text:span text:style-name="T232"><text:s/></text:span><text:span text:style-name="T233">Žalgirio g.<text:s/></text:span><text:span text:style-name="T234">93<text:s/></text:span><text:span text:style-name="T235">pagal<text:s/></text:span><text:span text:style-name="T236">2021</text:span><text:span text:style-name="T237"><text:s/>m. birželio<text:s/></text:span><text:span text:style-name="T238">21<text:s/></text:span><text:span text:style-name="T239">d. asmens prieštaravimą (Savivaldybėje registruota<text:s/></text:span><text:span text:style-name="T240">2021</text:span><text:span text:style-name="T241"><text:s/>m. birželio<text:s/></text:span><text:span text:style-name="T242">21<text:s/></text:span><text:span text:style-name="T243">d</text:span><text:span text:style-name="T244">.,<text:s/></text:span><text:span text:style-name="T245">registracijos Nr.</text:span><text:span text:style-name="T246"><text:s/>E920-668/21(2.3.4.32E-ADV);</text:span></text:p>
      <text:p text:style-name="P247"><text:span text:style-name="T248">1.1041</text:span><text:span text:style-name="T249">. V. Žalakevičiaus g.<text:s/></text:span><text:span text:style-name="T250">8<text:s/></text:span><text:span text:style-name="T251">pagal<text:s/></text:span><text:span text:style-name="T252">2021</text:span><text:span text:style-name="T253"><text:s/>m. birželio<text:s/></text:span><text:span text:style-name="T254">21<text:s/></text:span><text:span text:style-name="T255">d. asmens prieštaravimą (Savivaldybėje registruota<text:s/></text:span><text:span text:style-name="T256">2021</text:span><text:span text:style-name="T257"><text:s/>m. birželio<text:s/></text:span><text:span text:style-name="T258">21<text:s/></text:span><text:span text:style-name="T259">d</text:span><text:span text:style-name="T260">.,<text:s/></text:span><text:span text:style-name="T261">registracijos Nr.</text:span><text:span text:style-name="T262"><text:s/>E920-670/21(2.3.4.32E-ADV) ir<text:s/></text:span><text:span text:style-name="T263">2021</text:span><text:span text:style-name="T264"><text:s/>m. birželio<text:s/></text:span><text:span text:style-name="T265">27<text:s/></text:span><text:span text:style-name="T266">d. asmens prieštaravimą (Savivaldybėje registruota<text:s/></text:span><text:span text:style-name="T267">2021</text:span><text:span text:style-name="T268"><text:s/>m. birželio<text:s/></text:span><text:span text:style-name="T269">27<text:s/></text:span><text:span text:style-name="T270">d</text:span><text:span text:style-name="T271">.,<text:s/></text:span><text:span text:style-name="T272">registracijos Nr.</text:span><text:span text:style-name="T273"><text:s/>E920-709/21(2.3.4.32E-ADV);</text:span></text:p>
      <text:p text:style-name="P274"><text:span text:style-name="T275">1.1042</text:span><text:span text:style-name="T276">. J. Kubiliaus g. 1<text:s/></text:span><text:span text:style-name="T277">pagal<text:s/></text:span><text:span text:style-name="T278">2021</text:span><text:span text:style-name="T279"><text:s/>m. birželio<text:s/></text:span><text:span text:style-name="T280">21<text:s/></text:span><text:span text:style-name="T281">d. asmens prieštaravimą (Savivaldybėje registruota<text:s/></text:span><text:span text:style-name="T282">2021</text:span><text:span text:style-name="T283"><text:s/>m. birželio<text:s/></text:span><text:span text:style-name="T284">21<text:s/></text:span><text:span text:style-name="T285">d</text:span><text:span text:style-name="T286">.,<text:s/></text:span><text:span text:style-name="T287">registracijos Nr.</text:span><text:span text:style-name="T288"><text:s/>E920-672/21(2.3.4.32E-ADV);</text:span></text:p>
      <text:p text:style-name="P289"><text:span text:style-name="T290">1.1043</text:span><text:span text:style-name="T291">. J. Kairiūkščio g.<text:s/></text:span><text:span text:style-name="T292">5 pagal 2021</text:span><text:span text:style-name="T293"><text:s/>m. liepos<text:s/></text:span><text:span text:style-name="T294">4<text:s/></text:span><text:span text:style-name="T295">d. asmens prieštaravimą (Savivaldybėje registruota<text:s/></text:span><text:span text:style-name="T296">2021</text:span><text:span text:style-name="T297"><text:s/>m. liepos<text:s/></text:span><text:span text:style-name="T298">4</text:span><text:span text:style-name="T299"><text:s/>d</text:span><text:span text:style-name="T300">.,<text:s/></text:span><text:span text:style-name="T301">registracijos Nr.</text:span><text:span text:style-name="T302"><text:s/>E920-756/21(2.3.4.32E-ADV);</text:span></text:p>
      <text:p text:style-name="P303"><text:span text:style-name="T304">1.1044</text:span><text:span text:style-name="T305">. Didlaukio g. 60 pagal<text:s/></text:span><text:span text:style-name="T306">2021</text:span><text:span text:style-name="T307"><text:s/>m. birželio<text:s/></text:span><text:span text:style-name="T308">21<text:s/></text:span><text:span text:style-name="T309">d. asmens prieštaravimą (Savivaldybėje registruota<text:s/></text:span><text:span text:style-name="T310">2021</text:span><text:span text:style-name="T311"><text:s/>m. birželio<text:s/></text:span><text:span text:style-name="T312">21<text:s/></text:span><text:span text:style-name="T313">d</text:span><text:span text:style-name="T314">.,<text:s/></text:span><text:span text:style-name="T315">registracijos Nr.</text:span><text:span text:style-name="T316"><text:s/>E920-674/21(2.3.4.32E-ADV);</text:span></text:p>
      <text:p text:style-name="P317"><text:span text:style-name="T318">1.1045</text:span><text:span text:style-name="T319">. Mozūriškių g.<text:s/></text:span><text:span text:style-name="T320">17<text:s/></text:span><text:span text:style-name="T321">pagal<text:s/></text:span><text:span text:style-name="T322">2021</text:span><text:span text:style-name="T323"><text:s/>m. birželio<text:s/></text:span><text:span text:style-name="T324">21<text:s/></text:span><text:span text:style-name="T325">d. asmens prieštaravimą (Savivaldybėje registruota<text:s/></text:span><text:span text:style-name="T326">2021</text:span><text:span text:style-name="T327"><text:s/>m. birželio<text:s/></text:span><text:span text:style-name="T328">21<text:s/></text:span><text:span text:style-name="T329">d</text:span><text:span text:style-name="T330">.,<text:s/></text:span><text:span text:style-name="T331">registracijos Nr.</text:span><text:span text:style-name="T332"><text:s/>E920-675/21(2.3.4.32E-ADV);</text:span></text:p>
      <text:p text:style-name="P333"><text:span text:style-name="T334">1.1046</text:span><text:span text:style-name="T335">. S. Stanevičiaus g.<text:s/></text:span><text:span text:style-name="T336">26<text:s/></text:span><text:span text:style-name="T337">pagal<text:s/></text:span><text:span text:style-name="T338">2021</text:span><text:span text:style-name="T339"><text:s/>m. birželio<text:s/></text:span><text:span text:style-name="T340">21<text:s/></text:span><text:span text:style-name="T341">d. asmens prieštaravimą (Savivaldybėje registruota<text:s/></text:span><text:span text:style-name="T342">2021</text:span><text:span text:style-name="T343"><text:s/>m. birželio<text:s/></text:span><text:span text:style-name="T344">21<text:s/></text:span><text:span text:style-name="T345">d</text:span><text:span text:style-name="T346">.,<text:s/></text:span><text:span text:style-name="T347">registracijos Nr.</text:span><text:span text:style-name="T348"><text:s/>E920-676/21(2.3.4.32E-ADV);</text:span></text:p>
      <text:p text:style-name="P349"><text:span text:style-name="T350">1.1047</text:span><text:span text:style-name="T351">. Varpų g.<text:s/></text:span><text:span text:style-name="T352">3<text:s/></text:span><text:span text:style-name="T353">pagal<text:s/></text:span><text:span text:style-name="T354">2021</text:span><text:span text:style-name="T355"><text:s/>m. birželio<text:s/></text:span><text:span text:style-name="T356">22<text:s/></text:span><text:span text:style-name="T357">d. asmens prieštaravimą (Savivaldybėje registruota<text:s/></text:span><text:span text:style-name="T358">2021</text:span><text:span text:style-name="T359"><text:s/>m. birželio<text:s/></text:span><text:span text:style-name="T360">22<text:s/></text:span><text:span text:style-name="T361">d</text:span><text:span text:style-name="T362">.,<text:s/></text:span><text:span text:style-name="T363">registracijos Nr.</text:span><text:span text:style-name="T364"><text:s/>E920-677/21(2.3.4.32E-ADV);</text:span></text:p>
      <text:p text:style-name="P365"><text:span text:style-name="T366">1.1048</text:span><text:span text:style-name="T367">. S. Žukausko g.<text:s/></text:span><text:span text:style-name="T368">26<text:s/></text:span><text:span text:style-name="T369">pagal<text:s/></text:span><text:span text:style-name="T370">2021</text:span><text:span text:style-name="T371"><text:s/>m. birželio<text:s/></text:span><text:span text:style-name="T372">22<text:s/></text:span><text:span text:style-name="T373">d. asmens prieštaravimą (Savivaldybėje registruota<text:s/></text:span><text:span text:style-name="T374">2021</text:span><text:span text:style-name="T375"><text:s/>m. birželio<text:s/></text:span><text:span text:style-name="T376">22<text:s/></text:span><text:span text:style-name="T377">d</text:span><text:span text:style-name="T378">.,<text:s/></text:span><text:span text:style-name="T379">registracijos Nr.</text:span><text:span text:style-name="T380"><text:s/>E920-678/21(2.3.4.32E-ADV);</text:span></text:p>
      <text:p text:style-name="P381"><text:span text:style-name="T382">1.1049</text:span><text:span text:style-name="T383">. Dūkštų g.<text:s/></text:span><text:span text:style-name="T384">3<text:s/></text:span><text:span text:style-name="T385">pagal<text:s/></text:span><text:span text:style-name="T386">2021</text:span><text:span text:style-name="T387"><text:s/>m. birželio<text:s/></text:span><text:span text:style-name="T388">22<text:s/></text:span><text:span text:style-name="T389">d. asmens prieštaravimą (Savivaldybėje registruota<text:s/></text:span><text:span text:style-name="T390">2021</text:span><text:span text:style-name="T391"><text:s/>m. birželio<text:s/></text:span><text:span text:style-name="T392">22<text:s/></text:span><text:span text:style-name="T393">d</text:span><text:span text:style-name="T394">.,<text:s/></text:span><text:span text:style-name="T395">registracijos Nr.</text:span><text:span text:style-name="T396"><text:s/>E920-679/21(2.3.4.32E-ADV) ir<text:s/></text:span><text:span text:style-name="T397">2021</text:span><text:span text:style-name="T398"><text:s/>m. birželio<text:s/></text:span><text:span text:style-name="T399">27<text:s/></text:span><text:span text:style-name="T400">d. asmens prieštaravimą (Savivaldybėje registruota<text:s/></text:span><text:span text:style-name="T401">2021</text:span><text:span text:style-name="T402"><text:s/>m. birželio<text:s/></text:span><text:span text:style-name="T403">27<text:s/></text:span><text:span text:style-name="T404">d</text:span><text:span text:style-name="T405">.,<text:s/></text:span><text:span text:style-name="T406">registracijos Nr.</text:span><text:span text:style-name="T407"><text:s/>E920-707/21(2.3.4.32E-ADV);</text:span></text:p>
      <text:p text:style-name="P408"><text:span text:style-name="T409">1.1050</text:span><text:span text:style-name="T410">. Švyturio g.<text:s/></text:span><text:span text:style-name="T411">3<text:s/></text:span><text:span text:style-name="T412">pagal<text:s/></text:span><text:span text:style-name="T413">2021</text:span><text:span text:style-name="T414"><text:s/>m. birželio<text:s/></text:span><text:span text:style-name="T415">22<text:s/></text:span><text:span text:style-name="T416">d. asmens prieštaravimą (Savivaldybėje registruota<text:s/></text:span><text:span text:style-name="T417">2021</text:span><text:span text:style-name="T418"><text:s/>m. birželio<text:s/></text:span><text:span text:style-name="T419">22<text:s/></text:span><text:span text:style-name="T420">d</text:span><text:span text:style-name="T421">.,<text:s/></text:span><text:span text:style-name="T422">registracijos Nr.</text:span><text:span text:style-name="T423"><text:s/>E920-680/21(2.3.4.32E-ADV);</text:span></text:p>
      <text:p text:style-name="P424"><text:span text:style-name="T425">1.1051</text:span><text:span text:style-name="T426">. Erfurto g. 50 pagal<text:s/></text:span><text:span text:style-name="T427">2021</text:span><text:span text:style-name="T428"><text:s/>m. birželio<text:s/></text:span><text:span text:style-name="T429">22<text:s/></text:span><text:span text:style-name="T430">d. asmens prieštaravimą (Savivaldybėje registruota<text:s/></text:span><text:span text:style-name="T431">2021</text:span><text:span text:style-name="T432"><text:s/>m. birželio<text:s/></text:span><text:span text:style-name="T433">22<text:s/></text:span><text:span text:style-name="T434">d</text:span><text:span text:style-name="T435">.,<text:s/></text:span><text:span text:style-name="T436">registracijos Nr.</text:span><text:span text:style-name="T437"><text:s/>E920-681/21(2.3.4.32E-ADV);</text:span></text:p>
      <text:p text:style-name="P438"><text:span text:style-name="T439">1.1052</text:span><text:span text:style-name="T440">. Šaltinių g.<text:s/></text:span><text:span text:style-name="T441">24<text:s/></text:span><text:span text:style-name="T442">pagal<text:s/></text:span><text:span text:style-name="T443">2021</text:span><text:span text:style-name="T444"><text:s/>m. birželio<text:s/></text:span><text:span text:style-name="T445">23<text:s/></text:span><text:span text:style-name="T446">d. asmens prieštaravimą (Savivaldybėje registruota<text:s/></text:span><text:span text:style-name="T447">2021</text:span><text:span text:style-name="T448"><text:s/>m. birželio<text:s/></text:span><text:span text:style-name="T449">23<text:s/></text:span><text:span text:style-name="T450">d</text:span><text:span text:style-name="T451">.,<text:s/></text:span><text:span text:style-name="T452">registracijos Nr.</text:span><text:span text:style-name="T453"><text:s/>E920-683/21(2.3.4.32E-ADV);</text:span></text:p>
      <text:p text:style-name="P454"><text:span text:style-name="T455">1.1053</text:span><text:span text:style-name="T456">. Buivydiškių g.<text:s/></text:span><text:span text:style-name="T457">2<text:s/></text:span><text:span text:style-name="T458">pagal<text:s/></text:span><text:span text:style-name="T459">2021</text:span><text:span text:style-name="T460"><text:s/>m. birželio<text:s/></text:span><text:span text:style-name="T461">23<text:s/></text:span><text:span text:style-name="T462">d. asmens prieštaravimą (Savivaldybėje registruota<text:s/></text:span><text:span text:style-name="T463">2021</text:span><text:span text:style-name="T464"><text:s/>m. birželio<text:s/></text:span><text:span text:style-name="T465">23<text:s/></text:span><text:span text:style-name="T466">d</text:span><text:span text:style-name="T467">.,<text:s/></text:span><text:span text:style-name="T468">registracijos Nr.</text:span><text:span text:style-name="T469"><text:s/>E920-684/21(2.3.4.32E-ADV);</text:span></text:p>
      <text:p text:style-name="P470"><text:span text:style-name="T471">1.1054</text:span><text:span text:style-name="T472">. V. Pietario g. 2 pagal<text:s/></text:span><text:span text:style-name="T473">2021</text:span><text:span text:style-name="T474"><text:s/>m. birželio<text:s/></text:span><text:span text:style-name="T475">23<text:s/></text:span><text:span text:style-name="T476">d. asmens prieštaravimą (Savivaldybėje registruota<text:s/></text:span><text:span text:style-name="T477">2021</text:span><text:span text:style-name="T478"><text:s/>m. birželio<text:s/></text:span><text:span text:style-name="T479">23<text:s/></text:span><text:span text:style-name="T480">d</text:span><text:span text:style-name="T481">.,<text:s/></text:span><text:span text:style-name="T482">registracijos Nr.</text:span><text:span text:style-name="T483"><text:s/>E920-685/21(2.3.4.32E-ADV);</text:span></text:p>
      <text:p text:style-name="P484"><text:span text:style-name="T485">1.1055</text:span><text:span text:style-name="T486">. Stiklių g.<text:s/></text:span><text:span text:style-name="T487">14<text:s/></text:span><text:span text:style-name="T488">pagal<text:s/></text:span><text:span text:style-name="T489">2021</text:span><text:span text:style-name="T490"><text:s/>m. birželio<text:s/></text:span><text:span text:style-name="T491">23<text:s/></text:span><text:span text:style-name="T492">d. asmens prieštaravimą (Savivaldybėje registruota<text:s/></text:span><text:span text:style-name="T493">2021</text:span><text:span text:style-name="T494"><text:s/>m. birželio<text:s/></text:span><text:span text:style-name="T495">23<text:s/></text:span><text:span text:style-name="T496">d</text:span><text:span text:style-name="T497">.,<text:s/></text:span><text:span text:style-name="T498">registracijos Nr.</text:span><text:span text:style-name="T499"><text:s/>E920-686/21(2.3.4.32E-ADV);</text:span></text:p>
      <text:p text:style-name="P500"><text:span text:style-name="T501">1.1056</text:span><text:span text:style-name="T502">. V. Žalakevičiaus g.<text:s/></text:span><text:span text:style-name="T503">11<text:s/></text:span><text:span text:style-name="T504">pagal<text:s/></text:span><text:span text:style-name="T505">2021</text:span><text:span text:style-name="T506"><text:s/>m. birželio<text:s/></text:span><text:span text:style-name="T507">23<text:s/></text:span><text:span text:style-name="T508">d. asmens prieštaravimą (Savivaldybėje registruota<text:s/></text:span><text:span text:style-name="T509">2021</text:span><text:span text:style-name="T510"><text:s/>m. birželio<text:s/></text:span><text:span text:style-name="T511">23<text:s/></text:span><text:span text:style-name="T512">d</text:span><text:span text:style-name="T513">.,<text:s/></text:span><text:span text:style-name="T514">registracijos Nr.</text:span><text:span text:style-name="T515"><text:s/>E920-687/21(2.3.4.32E-ADV);</text:span></text:p>
      <text:p text:style-name="P516"><text:span text:style-name="T517">1.1057</text:span><text:span text:style-name="T518">. Lazdynėlių g.<text:s/></text:span><text:span text:style-name="T519">8<text:s/></text:span><text:span text:style-name="T520">pagal<text:s/></text:span><text:span text:style-name="T521">2021</text:span><text:span text:style-name="T522"><text:s/>m. birželio<text:s/></text:span><text:span text:style-name="T523">24<text:s/></text:span><text:span text:style-name="T524">d. asmens prieštaravimą (Savivaldybėje registruota<text:s/></text:span><text:span text:style-name="T525">2021</text:span><text:span text:style-name="T526"><text:s/>m. birželio<text:s/></text:span><text:span text:style-name="T527">24<text:s/></text:span><text:span text:style-name="T528">d</text:span><text:span text:style-name="T529">.,<text:s/></text:span><text:span text:style-name="T530">registracijos Nr.</text:span><text:span text:style-name="T531"><text:s/>E920-688/21(2.3.4.32E-ADV);</text:span></text:p>
      <text:p text:style-name="P532"><text:span text:style-name="T533">1.1058</text:span><text:span text:style-name="T534">. Apkasų g.<text:s/></text:span><text:span text:style-name="T535">31<text:s/></text:span><text:span text:style-name="T536">pagal<text:s/></text:span><text:span text:style-name="T537">2021</text:span><text:span text:style-name="T538"><text:s/>m. birželio<text:s/></text:span><text:span text:style-name="T539">24<text:s/></text:span><text:span text:style-name="T540">d. asmens prieštaravimą (Savivaldybėje registruota<text:s/></text:span><text:span text:style-name="T541">2021</text:span><text:span text:style-name="T542"><text:s/>m. birželio<text:s/></text:span><text:span text:style-name="T543">24<text:s/></text:span><text:span text:style-name="T544">d</text:span><text:span text:style-name="T545">.,<text:s/></text:span><text:span text:style-name="T546">registracijos Nr.</text:span><text:span text:style-name="T547"><text:s/>E920-689/21(2.3.4.32E-ADV);</text:span></text:p>
      <text:p text:style-name="P548"><text:span text:style-name="T549">1.1059</text:span><text:span text:style-name="T550">. Kapsų g.<text:s/></text:span><text:span text:style-name="T551">11<text:s/></text:span><text:span text:style-name="T552">pagal<text:s/></text:span><text:span text:style-name="T553">2021</text:span><text:span text:style-name="T554"><text:s/>m. birželio<text:s/></text:span><text:span text:style-name="T555">24<text:s/></text:span><text:span text:style-name="T556">d. asmens prieštaravimą (Savivaldybėje registruota<text:s/></text:span><text:span text:style-name="T557">2021</text:span><text:span text:style-name="T558"><text:s/>m. birželio<text:s/></text:span><text:span text:style-name="T559">24<text:s/></text:span><text:span text:style-name="T560">d</text:span><text:span text:style-name="T561">.,<text:s/></text:span><text:span text:style-name="T562">registracijos Nr.</text:span><text:span text:style-name="T563"><text:s/>E920-690/21(2.3.4.32E-ADV);</text:span></text:p>
      <text:p text:style-name="P564"><text:span text:style-name="T565">1.1060</text:span><text:span text:style-name="T566">. Jonažolių g.<text:s/></text:span><text:span text:style-name="T567">15<text:s/></text:span><text:span text:style-name="T568">pagal<text:s/></text:span><text:span text:style-name="T569">2021</text:span><text:span text:style-name="T570"><text:s/>m. birželio<text:s/></text:span><text:span text:style-name="T571">24<text:s/></text:span><text:span text:style-name="T572">d. asmens prieštaravimą (Savivaldybėje registruota<text:s/></text:span><text:span text:style-name="T573">2021</text:span><text:span text:style-name="T574"><text:s/>m. birželio<text:s/></text:span><text:span text:style-name="T575">24<text:s/></text:span><text:span text:style-name="T576">d</text:span><text:span text:style-name="T577">.,<text:s/></text:span><text:span text:style-name="T578">registracijos Nr.</text:span><text:span text:style-name="T579"><text:s/>E920-691/21(2.3.4.32E-ADV);</text:span></text:p>
      <text:p text:style-name="P580"><text:span text:style-name="T581">1.1061</text:span><text:span text:style-name="T582">.<text:s/></text:span><text:span text:style-name="T583">Žygio g.<text:s/></text:span><text:span text:style-name="T584">48<text:s/></text:span><text:span text:style-name="T585">pagal<text:s/></text:span><text:span text:style-name="T586">2021</text:span><text:span text:style-name="T587"><text:s/>m. birželio<text:s/></text:span><text:span text:style-name="T588">24<text:s/></text:span><text:span text:style-name="T589">d. asmens prieštaravimą (Savivaldybėje registruota<text:s/></text:span><text:span text:style-name="T590">2021</text:span><text:span text:style-name="T591"><text:s/>m. birželio<text:s/></text:span><text:span text:style-name="T592">24<text:s/></text:span><text:span text:style-name="T593">d</text:span><text:span text:style-name="T594">.,<text:s/></text:span><text:span text:style-name="T595">registracijos Nr.</text:span><text:span text:style-name="T596"><text:s/>E920-692/21(2.3.4.32E-ADV);</text:span></text:p>
      <text:p text:style-name="P597"><text:span text:style-name="T598">1.1062</text:span><text:span text:style-name="T599">. Smalinės g.<text:s/></text:span><text:span text:style-name="T600">13<text:s/></text:span><text:span text:style-name="T601">pagal<text:s/></text:span><text:span text:style-name="T602">2021</text:span><text:span text:style-name="T603"><text:s/>m. birželio<text:s/></text:span><text:span text:style-name="T604">24<text:s/></text:span><text:span text:style-name="T605">d. asmens prieštaravimą (Savivaldybėje registruota<text:s/></text:span><text:span text:style-name="T606">2021</text:span><text:span text:style-name="T607"><text:s/>m. birželio<text:s/></text:span><text:span text:style-name="T608">24<text:s/></text:span><text:span text:style-name="T609">d</text:span><text:span text:style-name="T610">.,<text:s/></text:span><text:span text:style-name="T611">registracijos Nr.</text:span><text:span text:style-name="T612"><text:s/>E920-693/21(2.3.4.32E-ADV);</text:span></text:p>
      <text:p text:style-name="P613"><text:span text:style-name="T614">1.1063</text:span><text:span text:style-name="T615">. Gelvonų g.<text:s/></text:span><text:span text:style-name="T616">31<text:s/></text:span><text:span text:style-name="T617">pagal<text:s/></text:span><text:span text:style-name="T618">2021</text:span><text:span text:style-name="T619"><text:s/>m. birželio<text:s/></text:span><text:span text:style-name="T620">25<text:s/></text:span><text:span text:style-name="T621">d. asmens prieštaravimą (Savivaldybėje registruota<text:s/></text:span><text:span text:style-name="T622">2021</text:span><text:span text:style-name="T623"><text:s/>m. birželio<text:s/></text:span><text:span text:style-name="T624">25<text:s/></text:span><text:span text:style-name="T625">d</text:span><text:span text:style-name="T626">.,<text:s/></text:span><text:span text:style-name="T627">registracijos Nr.</text:span><text:span text:style-name="T628"><text:s/>E920-694/21(2.3.4.32E-ADV);</text:span></text:p>
      <text:p text:style-name="P629"><text:span text:style-name="T630">1.1064</text:span><text:span text:style-name="T631">. Žirmūnų g.<text:s/></text:span><text:span text:style-name="T632">127<text:s/></text:span><text:span text:style-name="T633">pagal<text:s/></text:span><text:span text:style-name="T634">2021</text:span><text:span text:style-name="T635"><text:s/>m. birželio<text:s/></text:span><text:span text:style-name="T636">25<text:s/></text:span><text:span text:style-name="T637">d. asmens prieštaravimą (Savivaldybėje registruota<text:s/></text:span><text:span text:style-name="T638">2021</text:span><text:span text:style-name="T639"><text:s/>m. birželio<text:s/></text:span><text:span text:style-name="T640">25<text:s/></text:span><text:span text:style-name="T641">d</text:span><text:span text:style-name="T642">.,<text:s/></text:span><text:span text:style-name="T643">registracijos Nr.</text:span><text:span text:style-name="T644"><text:s/>E920-696/21(2.3.4.32E-ADV);</text:span></text:p>
      <text:p text:style-name="P645"><text:span text:style-name="T646">1.1065</text:span><text:span text:style-name="T647">. Apkasų g.<text:s/></text:span><text:span text:style-name="T648">5<text:s/></text:span><text:span text:style-name="T649">pagal<text:s/></text:span><text:span text:style-name="T650">2021</text:span><text:span text:style-name="T651"><text:s/>m. birželio<text:s/></text:span><text:span text:style-name="T652">25<text:s/></text:span><text:span text:style-name="T653">d. asmens prieštaravimą (Savivaldybėje registruota<text:s/></text:span><text:span text:style-name="T654">2021</text:span><text:span text:style-name="T655"><text:s/>m. birželio<text:s/></text:span><text:span text:style-name="T656">25<text:s/></text:span><text:span text:style-name="T657">d</text:span><text:span text:style-name="T658">.,<text:s/></text:span><text:span text:style-name="T659">registracijos Nr.</text:span><text:span text:style-name="T660"><text:s/>E920-697/21(2.3.4.32E-ADV);</text:span></text:p>
      <text:p text:style-name="P661"><text:span text:style-name="T662">1.1066</text:span><text:span text:style-name="T663">. Medeinos g. 15<text:s/></text:span><text:span text:style-name="T664">pagal<text:s/></text:span><text:span text:style-name="T665">2021</text:span><text:span text:style-name="T666"><text:s/>m. birželio<text:s/></text:span><text:span text:style-name="T667">25<text:s/></text:span><text:span text:style-name="T668">d. asmens prieštaravimą (Savivaldybėje registruota<text:s/></text:span><text:span text:style-name="T669">2021</text:span><text:span text:style-name="T670"><text:s/>m. birželio<text:s/></text:span><text:span text:style-name="T671">25<text:s/></text:span><text:span text:style-name="T672">d</text:span><text:span text:style-name="T673">.,<text:s/></text:span><text:span text:style-name="T674">registracijos Nr.</text:span><text:span text:style-name="T675"><text:s/>E920-698/21(2.3.4.32E-ADV);</text:span></text:p>
      <text:p text:style-name="P676"><text:span text:style-name="T677">1.1067</text:span><text:span text:style-name="T678">. Justiniškių g.<text:s/></text:span><text:span text:style-name="T679">76<text:s/></text:span><text:span text:style-name="T680">pagal<text:s/></text:span><text:span text:style-name="T681">2021</text:span><text:span text:style-name="T682"><text:s/>m. birželio<text:s/></text:span><text:span text:style-name="T683">26<text:s/></text:span><text:span text:style-name="T684">d. asmens prieštaravimą (Savivaldybėje registruota<text:s/></text:span><text:span text:style-name="T685">2021</text:span><text:span text:style-name="T686"><text:s/>m. birželio<text:s/></text:span><text:span text:style-name="T687">26<text:s/></text:span><text:span text:style-name="T688">d</text:span><text:span text:style-name="T689">.,<text:s/></text:span><text:span text:style-name="T690">registracijos Nr.</text:span><text:span text:style-name="T691"><text:s/>E920-699/21(2.3.4.32E-ADV);</text:span></text:p>
      <text:p text:style-name="P692"><text:span text:style-name="T693">1.1068</text:span><text:span text:style-name="T694">. Karaliaučiaus g.<text:s/></text:span><text:span text:style-name="T695">9A pagal 2021</text:span><text:span text:style-name="T696"><text:s/>m. birželio<text:s/></text:span><text:span text:style-name="T697">26<text:s/></text:span><text:span text:style-name="T698">d. asmens prieštaravimą (Savivaldybėje registruota<text:s/></text:span><text:span text:style-name="T699">2021</text:span><text:span text:style-name="T700"><text:s/>m. birželio<text:s/></text:span><text:span text:style-name="T701">26<text:s/></text:span><text:span text:style-name="T702">d</text:span><text:span text:style-name="T703">.,<text:s/></text:span><text:span text:style-name="T704">registracijos Nr.</text:span><text:span text:style-name="T705"><text:s/>E920-700/21(2.3.4.32E-ADV);</text:span></text:p>
      <text:p text:style-name="P706"><text:span text:style-name="T707">1.1069</text:span><text:span text:style-name="T708">. L. Giros g. 72 pagal 2021</text:span><text:span text:style-name="T709"><text:s/>m. birželio<text:s/></text:span><text:span text:style-name="T710">26<text:s/></text:span><text:span text:style-name="T711">d. asmens prieštaravimą (Savivaldybėje registruota<text:s/></text:span><text:span text:style-name="T712">2021</text:span><text:span text:style-name="T713"><text:s/>m. birželio<text:s/></text:span><text:span text:style-name="T714">26<text:s/></text:span><text:span text:style-name="T715">d</text:span><text:span text:style-name="T716">.,<text:s/></text:span><text:span text:style-name="T717">registracijos Nr.</text:span><text:span text:style-name="T718"><text:s/>E920-701/21(2.3.4.32E-ADV);</text:span></text:p>
      <text:p text:style-name="P719"><text:span text:style-name="T720">1.1070</text:span><text:span text:style-name="T721">. Architektų g.<text:s/></text:span><text:span text:style-name="T722">66 pagal 2021</text:span><text:span text:style-name="T723"><text:s/>m. birželio<text:s/></text:span><text:span text:style-name="T724">26<text:s/></text:span><text:span text:style-name="T725">d. asmens prieštaravimą (Savivaldybėje registruota<text:s/></text:span><text:span text:style-name="T726">2021</text:span><text:span text:style-name="T727"><text:s/>m. birželio<text:s/></text:span><text:span text:style-name="T728">26<text:s/></text:span><text:span text:style-name="T729">d</text:span><text:span text:style-name="T730">.,<text:s/></text:span><text:span text:style-name="T731">registracijos Nr.</text:span><text:span text:style-name="T732"><text:s/>E920-702/21(2.3.4.32E-ADV);</text:span></text:p>
      <text:p text:style-name="P733"><text:span text:style-name="T734">1.1071</text:span><text:span text:style-name="T735">. Smėlio g.<text:s/></text:span><text:span text:style-name="T736">2 pagal 2021</text:span><text:span text:style-name="T737"><text:s/>m. birželio<text:s/></text:span><text:span text:style-name="T738">27<text:s/></text:span><text:span text:style-name="T739">d. asmens prieštaravimą (Savivaldybėje registruota<text:s/></text:span><text:span text:style-name="T740">2021</text:span><text:span text:style-name="T741"><text:s/>m. birželio<text:s/></text:span><text:span text:style-name="T742">27<text:s/></text:span><text:span text:style-name="T743">d</text:span><text:span text:style-name="T744">.,<text:s/></text:span><text:span text:style-name="T745">registracijos Nr.</text:span><text:span text:style-name="T746"><text:s/>E920-703/21(2.3.4.32E-ADV);</text:span></text:p>
      <text:p text:style-name="P747"><text:span text:style-name="T748">1.1072</text:span><text:span text:style-name="T749">. Architektų g.<text:s/></text:span><text:span text:style-name="T750">96 pagal 2021</text:span><text:span text:style-name="T751"><text:s/>m. birželio<text:s/></text:span><text:span text:style-name="T752">27<text:s/></text:span><text:span text:style-name="T753">d. asmens prieštaravimą (Savivaldybėje registruota<text:s/></text:span><text:span text:style-name="T754">2021</text:span><text:span text:style-name="T755"><text:s/>m. birželio<text:s/></text:span><text:span text:style-name="T756">27<text:s/></text:span><text:span text:style-name="T757">d</text:span><text:span text:style-name="T758">.,<text:s/></text:span><text:span text:style-name="T759">registracijos Nr.</text:span><text:span text:style-name="T760"><text:s/>E920-704/21(2.3.4.32E-ADV) ir<text:s/></text:span><text:span text:style-name="T761">2021</text:span><text:span text:style-name="T762"><text:s/>m. birželio<text:s/></text:span><text:span text:style-name="T763">27<text:s/></text:span><text:span text:style-name="T764">d. asmens prieštaravimą (Savivaldybėje registruota<text:s/></text:span><text:span text:style-name="T765">2021</text:span><text:span text:style-name="T766"><text:s/>m. birželio<text:s/></text:span><text:span text:style-name="T767">27<text:s/></text:span><text:span text:style-name="T768">d</text:span><text:span text:style-name="T769">.,<text:s/></text:span><text:span text:style-name="T770">registracijos<text:s/></text:span><text:span text:style-name="T771"><text:line-break/>Nr.</text:span><text:span text:style-name="T772"><text:s/>E920-706/21(2.3.4.32E-ADV);</text:span></text:p>
      <text:p text:style-name="P773"><text:span text:style-name="T774">1.1073</text:span><text:span text:style-name="T775">. Gabijos g.<text:s/></text:span><text:span text:style-name="T776">73 pagal 2021</text:span><text:span text:style-name="T777"><text:s/>m. birželio<text:s/></text:span><text:span text:style-name="T778">27<text:s/></text:span><text:span text:style-name="T779">d. asmens prieštaravimą (Savivaldybėje registruota<text:s/></text:span><text:span text:style-name="T780">2021</text:span><text:span text:style-name="T781"><text:s/>m. birželio<text:s/></text:span><text:span text:style-name="T782">27<text:s/></text:span><text:span text:style-name="T783">d</text:span><text:span text:style-name="T784">.,<text:s/></text:span><text:span text:style-name="T785">registracijos Nr.</text:span><text:span text:style-name="T786"><text:s/>E920-705/21(2.3.4.32E-ADV);</text:span></text:p>
      <text:p text:style-name="P787"><text:span text:style-name="T788">1.1074</text:span><text:span text:style-name="T789">. Tuskulėnų g.<text:s/></text:span><text:span text:style-name="T790">52 pagal 2021</text:span><text:span text:style-name="T791"><text:s/>m. birželio<text:s/></text:span><text:span text:style-name="T792">27<text:s/></text:span><text:span text:style-name="T793">d. asmens prieštaravimą (Savivaldybėje registruota<text:s/></text:span><text:span text:style-name="T794">2021</text:span><text:span text:style-name="T795"><text:s/>m. birželio<text:s/></text:span><text:span text:style-name="T796">27<text:s/></text:span><text:span text:style-name="T797">d</text:span><text:span text:style-name="T798">.,<text:s/></text:span><text:span text:style-name="T799">registracijos Nr.</text:span><text:span text:style-name="T800"><text:s/>E920-708/21(2.3.4.32E-ADV);</text:span></text:p>
      <text:p text:style-name="P801"><text:span text:style-name="T802">1.1075</text:span><text:span text:style-name="T803">. Aludarių g.<text:s/></text:span><text:span text:style-name="T804">7 pagal 2021</text:span><text:span text:style-name="T805"><text:s/>m. birželio<text:s/></text:span><text:span text:style-name="T806">27<text:s/></text:span><text:span text:style-name="T807">d. asmens prieštaravimą (Savivaldybėje registruota<text:s/></text:span><text:span text:style-name="T808">2021</text:span><text:span text:style-name="T809"><text:s/>m. birželio<text:s/></text:span><text:span text:style-name="T810">27<text:s/></text:span><text:span text:style-name="T811">d</text:span><text:span text:style-name="T812">.,<text:s/></text:span><text:span text:style-name="T813">registracijos Nr.</text:span><text:span text:style-name="T814"><text:s/>E920-710/21(2.3.4.32E-ADV);</text:span></text:p>
      <text:p text:style-name="P815"><text:span text:style-name="T816">1.1076</text:span><text:span text:style-name="T817">. Stumbrų g.<text:s/></text:span><text:span text:style-name="T818">26B pagal 2021</text:span><text:span text:style-name="T819"><text:s/>m. birželio<text:s/></text:span><text:span text:style-name="T820">28<text:s/></text:span><text:span text:style-name="T821">d. asmens prieštaravimą (Savivaldybėje registruota<text:s/></text:span><text:span text:style-name="T822">2021</text:span><text:span text:style-name="T823"><text:s/>m. birželio<text:s/></text:span><text:span text:style-name="T824">28<text:s/></text:span><text:span text:style-name="T825">d</text:span><text:span text:style-name="T826">.,<text:s/></text:span><text:span text:style-name="T827">registracijos Nr.</text:span><text:span text:style-name="T828"><text:s/>E920-714/21(2.3.4.32E-ADV);</text:span></text:p>
      <text:p text:style-name="P829"><text:span text:style-name="T830">1.1077</text:span><text:span text:style-name="T831">. Šaltkalvių g.<text:s/></text:span><text:span text:style-name="T832">70 pagal 2021</text:span><text:span text:style-name="T833"><text:s/>m. birželio<text:s/></text:span><text:span text:style-name="T834">28<text:s/></text:span><text:span text:style-name="T835">d. asmens prieštaravimą (Savivaldybėje registruota<text:s/></text:span><text:span text:style-name="T836">2021</text:span><text:span text:style-name="T837"><text:s/>m. birželio<text:s/></text:span><text:span text:style-name="T838">28<text:s/></text:span><text:span text:style-name="T839">d</text:span><text:span text:style-name="T840">.,<text:s/></text:span><text:span text:style-name="T841">registracijos Nr.</text:span><text:span text:style-name="T842"><text:s/>E920-715/21(2.3.4.32E-ADV);</text:span></text:p>
      <text:p text:style-name="P843"><text:span text:style-name="T844">1.1078</text:span><text:span text:style-name="T845">. Minties g. 8A pagal 2021</text:span><text:span text:style-name="T846"><text:s/>m. birželio<text:s/></text:span><text:span text:style-name="T847">28<text:s/></text:span><text:span text:style-name="T848">d. asmens prieštaravimą (Savivaldybėje registruota<text:s/></text:span><text:span text:style-name="T849">2021</text:span><text:span text:style-name="T850"><text:s/>m. birželio<text:s/></text:span><text:span text:style-name="T851">28<text:s/></text:span><text:span text:style-name="T852">d</text:span><text:span text:style-name="T853">.,<text:s/></text:span><text:span text:style-name="T854">registracijos Nr.</text:span><text:span text:style-name="T855"><text:s/>E920-716/21(2.3.4.32E-ADV);</text:span></text:p>
      <text:p text:style-name="P856"><text:span text:style-name="T857">1.1079</text:span><text:span text:style-name="T858">. Vydūno g.<text:s/></text:span><text:span text:style-name="T859">12 pagal 2021</text:span><text:span text:style-name="T860"><text:s/>m. birželio<text:s/></text:span><text:span text:style-name="T861">21<text:s/></text:span><text:span text:style-name="T862">d. asmens prieštaravimą (Savivaldybėje registruota<text:s/></text:span><text:span text:style-name="T863">2021</text:span><text:span text:style-name="T864"><text:s/>m. birželio<text:s/></text:span><text:span text:style-name="T865">21<text:s/></text:span><text:span text:style-name="T866">d</text:span><text:span text:style-name="T867">.,<text:s/></text:span><text:span text:style-name="T868">registracijos Nr.</text:span><text:span text:style-name="T869"><text:s/>A50-19040/21) ir<text:s/></text:span><text:span text:style-name="T870">2021</text:span><text:span text:style-name="T871"><text:s/>m. liepos 1</text:span><text:span text:style-name="T872"><text:s/></text:span><text:span text:style-name="T873">d. asmens prieštaravimą (Savivaldybėje registruota<text:s/></text:span><text:span text:style-name="T874">2021</text:span><text:span text:style-name="T875"><text:s/>m. liepos 1 d</text:span><text:span text:style-name="T876">.,<text:s/></text:span><text:span text:style-name="T877">registracijos Nr.</text:span><text:span text:style-name="T878"><text:s/>E920-744/21(2.3.4.32E-ADV);</text:span></text:p>
      <text:p text:style-name="P879"><text:span text:style-name="T880">1.1080</text:span><text:span text:style-name="T881">. Keramikų g.<text:s/></text:span><text:span text:style-name="T882">32 pagal 2021</text:span><text:span text:style-name="T883"><text:s/>m. birželio<text:s/></text:span><text:span text:style-name="T884">21<text:s/></text:span><text:span text:style-name="T885">d. asmens prieštaravimą (Savivaldybėje registruota<text:s/></text:span><text:span text:style-name="T886">2021</text:span><text:span text:style-name="T887"><text:s/>m. birželio<text:s/></text:span><text:span text:style-name="T888">21<text:s/></text:span><text:span text:style-name="T889">d</text:span><text:span text:style-name="T890">.,<text:s/></text:span><text:span text:style-name="T891">registracijos Nr.</text:span><text:span text:style-name="T892"><text:s/>A50-19069/21);</text:span></text:p>
      <text:p text:style-name="P893"><text:span text:style-name="T894">1.1081</text:span><text:span text:style-name="T895">. Apkasų g.<text:s/></text:span><text:span text:style-name="T896">9 pagal 2021</text:span><text:span text:style-name="T897"><text:s/>m. birželio<text:s/></text:span><text:span text:style-name="T898">23<text:s/></text:span><text:span text:style-name="T899">d. asmens prieštaravimą (Savivaldybėje registruota<text:s/></text:span><text:span text:style-name="T900">2021</text:span><text:span text:style-name="T901"><text:s/>m. birželio<text:s/></text:span><text:span text:style-name="T902">25<text:s/></text:span><text:span text:style-name="T903">d</text:span><text:span text:style-name="T904">.,<text:s/></text:span><text:span text:style-name="T905">registracijos Nr.</text:span><text:span text:style-name="T906"><text:s/>A50-19470/21);</text:span></text:p>
      <text:p text:style-name="P907"><text:span text:style-name="T908">1.1082</text:span><text:span text:style-name="T909">. Taikos g. 45 pagal 2021</text:span><text:span text:style-name="T910"><text:s/>m. birželio<text:s/></text:span><text:span text:style-name="T911">23<text:s/></text:span><text:span text:style-name="T912">d. asmens prieštaravimą (Savivaldybėje registruota<text:s/></text:span><text:span text:style-name="T913">2021</text:span><text:span text:style-name="T914"><text:s/>m. birželio<text:s/></text:span><text:span text:style-name="T915">23<text:s/></text:span><text:span text:style-name="T916">d</text:span><text:span text:style-name="T917">.,<text:s/></text:span><text:span text:style-name="T918">registracijos Nr.</text:span><text:span text:style-name="T919"><text:s/>A50-19389/21);</text:span></text:p>
      <text:p text:style-name="P920"><text:span text:style-name="T921">1.1083</text:span><text:span text:style-name="T922">. Paberžės g.<text:s/></text:span><text:span text:style-name="T923">16 pagal 2021</text:span><text:span text:style-name="T924"><text:s/>m. birželio<text:s/></text:span><text:span text:style-name="T925">25<text:s/></text:span><text:span text:style-name="T926">d. asmens prieštaravimą (Savivaldybėje registruota<text:s/></text:span><text:span text:style-name="T927">2021</text:span><text:span text:style-name="T928"><text:s/>m. birželio<text:s/></text:span><text:span text:style-name="T929">28<text:s/></text:span><text:span text:style-name="T930">d</text:span><text:span text:style-name="T931">.,<text:s/></text:span><text:span text:style-name="T932">registracijos Nr.</text:span><text:span text:style-name="T933"><text:s/>A50-19573/21);</text:span></text:p>
      <text:p text:style-name="P934"><text:span text:style-name="T935">1.1084</text:span><text:span text:style-name="T936">. Buivydiškių g.<text:s/></text:span><text:span text:style-name="T937">11 pagal 2021</text:span><text:span text:style-name="T938"><text:s/>m. birželio<text:s/></text:span><text:span text:style-name="T939">26<text:s/></text:span><text:span text:style-name="T940">d. asmens prieštaravimą (Savivaldybėje registruota<text:s/></text:span><text:span text:style-name="T941">2021</text:span><text:span text:style-name="T942"><text:s/>m. birželio<text:s/></text:span><text:span text:style-name="T943">28<text:s/></text:span><text:span text:style-name="T944">d</text:span><text:span text:style-name="T945">.,<text:s/></text:span><text:span text:style-name="T946">registracijos Nr.</text:span><text:span text:style-name="T947"><text:s/>A50-19572/21);</text:span></text:p>
      <text:p text:style-name="P948"><text:span text:style-name="T949">1.1085</text:span><text:span text:style-name="T950">. Bitininkų g.<text:s/></text:span><text:span text:style-name="T951">4F pagal 2021</text:span><text:span text:style-name="T952"><text:s/>m. birželio<text:s/></text:span><text:span text:style-name="T953">25<text:s/></text:span><text:span text:style-name="T954">d. asmens prieštaravimą (Savivaldybėje registruota<text:s/></text:span><text:span text:style-name="T955">2021</text:span><text:span text:style-name="T956"><text:s/>m. birželio<text:s/></text:span><text:span text:style-name="T957">25<text:s/></text:span><text:span text:style-name="T958">d</text:span><text:span text:style-name="T959">.,<text:s/></text:span><text:span text:style-name="T960">registracijos Nr.</text:span><text:span text:style-name="T961"><text:s/>A50-19459/21);</text:span></text:p>
      <text:p text:style-name="P962"><text:span text:style-name="T963">1.1086</text:span><text:span text:style-name="T964">. Medeinos g. 23 pagal 2021</text:span><text:span text:style-name="T965"><text:s/>m. birželio<text:s/></text:span><text:span text:style-name="T966">24<text:s/></text:span><text:span text:style-name="T967">d. asmens prieštaravimą (Savivaldybėje registruota<text:s/></text:span><text:span text:style-name="T968">2021</text:span><text:span text:style-name="T969"><text:s/>m. birželio<text:s/></text:span><text:span text:style-name="T970">25<text:s/></text:span><text:span text:style-name="T971">d</text:span><text:span text:style-name="T972">.,<text:s/></text:span><text:span text:style-name="T973">registracijos Nr.</text:span><text:span text:style-name="T974"><text:s/>A50-19454/21);</text:span></text:p>
      <text:p text:style-name="P975"><text:span text:style-name="T976">1.1087</text:span><text:span text:style-name="T977">. Perkūnkiemio g.<text:s/></text:span><text:span text:style-name="T978">20 pagal 2021</text:span><text:span text:style-name="T979"><text:s/>m. birželio<text:s/></text:span><text:span text:style-name="T980">28<text:s/></text:span><text:span text:style-name="T981">d. asmens prieštaravimą (Savivaldybėje registruota<text:s/></text:span><text:span text:style-name="T982">2021</text:span><text:span text:style-name="T983"><text:s/>m. birželio<text:s/></text:span><text:span text:style-name="T984">28<text:s/></text:span><text:span text:style-name="T985">d</text:span><text:span text:style-name="T986">.,<text:s/></text:span><text:span text:style-name="T987">registracijos Nr.</text:span><text:span text:style-name="T988"><text:s/>E920-717/21(2.3.4.32E-ADV);</text:span></text:p>
      <text:p text:style-name="P989"><text:span text:style-name="T990">1.1088</text:span><text:span text:style-name="T991">. Bitininkų g.<text:s/></text:span><text:span text:style-name="T992">1E pagal 2021</text:span><text:span text:style-name="T993"><text:s/>m. birželio<text:s/></text:span><text:span text:style-name="T994">28<text:s/></text:span><text:span text:style-name="T995">d. asmens prieštaravimą (Savivaldybėje registruota<text:s/></text:span><text:span text:style-name="T996">2021</text:span><text:span text:style-name="T997"><text:s/>m. birželio<text:s/></text:span><text:span text:style-name="T998">28<text:s/></text:span><text:span text:style-name="T999">d</text:span><text:span text:style-name="T1000">.,<text:s/></text:span><text:span text:style-name="T1001">registracijos Nr.</text:span><text:span text:style-name="T1002"><text:s/>E920-718/21(2.3.4.32E-ADV);</text:span></text:p>
      <text:p text:style-name="P1003"><text:span text:style-name="T1004">1.1089</text:span><text:span text:style-name="T1005">. Bajorų kel.<text:s/></text:span><text:span text:style-name="T1006">1 pagal 2021</text:span><text:span text:style-name="T1007"><text:s/>m. birželio<text:s/></text:span><text:span text:style-name="T1008">29<text:s/></text:span><text:span text:style-name="T1009">d. asmens prieštaravimą (Savivaldybėje registruota<text:s/></text:span><text:span text:style-name="T1010">2021</text:span><text:span text:style-name="T1011"><text:s/>m. birželio<text:s/></text:span><text:span text:style-name="T1012">29<text:s/></text:span><text:span text:style-name="T1013">d</text:span><text:span text:style-name="T1014">.,<text:s/></text:span><text:span text:style-name="T1015">registracijos Nr.</text:span><text:span text:style-name="T1016"><text:s/>E920-720/21(2.3.4.32E-ADV);</text:span></text:p>
      <text:p text:style-name="P1017"><text:span text:style-name="T1018">1.1090</text:span><text:span text:style-name="T1019">. Kazliškių g.<text:s/></text:span><text:span text:style-name="T1020">13 pagal 2021</text:span><text:span text:style-name="T1021"><text:s/>m. birželio<text:s/></text:span><text:span text:style-name="T1022">28<text:s/></text:span><text:span text:style-name="T1023">d. asmens prieštaravimą (Savivaldybėje registruota<text:s/></text:span><text:span text:style-name="T1024">2021</text:span><text:span text:style-name="T1025"><text:s/>m. birželio<text:s/></text:span><text:span text:style-name="T1026">29<text:s/></text:span><text:span text:style-name="T1027">d</text:span><text:span text:style-name="T1028">.,<text:s/></text:span><text:span text:style-name="T1029">registracijos Nr.</text:span><text:span text:style-name="T1030"><text:s/>A50-19755/21);</text:span></text:p>
      <text:p text:style-name="P1031"><text:span text:style-name="T1032">1.1091</text:span><text:span text:style-name="T1033">. Žemynos g.<text:s/></text:span><text:span text:style-name="T1034">39 pagal 2021</text:span><text:span text:style-name="T1035"><text:s/>m. birželio<text:s/></text:span><text:span text:style-name="T1036">29<text:s/></text:span><text:span text:style-name="T1037">d. asmens prieštaravimą (Savivaldybėje registruota<text:s/></text:span><text:span text:style-name="T1038">2021</text:span><text:span text:style-name="T1039"><text:s/>m. birželio<text:s/></text:span><text:span text:style-name="T1040">29<text:s/></text:span><text:span text:style-name="T1041">d</text:span><text:span text:style-name="T1042">.,<text:s/></text:span><text:span text:style-name="T1043">registracijos Nr.</text:span><text:span text:style-name="T1044"><text:s/>E920-721/21(2.3.4.32E-ADV);</text:span></text:p>
      <text:p text:style-name="P1045"><text:span text:style-name="T1046">1.1092</text:span><text:span text:style-name="T1047">. V. Vaitkaus g. 9 pagal 2021</text:span><text:span text:style-name="T1048"><text:s/>m. birželio<text:s/></text:span><text:span text:style-name="T1049">29<text:s/></text:span><text:span text:style-name="T1050">d. asmens prieštaravimą (Savivaldybėje registruota<text:s/></text:span><text:span text:style-name="T1051">2021</text:span><text:span text:style-name="T1052"><text:s/>m. birželio<text:s/></text:span><text:span text:style-name="T1053">29<text:s/></text:span><text:span text:style-name="T1054">d</text:span><text:span text:style-name="T1055">.,<text:s/></text:span><text:span text:style-name="T1056">registracijos Nr.</text:span><text:span text:style-name="T1057"><text:s/>E920-722/21(2.3.4.32E-ADV);</text:span></text:p>
      <text:p text:style-name="P1058"><text:span text:style-name="T1059">1.1093</text:span><text:span text:style-name="T1060">. Justiniškių g.<text:s/></text:span><text:span text:style-name="T1061">146 pagal 2021</text:span><text:span text:style-name="T1062"><text:s/>m. birželio<text:s/></text:span><text:span text:style-name="T1063">29<text:s/></text:span><text:span text:style-name="T1064">d. asmens prieštaravimą (Savivaldybėje registruota<text:s/></text:span><text:span text:style-name="T1065">2021</text:span><text:span text:style-name="T1066"><text:s/>m. birželio<text:s/></text:span><text:span text:style-name="T1067">29<text:s/></text:span><text:span text:style-name="T1068">d</text:span><text:span text:style-name="T1069">.,<text:s/></text:span><text:span text:style-name="T1070">registracijos Nr.</text:span><text:span text:style-name="T1071"><text:s/>E920-723/21(2.3.4.32E-ADV);</text:span></text:p>
      <text:p text:style-name="P1072"><text:span text:style-name="T1073">1.1094</text:span><text:span text:style-name="T1074">. Architektų g.<text:s/></text:span><text:span text:style-name="T1075">200 pagal 2021</text:span><text:span text:style-name="T1076"><text:s/>m. birželio<text:s/></text:span><text:span text:style-name="T1077">29<text:s/></text:span><text:span text:style-name="T1078">d. asmens prieštaravimą (Savivaldybėje registruota<text:s/></text:span><text:span text:style-name="T1079">2021</text:span><text:span text:style-name="T1080"><text:s/>m. birželio<text:s/></text:span><text:span text:style-name="T1081">29<text:s/></text:span><text:span text:style-name="T1082">d</text:span><text:span text:style-name="T1083">.,<text:s/></text:span><text:span text:style-name="T1084">registracijos Nr.</text:span><text:span text:style-name="T1085"><text:s/>E920-724/21(2.3.4.32E-ADV);</text:span></text:p>
      <text:p text:style-name="P1086"><text:span text:style-name="T1087">1.1095</text:span><text:span text:style-name="T1088">. V. Žalakevičiaus g.<text:s/></text:span><text:span text:style-name="T1089">25 pagal 2021</text:span><text:span text:style-name="T1090"><text:s/>m. birželio<text:s/></text:span><text:span text:style-name="T1091">29<text:s/></text:span><text:span text:style-name="T1092">d. asmens prieštaravimą (Savivaldybėje registruota<text:s/></text:span><text:span text:style-name="T1093">2021</text:span><text:span text:style-name="T1094"><text:s/>m. birželio<text:s/></text:span><text:span text:style-name="T1095">29<text:s/></text:span><text:span text:style-name="T1096">d</text:span><text:span text:style-name="T1097">.,<text:s/></text:span><text:span text:style-name="T1098">registracijos Nr.</text:span><text:span text:style-name="T1099"><text:s/>E920-725/21(2.3.4.32E-ADV);</text:span></text:p>
      <text:p text:style-name="P1100"><text:span text:style-name="T1101">1.1096</text:span><text:span text:style-name="T1102">. Brolių g.<text:s/></text:span><text:span text:style-name="T1103">17 pagal 2021</text:span><text:span text:style-name="T1104"><text:s/>m. birželio<text:s/></text:span><text:span text:style-name="T1105">29<text:s/></text:span><text:span text:style-name="T1106">d. asmens prieštaravimą (Savivaldybėje registruota<text:s/></text:span><text:span text:style-name="T1107">2021</text:span><text:span text:style-name="T1108"><text:s/>m. birželio<text:s/></text:span><text:span text:style-name="T1109">29<text:s/></text:span><text:span text:style-name="T1110">d</text:span><text:span text:style-name="T1111">.,<text:s/></text:span><text:span text:style-name="T1112">registracijos Nr.</text:span><text:span text:style-name="T1113"><text:s/>E920-726/21(2.3.4.32E-ADV);</text:span></text:p>
      <text:p text:style-name="P1114"><text:span text:style-name="T1115">1.1097</text:span><text:span text:style-name="T1116">. Architektų g.<text:s/></text:span><text:span text:style-name="T1117">184 pagal 2021</text:span><text:span text:style-name="T1118"><text:s/>m. birželio<text:s/></text:span><text:span text:style-name="T1119">30<text:s/></text:span><text:span text:style-name="T1120">d. asmens prieštaravimą (Savivaldybėje registruota<text:s/></text:span><text:span text:style-name="T1121">2021</text:span><text:span text:style-name="T1122"><text:s/>m. birželio<text:s/></text:span><text:span text:style-name="T1123">30<text:s/></text:span><text:span text:style-name="T1124">d</text:span><text:span text:style-name="T1125">.,<text:s/></text:span><text:span text:style-name="T1126">registracijos Nr.</text:span><text:span text:style-name="T1127"><text:s/>E920-727/21(2.3.4.32E-ADV);</text:span></text:p>
      <text:p text:style-name="P1128"><text:span text:style-name="T1129">1.1098</text:span><text:span text:style-name="T1130">. Viršuliškių g.<text:s/></text:span><text:span text:style-name="T1131">27 pagal 2021</text:span><text:span text:style-name="T1132"><text:s/>m. birželio<text:s/></text:span><text:span text:style-name="T1133">30<text:s/></text:span><text:span text:style-name="T1134">d. asmens prieštaravimą (Savivaldybėje registruota<text:s/></text:span><text:span text:style-name="T1135">2021</text:span><text:span text:style-name="T1136"><text:s/>m. birželio<text:s/></text:span><text:span text:style-name="T1137">30<text:s/></text:span><text:span text:style-name="T1138">d</text:span><text:span text:style-name="T1139">.,<text:s/></text:span><text:span text:style-name="T1140">registracijos Nr.</text:span><text:span text:style-name="T1141"><text:s/>E920-728/21(2.3.4.32E-ADV);</text:span></text:p>
      <text:p text:style-name="P1142"><text:span text:style-name="T1143">1.1099</text:span><text:span text:style-name="T1144">. Gedvydžių g.<text:s/></text:span><text:span text:style-name="T1145">18 pagal 2021</text:span><text:span text:style-name="T1146"><text:s/>m. birželio<text:s/></text:span><text:span text:style-name="T1147">30<text:s/></text:span><text:span text:style-name="T1148">d. asmens prieštaravimą (Savivaldybėje registruota<text:s/></text:span><text:span text:style-name="T1149">2021</text:span><text:span text:style-name="T1150"><text:s/>m. birželio<text:s/></text:span><text:span text:style-name="T1151">30<text:s/></text:span><text:span text:style-name="T1152">d</text:span><text:span text:style-name="T1153">.,<text:s/></text:span><text:span text:style-name="T1154">registracijos Nr.</text:span><text:span text:style-name="T1155"><text:s/>E920-729/21(2.3.4.32E-ADV);</text:span></text:p>
      <text:p text:style-name="P1156"><text:span text:style-name="T1157">1.1100</text:span><text:span text:style-name="T1158">. Ateities g. 25 pagal 2021</text:span><text:span text:style-name="T1159"><text:s/>m. birželio<text:s/></text:span><text:span text:style-name="T1160">30<text:s/></text:span><text:span text:style-name="T1161">d. asmens prieštaravimą (Savivaldybėje registruota<text:s/></text:span><text:span text:style-name="T1162">2021</text:span><text:span text:style-name="T1163"><text:s/>m. birželio 30</text:span><text:span text:style-name="T1164"><text:s/></text:span><text:span text:style-name="T1165">d</text:span><text:span text:style-name="T1166">.,<text:s/></text:span><text:span text:style-name="T1167">registracijos Nr.</text:span><text:span text:style-name="T1168"><text:s/>E920-730/21(2.3.4.32E-ADV);</text:span></text:p>
      <text:p text:style-name="P1169"><text:span text:style-name="T1170">1.1</text:span><text:span text:style-name="T1171">101</text:span><text:span text:style-name="T1172">. S. Stanevičiaus g.<text:s/></text:span><text:span text:style-name="T1173">17 pagal 2021</text:span><text:span text:style-name="T1174"><text:s/>m. birželio<text:s/></text:span><text:span text:style-name="T1175">30<text:s/></text:span><text:span text:style-name="T1176">d. asmens prieštaravimą (Savivaldybėje registruota<text:s/></text:span><text:span text:style-name="T1177">2021</text:span><text:span text:style-name="T1178"><text:s/>m. birželio<text:s/></text:span><text:span text:style-name="T1179">30<text:s/></text:span><text:span text:style-name="T1180">d</text:span><text:span text:style-name="T1181">.,<text:s/></text:span><text:span text:style-name="T1182">registracijos Nr.</text:span><text:span text:style-name="T1183"><text:s/>E920-731/21(2.3.4.32E-ADV);</text:span></text:p>
      <text:p text:style-name="P1184"><text:span text:style-name="T1185">1.1</text:span><text:span text:style-name="T1186">1</text:span><text:span text:style-name="T1187">02</text:span><text:span text:style-name="T1188">. Širvintų g.<text:s/></text:span><text:span text:style-name="T1189">67 pagal 2021</text:span><text:span text:style-name="T1190"><text:s/>m. birželio<text:s/></text:span><text:span text:style-name="T1191">30<text:s/></text:span><text:span text:style-name="T1192">d. asmens prieštaravimą (Savivaldybėje registruota<text:s/></text:span><text:span text:style-name="T1193">2021</text:span><text:span text:style-name="T1194"><text:s/>m. birželio<text:s/></text:span><text:span text:style-name="T1195">30<text:s/></text:span><text:span text:style-name="T1196">d</text:span><text:span text:style-name="T1197">.,<text:s/></text:span><text:span text:style-name="T1198">registracijos Nr.</text:span><text:span text:style-name="T1199"><text:s/>E920-732/21(2.3.4.32E-ADV);</text:span></text:p>
      <text:p text:style-name="P1200"><text:span text:style-name="T1201">1.1</text:span><text:span text:style-name="T1202">1</text:span><text:span text:style-name="T1203">03</text:span><text:span text:style-name="T1204">. Gedvydžių g.<text:s/></text:span><text:span text:style-name="T1205">35 pagal 2021</text:span><text:span text:style-name="T1206"><text:s/>m. birželio<text:s/></text:span><text:span text:style-name="T1207">30<text:s/></text:span><text:span text:style-name="T1208">d. asmens prieštaravimą (Savivaldybėje registruota<text:s/></text:span><text:span text:style-name="T1209">2021</text:span><text:span text:style-name="T1210"><text:s/>m. birželio 30</text:span><text:span text:style-name="T1211"><text:s/></text:span><text:span text:style-name="T1212">d</text:span><text:span text:style-name="T1213">.,<text:s/></text:span><text:span text:style-name="T1214">registracijos Nr.</text:span><text:span text:style-name="T1215"><text:s/>E920-733/21(2.3.4.32E-ADV);</text:span></text:p>
      <text:p text:style-name="P1216"><text:span text:style-name="T1217">1.1</text:span><text:span text:style-name="T1218">1</text:span><text:span text:style-name="T1219">04</text:span><text:span text:style-name="T1220">. Peteliškių g.<text:s/></text:span><text:span text:style-name="T1221">8 pagal 2021</text:span><text:span text:style-name="T1222"><text:s/>m. birželio<text:s/></text:span><text:span text:style-name="T1223">30<text:s/></text:span><text:span text:style-name="T1224">d. asmens prieštaravimą (Savivaldybėje registruota<text:s/></text:span><text:span text:style-name="T1225">2021</text:span><text:span text:style-name="T1226"><text:s/>m. birželio<text:s/></text:span><text:span text:style-name="T1227">30<text:s/></text:span><text:span text:style-name="T1228">d</text:span><text:span text:style-name="T1229">.,<text:s/></text:span><text:span text:style-name="T1230">registracijos Nr.</text:span><text:span text:style-name="T1231"><text:s/>E920-734/21(2.3.4.32E-ADV);</text:span></text:p>
      <text:p text:style-name="P1232"><text:span text:style-name="T1233">1.1</text:span><text:span text:style-name="T1234">1</text:span><text:span text:style-name="T1235">05</text:span><text:span text:style-name="T1236">. Žaibo g.<text:s/></text:span><text:span text:style-name="T1237">19 pagal 2021</text:span><text:span text:style-name="T1238"><text:s/>m. birželio<text:s/></text:span><text:span text:style-name="T1239">30<text:s/></text:span><text:span text:style-name="T1240">d. asmens prieštaravimą (Savivaldybėje registruota<text:s/></text:span><text:span text:style-name="T1241">2021</text:span><text:span text:style-name="T1242"><text:s/>m. birželio 30</text:span><text:span text:style-name="T1243"><text:s/></text:span><text:span text:style-name="T1244">d</text:span><text:span text:style-name="T1245">.,<text:s/></text:span><text:span text:style-name="T1246">registracijos Nr.</text:span><text:span text:style-name="T1247"><text:s/>E920-735/21(2.3.4.32E-ADV);</text:span></text:p>
      <text:p text:style-name="P1248"><text:span text:style-name="T1249">1.1106</text:span><text:span text:style-name="T1250">. Smolensko g. 35 pagal 2021</text:span><text:span text:style-name="T1251"><text:s/>m. birželio<text:s/></text:span><text:span text:style-name="T1252">30<text:s/></text:span><text:span text:style-name="T1253">d. asmens prieštaravimą (Savivaldybėje registruota<text:s/></text:span><text:span text:style-name="T1254">2021</text:span><text:span text:style-name="T1255"><text:s/>m. birželio 30</text:span><text:span text:style-name="T1256"><text:s/></text:span><text:span text:style-name="T1257">d</text:span><text:span text:style-name="T1258">.,<text:s/></text:span><text:span text:style-name="T1259">registracijos Nr.</text:span><text:span text:style-name="T1260"><text:s/>E920-736/21(2.3.4.32E-ADV);</text:span></text:p>
      <text:p text:style-name="P1261"><text:span text:style-name="T1262">1.1107</text:span><text:span text:style-name="T1263">. Taikos g. 217 pagal 2021</text:span><text:span text:style-name="T1264"><text:s/>m. birželio<text:s/></text:span><text:span text:style-name="T1265">30<text:s/></text:span><text:span text:style-name="T1266">d. asmens prieštaravimą (Savivaldybėje registruota<text:s/></text:span><text:span text:style-name="T1267">2021</text:span><text:span text:style-name="T1268"><text:s/>m. birželio 30</text:span><text:span text:style-name="T1269"><text:s/></text:span><text:span text:style-name="T1270">d</text:span><text:span text:style-name="T1271">.,<text:s/></text:span><text:span text:style-name="T1272">registracijos Nr.</text:span><text:span text:style-name="T1273"><text:s/>E920-737/21(2.3.4.32E-ADV);</text:span></text:p>
      <text:p text:style-name="P1274"><text:span text:style-name="T1275">1.1</text:span><text:span text:style-name="T1276">1</text:span><text:span text:style-name="T1277">08</text:span><text:span text:style-name="T1278">. A. Šabaniausko g.<text:s/></text:span><text:span text:style-name="T1279">12 pagal 2021</text:span><text:span text:style-name="T1280"><text:s/>m. birželio<text:s/></text:span><text:span text:style-name="T1281">30<text:s/></text:span><text:span text:style-name="T1282">d. asmens prieštaravimą (Savivaldybėje registruota<text:s/></text:span><text:span text:style-name="T1283">2021</text:span><text:span text:style-name="T1284"><text:s/>m. birželio 30</text:span><text:span text:style-name="T1285"><text:s/></text:span><text:span text:style-name="T1286">d</text:span><text:span text:style-name="T1287">.,<text:s/></text:span><text:span text:style-name="T1288">registracijos Nr.</text:span><text:span text:style-name="T1289"><text:s/>E920-738/21(2.3.4.32E-ADV);</text:span></text:p>
      <text:p text:style-name="P1290"><text:span text:style-name="T1291">1.1</text:span><text:span text:style-name="T1292">1</text:span><text:span text:style-name="T1293">09</text:span><text:span text:style-name="T1294">. S. Nėries g.<text:s/></text:span><text:span text:style-name="T1295">7 pagal 2021</text:span><text:span text:style-name="T1296"><text:s/>m. birželio<text:s/></text:span><text:span text:style-name="T1297">30<text:s/></text:span><text:span text:style-name="T1298">d. asmens prieštaravimą (Savivaldybėje registruota<text:s/></text:span><text:span text:style-name="T1299">2021</text:span><text:span text:style-name="T1300"><text:s/>m. birželio<text:s/></text:span><text:span text:style-name="T1301">30<text:s/></text:span><text:span text:style-name="T1302">d</text:span><text:span text:style-name="T1303">.,<text:s/></text:span><text:span text:style-name="T1304">registracijos Nr.</text:span><text:span text:style-name="T1305"><text:s/>E920-739/21(2.3.4.32E-ADV);</text:span></text:p>
      <text:p text:style-name="P1306"><text:span text:style-name="T1307">1.1110</text:span><text:span text:style-name="T1308">. Vaduvos g. 38 pagal 2021</text:span><text:span text:style-name="T1309"><text:s/>m. liepos 1</text:span><text:span text:style-name="T1310"><text:s/></text:span><text:span text:style-name="T1311">d. asmens prieštaravimą (Savivaldybėje registruota<text:s/></text:span><text:span text:style-name="T1312">2021</text:span><text:span text:style-name="T1313"><text:s/>m. liepos 1 d</text:span><text:span text:style-name="T1314">.,<text:s/></text:span><text:span text:style-name="T1315">registracijos Nr.</text:span><text:span text:style-name="T1316"><text:s/>E920-741/21(2.3.4.32E-ADV);</text:span></text:p>
      <text:p text:style-name="P1317"><text:span text:style-name="T1318">1.1</text:span><text:span text:style-name="T1319">1</text:span><text:span text:style-name="T1320">11</text:span><text:span text:style-name="T1321">. Gelvonų g.<text:s/></text:span><text:span text:style-name="T1322">45 pagal 2021</text:span><text:span text:style-name="T1323"><text:s/>m. liepos 1</text:span><text:span text:style-name="T1324"><text:s/></text:span><text:span text:style-name="T1325">d. asmens prieštaravimą (Savivaldybėje registruota<text:s/></text:span><text:span text:style-name="T1326">2021</text:span><text:span text:style-name="T1327"><text:s/>m. liepos 1 d</text:span><text:span text:style-name="T1328">.,<text:s/></text:span><text:span text:style-name="T1329">registracijos Nr.</text:span><text:span text:style-name="T1330"><text:s/>A50-20112/21);</text:span></text:p>
      <text:p text:style-name="P1331"><text:span text:style-name="T1332">1.1112</text:span><text:span text:style-name="T1333">. Mindaugo g. 44 pagal 2021</text:span><text:span text:style-name="T1334"><text:s/>m. liepos 1</text:span><text:span text:style-name="T1335"><text:s/></text:span><text:span text:style-name="T1336">d. asmens prieštaravimą (Savivaldybėje registruota<text:s/></text:span><text:span text:style-name="T1337">2021</text:span><text:span text:style-name="T1338"><text:s/>m. liepos 1 d</text:span><text:span text:style-name="T1339">.,<text:s/></text:span><text:span text:style-name="T1340">registracijos Nr.</text:span><text:span text:style-name="T1341"><text:s/>E920-742/21(2.3.4.32E-ADV);</text:span></text:p>
      <text:p text:style-name="P1342"><text:span text:style-name="T1343">1.1</text:span><text:span text:style-name="T1344">1</text:span><text:span text:style-name="T1345">13</text:span><text:span text:style-name="T1346">. Olandų g.<text:s/></text:span><text:span text:style-name="T1347">54 pagal 2021</text:span><text:span text:style-name="T1348"><text:s/>m. liepos 1</text:span><text:span text:style-name="T1349"><text:s/></text:span><text:span text:style-name="T1350">d. asmens prieštaravimą (Savivaldybėje registruota<text:s/></text:span><text:span text:style-name="T1351">2021</text:span><text:span text:style-name="T1352"><text:s/>m. liepos 1 d</text:span><text:span text:style-name="T1353">.,<text:s/></text:span><text:span text:style-name="T1354">registracijos Nr.</text:span><text:span text:style-name="T1355"><text:s/>E920-743/21(2.3.4.32E-ADV);</text:span></text:p>
      <text:p text:style-name="P1356"><text:span text:style-name="T1357">1.1</text:span><text:span text:style-name="T1358">1</text:span><text:span text:style-name="T1359">14</text:span><text:span text:style-name="T1360">. Peteliškių g.<text:s/></text:span><text:span text:style-name="T1361">46 pagal 2021</text:span><text:span text:style-name="T1362"><text:s/>m. birželio<text:s/></text:span><text:span text:style-name="T1363">30<text:s/></text:span><text:span text:style-name="T1364">d. asmens prieštaravimą (Savivaldybėje registruota<text:s/></text:span><text:span text:style-name="T1365">2021</text:span><text:span text:style-name="T1366"><text:s/>m. liepos 1 d</text:span><text:span text:style-name="T1367">.,<text:s/></text:span><text:span text:style-name="T1368">registracijos Nr.</text:span><text:span text:style-name="T1369"><text:s/>A50-20234/21);</text:span></text:p>
      <text:p text:style-name="P1370"><text:span text:style-name="T1371">1.1</text:span><text:span text:style-name="T1372">1</text:span><text:span text:style-name="T1373">15</text:span><text:span text:style-name="T1374">. S. Stanevičiaus g.<text:s/></text:span><text:span text:style-name="T1375">11 pagal 2021</text:span><text:span text:style-name="T1376"><text:s/>m. liepos<text:s/></text:span><text:span text:style-name="T1377">2<text:s/></text:span><text:span text:style-name="T1378">d. asmens prieštaravimą (Savivaldybėje registruota<text:s/></text:span><text:span text:style-name="T1379">2021</text:span><text:span text:style-name="T1380"><text:s/>m. liepos<text:s/></text:span><text:span text:style-name="T1381">2</text:span><text:span text:style-name="T1382"><text:s/>d</text:span><text:span text:style-name="T1383">.,<text:s/></text:span><text:span text:style-name="T1384">registracijos Nr.</text:span><text:span text:style-name="T1385"><text:s/>A50-20241/21);</text:span></text:p>
      <text:p text:style-name="P1386"><text:span text:style-name="T1387">1.1</text:span><text:span text:style-name="T1388">1</text:span><text:span text:style-name="T1389">16</text:span><text:span text:style-name="T1390">. P. Smuglevičiaus g.<text:s/></text:span><text:span text:style-name="T1391">8 pagal 2021</text:span><text:span text:style-name="T1392"><text:s/>m. liepos<text:s/></text:span><text:span text:style-name="T1393">2<text:s/></text:span><text:span text:style-name="T1394">d. asmens prieštaravimą (Savivaldybėje registruota<text:s/></text:span><text:span text:style-name="T1395">2021</text:span><text:span text:style-name="T1396"><text:s/>m. liepos<text:s/></text:span><text:span text:style-name="T1397">2</text:span><text:span text:style-name="T1398"><text:s/>d</text:span><text:span text:style-name="T1399">.,<text:s/></text:span><text:span text:style-name="T1400">registracijos Nr.</text:span><text:span text:style-name="T1401"><text:s/>E920-745/21(2.3.4.32E-ADV);</text:span></text:p>
      <text:p text:style-name="P1402"><text:span text:style-name="T1403">1.1</text:span><text:span text:style-name="T1404">1</text:span><text:span text:style-name="T1405">17</text:span><text:span text:style-name="T1406">. Šv. Stepono g.<text:s/></text:span><text:span text:style-name="T1407">7 pagal 2021</text:span><text:span text:style-name="T1408"><text:s/>m. liepos<text:s/></text:span><text:span text:style-name="T1409">2<text:s/></text:span><text:span text:style-name="T1410">d. asmens prieštaravimą (Savivaldybėje registruota<text:s/></text:span><text:span text:style-name="T1411">2021</text:span><text:span text:style-name="T1412"><text:s/>m. liepos<text:s/></text:span><text:span text:style-name="T1413">2</text:span><text:span text:style-name="T1414"><text:s/>d</text:span><text:span text:style-name="T1415">.,<text:s/></text:span><text:span text:style-name="T1416">registracijos Nr.</text:span><text:span text:style-name="T1417"><text:s/>E920-746/21(2.3.4.32E-ADV);</text:span></text:p>
      <text:p text:style-name="P1418"><text:span text:style-name="T1419">1.1</text:span><text:span text:style-name="T1420">1</text:span><text:span text:style-name="T1421">18</text:span><text:span text:style-name="T1422">. Perkūnkiemio g.<text:s/></text:span><text:span text:style-name="T1423">16 pagal 2021</text:span><text:span text:style-name="T1424"><text:s/>m. liepos<text:s/></text:span><text:span text:style-name="T1425">2<text:s/></text:span><text:span text:style-name="T1426">d. asmens prieštaravimą (Savivaldybėje registruota<text:s/></text:span><text:span text:style-name="T1427">2021</text:span><text:span text:style-name="T1428"><text:s/>m. liepos<text:s/></text:span><text:span text:style-name="T1429">2</text:span><text:span text:style-name="T1430"><text:s/>d</text:span><text:span text:style-name="T1431">.,<text:s/></text:span><text:span text:style-name="T1432">registracijos Nr.</text:span><text:span text:style-name="T1433"><text:s/>A50-20279/21);</text:span></text:p>
      <text:p text:style-name="P1434"><text:span text:style-name="T1435">1.1119</text:span><text:span text:style-name="T1436">. Raugyklos g. 11 pagal 2021</text:span><text:span text:style-name="T1437"><text:s/>m. liepos<text:s/></text:span><text:span text:style-name="T1438">2<text:s/></text:span><text:span text:style-name="T1439">d. asmens prieštaravimą (Savivaldybėje registruota<text:s/></text:span><text:span text:style-name="T1440">2021</text:span><text:span text:style-name="T1441"><text:s/>m. liepos<text:s/></text:span><text:span text:style-name="T1442">2</text:span><text:span text:style-name="T1443"><text:s/>d</text:span><text:span text:style-name="T1444">.,<text:s/></text:span><text:span text:style-name="T1445">registracijos Nr.</text:span><text:span text:style-name="T1446"><text:s/>A50-20302/21);</text:span></text:p>
      <text:p text:style-name="P1447"><text:span text:style-name="T1448">1.1</text:span><text:span text:style-name="T1449">1</text:span><text:span text:style-name="T1450">20</text:span><text:span text:style-name="T1451">. M. Marcinkevičiaus g.<text:s/></text:span><text:span text:style-name="T1452">23 pagal 2021</text:span><text:span text:style-name="T1453"><text:s/>m. liepos<text:s/></text:span><text:span text:style-name="T1454">2<text:s/></text:span><text:span text:style-name="T1455">d. asmens prieštaravimą (Savivaldybėje registruota<text:s/></text:span><text:span text:style-name="T1456">2021</text:span><text:span text:style-name="T1457"><text:s/>m. liepos<text:s/></text:span><text:span text:style-name="T1458">2</text:span><text:span text:style-name="T1459"><text:s/>d</text:span><text:span text:style-name="T1460">.,<text:s/></text:span><text:span text:style-name="T1461">registracijos Nr.</text:span><text:span text:style-name="T1462"><text:s/>E920-747/21(2.3.4.32E-ADV);</text:span></text:p>
      <text:p text:style-name="P1463"><text:span text:style-name="T1464">1.1</text:span><text:span text:style-name="T1465">1</text:span><text:span text:style-name="T1466">21</text:span><text:span text:style-name="T1467">. Musninkų g.<text:s/></text:span><text:span text:style-name="T1468">9 pagal 2021</text:span><text:span text:style-name="T1469"><text:s/>m. liepos<text:s/></text:span><text:span text:style-name="T1470">2<text:s/></text:span><text:span text:style-name="T1471">d. asmens prieštaravimą (Savivaldybėje registruota<text:s/></text:span><text:span text:style-name="T1472">2021</text:span><text:span text:style-name="T1473"><text:s/>m. liepos<text:s/></text:span><text:span text:style-name="T1474">2</text:span><text:span text:style-name="T1475"><text:s/>d</text:span><text:span text:style-name="T1476">.,<text:s/></text:span><text:span text:style-name="T1477">registracijos Nr.</text:span><text:span text:style-name="T1478"><text:s/>E920-748/21(2.3.4.32E-ADV);</text:span></text:p>
      <text:p text:style-name="P1479"><text:span text:style-name="T1480">1.1122</text:span><text:span text:style-name="T1481">. Lvovo g. 89 pagal 2021</text:span><text:span text:style-name="T1482"><text:s/>m. liepos<text:s/></text:span><text:span text:style-name="T1483">2<text:s/></text:span><text:span text:style-name="T1484">d. asmens prieštaravimą (Savivaldybėje registruota<text:s/></text:span><text:span text:style-name="T1485">2021</text:span><text:span text:style-name="T1486"><text:s/>m. liepos<text:s/></text:span><text:span text:style-name="T1487">2</text:span><text:span text:style-name="T1488"><text:s/>d</text:span><text:span text:style-name="T1489">.,<text:s/></text:span><text:span text:style-name="T1490">registracijos Nr.</text:span><text:span text:style-name="T1491"><text:s/>E920-751/21(2.3.4.32E-ADV);</text:span></text:p>
      <text:p text:style-name="P1492"><text:span text:style-name="T1493">1.1123</text:span><text:span text:style-name="T1494">. Didlaukio g. 28 pagal 2021</text:span><text:span text:style-name="T1495"><text:s/>m. liepos<text:s/></text:span><text:span text:style-name="T1496">2<text:s/></text:span><text:span text:style-name="T1497">d. asmens prieštaravimą (Savivaldybėje registruota<text:s/></text:span><text:span text:style-name="T1498">2021</text:span><text:span text:style-name="T1499"><text:s/>m. liepos<text:s/></text:span><text:span text:style-name="T1500">2</text:span><text:span text:style-name="T1501"><text:s/>d</text:span><text:span text:style-name="T1502">.,<text:s/></text:span><text:span text:style-name="T1503">registracijos Nr.</text:span><text:span text:style-name="T1504"><text:s/>E920-750/21(2.3.4.32E-ADV);</text:span></text:p>
      <text:p text:style-name="P1505"><text:span text:style-name="T1506">1.1124</text:span><text:span text:style-name="T1507">. P.<text:s/></text:span><text:span text:style-name="T1508">Žadeikos g.<text:s/></text:span><text:span text:style-name="T1509">26 pagal 2021</text:span><text:span text:style-name="T1510"><text:s/>m. liepos<text:s/></text:span><text:span text:style-name="T1511">2<text:s/></text:span><text:span text:style-name="T1512">d. asmens prieštaravimą (Savivaldybėje registruota<text:s/></text:span><text:span text:style-name="T1513">2021</text:span><text:span text:style-name="T1514"><text:s/>m. liepos<text:s/></text:span><text:span text:style-name="T1515">2</text:span><text:span text:style-name="T1516"><text:s/>d</text:span><text:span text:style-name="T1517">.,<text:s/></text:span><text:span text:style-name="T1518">registracijos Nr.</text:span><text:span text:style-name="T1519"><text:s/>E920-749/21(2.3.4.32E-ADV);</text:span></text:p>
      <text:p text:style-name="P1520"><text:span text:style-name="T1521">1.1</text:span><text:span text:style-name="T1522">1</text:span><text:span text:style-name="T1523">25</text:span><text:span text:style-name="T1524">. Santariškių g.<text:s/></text:span><text:span text:style-name="T1525">71 pagal 2021</text:span><text:span text:style-name="T1526"><text:s/>m. liepos<text:s/></text:span><text:span text:style-name="T1527">4<text:s/></text:span><text:span text:style-name="T1528">d. asmens prieštaravimą (Savivaldybėje registruota<text:s/></text:span><text:span text:style-name="T1529">2021</text:span><text:span text:style-name="T1530"><text:s/>m. liepos<text:s/></text:span><text:span text:style-name="T1531">4</text:span><text:span text:style-name="T1532"><text:s/>d</text:span><text:span text:style-name="T1533">.,<text:s/></text:span><text:span text:style-name="T1534">registracijos Nr.</text:span><text:span text:style-name="T1535"><text:s/>E920-754/21(2.3.4.32E-ADV);</text:span></text:p>
      <text:p text:style-name="P1536"><text:span text:style-name="T1537">1.1</text:span><text:span text:style-name="T1538">1</text:span><text:span text:style-name="T1539">26</text:span><text:span text:style-name="T1540">. P. Smuglevičiaus g.<text:s/></text:span><text:span text:style-name="T1541">6 pagal 2021</text:span><text:span text:style-name="T1542"><text:s/>m. liepos<text:s/></text:span><text:span text:style-name="T1543">3<text:s/></text:span><text:span text:style-name="T1544">d. asmens prieštaravimą (Savivaldybėje registruota<text:s/></text:span><text:span text:style-name="T1545">2021</text:span><text:span text:style-name="T1546"><text:s/>m. liepos<text:s/></text:span><text:span text:style-name="T1547">3</text:span><text:span text:style-name="T1548"><text:s/>d</text:span><text:span text:style-name="T1549">.,<text:s/></text:span><text:span text:style-name="T1550">registracijos Nr.</text:span><text:span text:style-name="T1551"><text:s/>E920-753/21(2.3.4.32E-ADV);</text:span></text:p>
      <text:p text:style-name="P1552"><text:span text:style-name="T1553">1.1</text:span><text:span text:style-name="T1554">1</text:span><text:span text:style-name="T1555">27</text:span><text:span text:style-name="T1556">. Verkių g.<text:s/></text:span><text:span text:style-name="T1557">39 pagal 2021</text:span><text:span text:style-name="T1558"><text:s/>m. liepos<text:s/></text:span><text:span text:style-name="T1559">3<text:s/></text:span><text:span text:style-name="T1560">d. asmens prieštaravimą (Savivaldybėje registruota<text:s/></text:span><text:span text:style-name="T1561">2021</text:span><text:span text:style-name="T1562"><text:s/>m. liepos<text:s/></text:span><text:span text:style-name="T1563">3</text:span><text:span text:style-name="T1564"><text:s/>d</text:span><text:span text:style-name="T1565">.,<text:s/></text:span><text:span text:style-name="T1566">registracijos Nr.</text:span><text:span text:style-name="T1567"><text:s/>E920-752/21(2.3.4.32E-ADV);</text:span></text:p>
      <text:p text:style-name="P1568"><text:span text:style-name="T1569">1.1128</text:span><text:span text:style-name="T1570">. Architektų g. 104 pagal 2021</text:span><text:span text:style-name="T1571"><text:s/>m. liepos<text:s/></text:span><text:span text:style-name="T1572">4<text:s/></text:span><text:span text:style-name="T1573">d. asmens prieštaravimą (Savivaldybėje registruota<text:s/></text:span><text:span text:style-name="T1574">2021</text:span><text:span text:style-name="T1575"><text:s/>m. liepos<text:s/></text:span><text:span text:style-name="T1576">4</text:span><text:span text:style-name="T1577"><text:s/>d</text:span><text:span text:style-name="T1578">.,<text:s/></text:span><text:span text:style-name="T1579">registracijos Nr.</text:span><text:span text:style-name="T1580"><text:s/>E920-758/21(2.3.4.32E-ADV).“</text:span></text:p>
      <text:p text:style-name="P1581"><text:span text:style-name="T1582">2</text:span><text:span text:style-name="T1583">. N u s t a t a u, <text:s/>kad šis įsakymas įsigalioja<text:s/></text:span><text:span text:style-name="T1584">2021</text:span><text:span text:style-name="T1585"><text:s/>m. liepos</text:span><text:span text:style-name="T1586"><text:s/>30 d.</text:span></text:p>
      <text:p text:style-name="P1587"/>
      <text:p text:style-name="P1588"/>
      <text:p text:style-name="P1589"/>
      <text:p text:style-name="P1590">Administracijos direktoriaus pavaduotoja,</text:p>
      <text:p text:style-name="P1591"><text:span text:style-name="T1592"><text:s/>pavaduojanti Administracijos direktorių</text:span><text:span text:style-name="T1593"><text:tab/></text:span><text:span text:style-name="T1594"><text:tab/></text:span><text:span text:style-name="T1595"><text:tab/></text:span><text:span text:style-name="T1596"><text:tab/></text:span><text:span text:style-name="T1597"><text:tab/></text:span><text:span text:style-name="T1598"><text:tab/></text:span><text:span text:style-name="T1599">Danuta Narbu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7-05T12:44:00Z</meta:creation-date>
    <dc:date>2021-07-05T12:4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96" meta:word-count="2430" meta:character-count="19638" meta:row-count="432" meta:non-whitespace-character-count="17304"/>
  </office:meta>
</office:document-meta>
</file>