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justify"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justify" style:vertical-align="baseline" fo:line-height="150%" fo:text-indent="0.4368in"/>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text:span text:style-name="T14">dėl žemės ūkio ministro 2019 m. bIRŽELIO<text:s/></text:span><text:span text:style-name="T15">13</text:span><text:span text:style-name="T16"><text:s/>d. įsakymo Nr. 3D-375 „</text:span><text:span text:style-name="T17">DĖL LIETUVOS KAIMO PLĖTROS 2014–2020 METŲ PROGRAMOS PRIEMONĖS „KONSULTAVIMO PASLAUGOS, ŪKIO VALDYMO IR ŪKININKŲ PAVADAVIMO PASLAUGOS“ VEIKLOS SRITIES „PARAMA PASINAUDOTI KONSULTAVIMO PASLAUGOMIS“ KONSULTAVIMO PASLAUGŲ TEIK</text:span><text:span text:style-name="T18">ėjų atrankos</text:span><text:span text:style-name="T19"><text:s/>TAISYKLIŲ PATVIRTINIMO</text:span><text:span text:style-name="T20">“ PAKEITIMO</text:span></text:p>
      <text:p text:style-name="P21"/>
      <text:p text:style-name="P22">2021<text:s/>m. sausio 22 d. <text:s/>Nr. 3D-47</text:p>
      <text:p text:style-name="P23">Vilnius</text:p>
      <text:p text:style-name="P24"/>
      <text:p text:style-name="P25">P a k e i č i u Lietuvos kaimo plėtros 2014–2020 metų programos priemonės „Konsultavimo paslaugos, ūkio valdymo ir ūkininkų pavadavimo paslaugos“ veiklos srities „Parama pasinaudoti konsultavimo paslaugomis“ konsultavimo paslaugų teikėjų atrankos taisykles, patvirtintas Lietuvos Respublikos žemės ūkio ministro 2019 m. birželio<text:s/>13<text:s/>d. įsakymu Nr. 3D-375 „Dėl Lietuvos kaimo plėtros 2014–2020 metų programos priemonės „Konsultavimo paslaugos, ūkio valdymo ir ūkininkų pavadavimo paslaugos“ veiklos srities „Parama pasinaudoti konsultavimo paslaugomis“ konsultavimo paslaugų teikėjų atrankos taisyklių patvirtinimo“, ir<text:s/><text:span text:style-name="T26">50<text:s/></text:span>punktą išdėstau taip:</text:p>
      <text:p text:style-name="P27"><text:span text:style-name="T28">„</text:span><text:span text:style-name="T29">50</text:span><text:span text:style-name="T30">. „Konsultavimo paslaugos turi būti suteiktos individualiai (konsultavimo paslaugų teikėjo biure ar ūkyje pagal konsultavimo paslaugų gavėjo pasirinkimą). Jei konsultavimo paslaugų gavėjas yra juridinis asmuo, konsultavimo paslaugoms gauti turi būti paskirtas įgaliotas asmuo. Karantino ar ekstremalios situacijos dėl COVID-19 ligos (koronaviruso infekcijos) plitimo grėsmės metu konsultavimo paslaugos gali būti teikiamos nuotoliniu būdu,</text:span><text:s/><text:span text:style-name="T31">jeigu įmanoma patikrinti konsultavimo paslaugų suteikimo faktą ir užtikrinti turinio kokybę.“</text:span></text:p>
      <text:p text:style-name="P32"/>
      <text:p text:style-name="P33"/>
      <text:p text:style-name="P34"><text:span text:style-name="T35">Žemės ūkio ministras</text:span><text:span text:style-name="T36"><text:tab/></text:span><text:span text:style-name="T37"><text:tab/><text:s text:c="74"/>Kęstutis Navick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25T08:59:00Z</meta:creation-date>
    <dc:date>2021-01-25T08:59:00Z</dc:date>
    <meta:template xlink:href="Normal.dotm" xlink:type="simple"/>
    <meta:editing-cycles>1</meta:editing-cycles>
    <meta:editing-duration>PT0S</meta:editing-duration>
    <meta:document-statistic meta:page-count="1" meta:paragraph-count="15" meta:word-count="190" meta:character-count="1727" meta:row-count="53" meta:non-whitespace-character-count="1552"/>
  </office:meta>
</office:document-meta>
</file>