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hyphenate="false"/>
    </style:style>
    <style:style style:name="P7" style:parent-style-name="Normal" style:family="paragraph">
      <style:paragraph-properties fo:text-align="center" fo:line-height="150%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5909in" fo:background-color="#FFFFFF"/>
      <style:text-properties fo:hyphenate="false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 fo:background-color="#FFFFFF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3.418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50%">
        <style:tab-stops>
          <style:tab-stop style:type="left" style:position="3.418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line-height="150%">
        <style:tab-stops>
          <style:tab-stop style:type="left" style:position="3.418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line-height="150%">
        <style:tab-stops>
          <style:tab-stop style:type="left" style:position="3.41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<text:span text:style-name="T14">Dėl LIETUVOS RESPUBLIKOS SOCIALINĖS APSAUGOS IR DARBO MINISTRO 2019 m. rugsėjo 9 d.<text:s/></text:span><text:span text:style-name="T15">ĮSAKYMO</text:span><text:span text:style-name="T16"><text:s/>NR. A1-509 „</text:span><text:span text:style-name="T17">DĖL NEPILNAMEČIO INDIVIDUALAUS VERTINIMO TVARKOS APRAŠO PATVIRTINIMO“<text:s/></text:span><text:span text:style-name="T18">pakeitimo</text:span></text:p>
      <text:p text:style-name="P19"/>
      <text:p text:style-name="P20"><text:span text:style-name="T21">2024 m.<text:s/></text:span><text:span text:style-name="T22">balandžio</text:span><text:span text:style-name="T23"><text:s/></text:span><text:span text:style-name="T24">15 d.<text:s/></text:span><text:span text:style-name="T25">Nr. A1-283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Lietuvos Respublikos socialinės apsaugos ir darbo ministro 2019 m. rugsėjo 9 d. įsakymą Nr. A1-509 „Dėl Nepilnamečio individualaus vertinimo tvarkos aprašo patvirtinimo“ ir preambulę išdėstau taip:</text:span></text:p>
      <text:p text:style-name="P32"><text:span text:style-name="T33">„Vadovaudamasis Lietuvos Respublikos baudžiamojo proceso kodekso 189¹ straipsnio 1 dalimi ir įgyvendindamas 2016 m. gegužės 11 d. Europos Parlamento ir Tarybos direktyvos (ES) 2016/800 dėl procesinių garantijų vaikams, kurie baudžiamajame procese yra įtariamieji ar kaltinamieji, nuostatas:“.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</text:span><text:span text:style-name="T40"><text:tab/></text:span><text:span text:style-name="T4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TT</meta:initial-creator>
    <dc:creator>adlibuser</dc:creator>
    <meta:creation-date>2024-04-16T16:03:00Z</meta:creation-date>
    <dc:date>2024-04-16T16:03:00Z</dc:date>
    <meta:print-date>2016-11-28T08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866" meta:row-count="20" meta:non-whitespace-character-count="758"/>
  </office:meta>
</office:document-meta>
</file>