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text:s/></text:span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žinyno kainų taikymo</text:p>
      <text:p text:style-name="P18"/>
      <text:p text:style-name="P19">2022 m. balandžio 28 d. Nr. 1B-308</text:p>
      <text:p text:style-name="P20">Vilnius</text:p>
      <text:p text:style-name="P21"/>
      <text:p text:style-name="P22"/>
      <text:p text:style-name="P23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2 m. balandžio 28 d. išvada Nr. 7BE-994,</text:p>
      <text:p text:style-name="P24">l e i d ž i u <text:s/>taikyti<text:span text:style-name="T25"><text:s/>VŠĮ „Emprekis“</text:span><text:s/>2022 m.<text:s/><text:span text:style-name="T26">gegužės<text:s/></text:span>mėnesio žinyne „Autotransporto kainos Lietuvoje“ nurodytas kainas transporto priemonių muitinės vertės nustatymui ir naudoti muitinio įvertinimo kontrolės tikslams.</text:p>
      <text:p text:style-name="P27"/>
      <text:p text:style-name="Normal"/>
      <text:p text:style-name="Normal"/>
      <text:p text:style-name="Normal"/>
      <text:p text:style-name="Normal">Generalinio direktoriaus pavaduotoja,</text:p>
      <text:p text:style-name="Normal">atliekanti generalinio direktoriaus funkcijas<text:tab/><text:tab/><text:tab/>Dovilė Kraulaid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04-29T10:46:00Z</meta:creation-date>
    <dc:date>2022-04-29T10:46:00Z</dc:date>
    <meta:print-date>2022-02-24T08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6" meta:character-count="1279" meta:row-count="46" meta:non-whitespace-character-count="1126"/>
  </office:meta>
</office:document-meta>
</file>