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694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name-asian="MS Mincho" style:font-size-complex="12pt" style:language-asian="lt" style:country-asian="LT"/>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2.5%"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9847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tyle-complex="italic"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tyle-complex="italic" style:font-size-complex="12pt" style:language-asian="lt" style:country-asian="LT"/>
    </style:style>
    <style:style style:name="T99" style:parent-style-name="DefaultParagraphFont" style:family="text">
      <style:text-properties style:font-name-asian="Calibri" style:font-style-complex="italic" style:text-position="super 62.5%" style:font-size-complex="12pt" style:language-asian="lt" style:country-asian="LT"/>
    </style:style>
    <style:style style:name="T100" style:parent-style-name="DefaultParagraphFont" style:family="text">
      <style:text-properties style:font-name-asian="Calibri" style:font-style-complex="italic"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tyle-complex="italic" style:font-size-complex="12pt" style:language-asian="lt" style:country-asian="LT"/>
    </style:style>
    <style:style style:name="T109" style:parent-style-name="DefaultParagraphFont" style:family="text">
      <style:text-properties style:font-name-asian="Calibri" style:font-style-complex="italic" style:text-position="super 62.5%" style:font-size-complex="12pt" style:language-asian="lt" style:country-asian="LT"/>
    </style:style>
    <style:style style:name="T110" style:parent-style-name="DefaultParagraphFont" style:family="text">
      <style:text-properties style:font-name-asian="Calibri" style:font-style-complex="italic"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tyle-complex="italic"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1.0833in"/>
        </style:tab-stops>
      </style:paragraph-properties>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9847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text-position="super 62.5%"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8861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tyle-complex="italic"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tyle-complex="italic"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7875in"/>
        </style:tab-stops>
      </style:paragraph-properties>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text-position="super 62.5%"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style:line-height-at-least="0.25in" fo:text-indent="0.5in">
        <style:tab-stops>
          <style:tab-stop style:type="left" style:position="1.1812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text-position="super 62.5%"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keep-with-next="always" fo:text-align="justify" style:line-height-at-least="0.25in" fo:text-indent="0.5in">
        <style:tab-stops>
          <style:tab-stop style:type="left" style:position="0.9847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tyle-complex="italic"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9847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tyle-complex="italic"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1.0833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tyle-complex="italic"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984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tyle-complex="italic"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984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tyle-complex="italic"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984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tyle-complex="italic"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984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tyle-complex="italic"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9847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keep-with-next="always" fo:text-align="justify" style:line-height-at-least="0.25in" fo:text-indent="0.5in">
        <style:tab-stops>
          <style:tab-stop style:type="left" style:position="1.0833in"/>
          <style:tab-stop style:type="left" style:position="1.1812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9847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9847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text-position="super 62.5%"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text-position="super 62.5%"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9847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tyle-complex="italic" style:font-size-complex="12pt" style:language-asian="lt" style:country-asian="LT"/>
    </style:style>
    <style:style style:name="T292" style:parent-style-name="DefaultParagraphFont" style:family="text">
      <style:text-properties style:font-name-asian="Calibri" style:font-style-complex="italic" style:text-position="super 62.5%" style:font-size-complex="12pt" style:language-asian="lt" style:country-asian="LT"/>
    </style:style>
    <style:style style:name="T293" style:parent-style-name="DefaultParagraphFont" style:family="text">
      <style:text-properties style:font-name-asian="Calibri" style:font-style-complex="italic"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9847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9847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1.0833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1.181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1.0833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text-position="super 62.5%"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text-position="super 62.5%"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style:line-height-at-least="0.25in" fo:text-indent="0.5in">
        <style:tab-stops>
          <style:tab-stop style:type="left" style:position="1.0833in"/>
        </style:tab-stops>
      </style:paragraph-properties>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1.0833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text-position="super 62.5%"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1.0833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1.0833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1.0833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text-position="super 62.5%"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text-position="super 62.5%"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689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LAPKRIČIO 12 D. NUTARIMO NR. 1407 „DĖL JURIDINIŲ ASMENŲ REGISTRO ĮSTEIGIMO IR JURIDINIŲ ASMENŲ REGISTRO NUOSTATŲ PATVIRTINIMO“ PAKEITIMO</text:span></text:p>
      <text:p text:style-name="P19"/>
      <text:p text:style-name="P20"><text:span text:style-name="T21">2014 m. rugsėjo 29 d.</text:span><text:span text:style-name="T22"><text:s/>Nr.<text:s/></text:span><text:span text:style-name="T23">1059</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3 m. lapkričio 12 d. nutarimą Nr. 1407 „Dėl Juridinių asmenų registro įsteigimo ir Juridinių asmenų registro nuostatų patvirtinimo“:</text:span></text:p>
      <text:p text:style-name="P34"><text:span text:style-name="T35">1.1</text:span><text:span text:style-name="T36">. Pakeisti preambulę ir ją išdėstyti taip:</text:span></text:p>
      <text:p text:style-name="P37"><text:span text:style-name="T38">„Vadovaudamasi Lietuvos Respublikos<text:s/></text:span><text:span text:style-name="T39">civilinio kodekso</text:span><text:span text:style-name="T40"><text:s/></text:span><text:span text:style-name="T41">2.62</text:span><text:span text:style-name="T42"><text:s/>straipsniu,<text:s/></text:span><text:span text:style-name="T43">2.73</text:span><text:span text:style-name="T44"> straipsnio 2 dalimi, Lietuvos Respublikos<text:s/></text:span><text:span text:style-name="T45">juridinių asmenų registro įstatymo</text:span><text:span text:style-name="T46"><text:s/></text:span><text:span text:style-name="T47">3</text:span><text:span text:style-name="T48"><text:s/>straipsniu, siekdama užtikrinti 1985 m. liepos 25 d. Tarybos reglamento (EEB) Nr. 2137/85 dėl Europos ekonominių interesų grupių (EEIG) (OL<text:s/></text:span><text:span text:style-name="T49">2004 m. specialusis leidimas</text:span><text:span text:style-name="T50">, 17 skyrius, 1 tomas, p. 83), 2001 m. spalio 8 d. Tarybos reglamento (EB) Nr. 2157/2001 dėl Europos bendrovės (SE) statuto (OL<text:s/></text:span><text:span text:style-name="T51">2004 m. specialusis leidimas</text:span><text:span text:style-name="T52">, 6 skyrius, 4 tomas, p. 251), 2003 m. liepos 22 d. Tarybos reglamento (EB) Nr. 1435/2003 dėl Europos kooperatinės bendrovės (SCE) statuto (OL<text:s/></text:span><text:span text:style-name="T53">2004 m. specialusis leidimas</text:span><text:span text:style-name="T54">, 17 skyrius, 1 tomas, p. 280), 2006 m. liepos 5 d. Europos Parlamento ir Tarybos reglamento (EB) Nr. 1082/2006 dėl Europos teritorinio bendradarbiavimo grupės (ETBG) (OL 2006 L 210, p. 19) taikymą ir įgyvendindama 1978 m. liepos 25 d. Ketvirtąją Tarybos direktyvą 78/660/EEB, grindžiamą Europos ekonominės bendrijos steigimo sutarties 54 straipsnio 3 dalies g punktu, dėl tam tikrų tipų bendrovių metinių atskaitomybių (OL<text:s/></text:span><text:span text:style-name="T55">2004 m. specialusis leidimas</text:span><text:span text:style-name="T56">, 17 skyrius, 1 tomas, p. 21), 1982 m. gruodžio 17 d. Šeštąją Tarybos direktyvą 82/891/EEB, pagrįstą Sutarties 54 straipsnio 3 dalies g punktu, dėl akcinių bendrovių skaidymo (OL<text:s/></text:span><text:span text:style-name="T57">2004 m. specialusis leidimas</text:span><text:span text:style-name="T58">, 17 skyrius, 1 tomas, p. 50), 1983 m. birželio 13 d. Septintąją Tarybos direktyvą 83/349/EEB, pagrįstą Europos ekonominės bendrijos steigimo sutarties 54 straipsnio 3 dalies g punktu, dėl konsoliduotos atskaitomybės (OL<text:s/></text:span><text:span text:style-name="T59">2004 m. specialusis leidimas</text:span><text:span text:style-name="T60">, 17 skyrius, 1 tomas, p. 58), 1989 m. gruodžio 21 d. Vienuoliktąją Tarybos direktyvą 89/666/EEB dėl atskleidimo reikalavimų filialams, įsteigtiems valstybėse narėse tam tikrų tipų bendrovių, kurioms taikomi kitos valstybės įstatymai (</text:span><text:span text:style-name="T61">OL</text:span><text:span text:style-name="T62"><text:s/></text:span><text:span text:style-name="T63">2004 m. specialusis leidimas</text:span><text:span text:style-name="T64">, 17 skyrius, 1 tomas, p. 100), 2005 m. spalio 26 d. Europos Parlamento ir Tarybos direktyvą 2005/56/EB dėl ribotos<text:s/></text:span><text:soft-page-break/><text:span text:style-name="T65">atsakomybės bendrovių jungimųsi, peržengiančių vienos valstybės ribas (OL 2005 L 310, p. 1), 2009 m. rugsėjo 16 d. Europos Parlamento ir Tarybos direktyvą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 2009 m. rugsėjo 16 d. Europos Parlamento ir Tarybos direktyvą 2009/102/EB bendrovių teisės srityje dėl vienanarių privačių ribotos atsakomybės bendrovių (OL 2009 L 258, p. 20), 2009 m. rugsėjo 16 d. Europos Parlamento ir Tarybos direktyvą 2009/109/EB, iš dalies keičiančią Tarybos direktyvų 77/91/EEB, 78/855/EEB ir 82/891/EEB bei Direktyvos 2005/56/EB nuostatas dėl ataskaitų bei dokumentų rengimo ir teikimo reikalavimų jungiant ir skaidant bendroves (OL 2009 L 259, p. 14), 2011 m. balandžio 5 d. Europos Parlamento ir Tarybos direktyvą 2011/35/ES dėl akcinių bendrovių jungimo (OL 2011 L 110, p. 1),<text:s/></text:span><text:span text:style-name="T66">2012 m. birželio 13 d. Europos Parlamento ir Tarybos direktyvą 2012/17/ES, kuria iš dalies keičiamos Tarybos direktyvos 89/666/EEB ir Europos Parlamento ir Tarybos direktyvų 2005/56/EB ir 2009/101/EB nuostatos dėl centrinių, komercinių ir bendrovių registrų sąveikos (OL 2012 L</text:span><text:span text:style-name="T67"> </text:span><text:span text:style-name="T68">156, p. 1), 2012 m. spalio 25 d. Europos Parlamento ir Tarybos direktyvą 2012/30/ES<text:s/></text:span><text:span text:style-name="T69">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text:s/></text:span><text:span text:style-name="T70">Lietuvos Respublikos Vyriausybė</text:span><text:span text:style-name="T71"><text:s/>nutaria</text:span><text:span text:style-name="T72">:“.</text:span></text:p>
      <text:p text:style-name="P73"><text:span text:style-name="T74">1.2</text:span><text:span text:style-name="T75">.<text:s/></text:span><text:span text:style-name="T76">Papildyti 8</text:span><text:span text:style-name="T77">1</text:span><text:span text:style-name="T78"><text:s/>punktu:</text:span></text:p>
      <text:p text:style-name="P79"><text:span text:style-name="T80">„</text:span><text:span text:style-name="T81">8</text:span><text:span text:style-name="T82">1</text:span><text:span text:style-name="T83">. Įpareigoti Juridinių asmenų registro tvarkytoją iš Juridinių asmenų registro išregistruoti iki Juridinių asmenų registro veiklos pradžios bankrutavusius juridinius asmenis, dėl kurių teismas yra priėmęs nutartį dėl juridinio asmens pabaigos.“</text:span></text:p>
      <text:p text:style-name="P84"><text:span text:style-name="T85">1.3</text:span><text:span text:style-name="T86">. Pakeisti nurodytu nutarimu patvirtintus Juridinių asmenų registro nuostatus:</text:span></text:p>
      <text:p text:style-name="P87"><text:span text:style-name="T88">1.3.1</text:span><text:span text:style-name="T89">.<text:s/></text:span><text:span text:style-name="T90">Pakeisti 17.8.1 papunktį ir jį išdėstyti taip:</text:span></text:p>
      <text:p text:style-name="P91"><text:span text:style-name="T92">„</text:span><text:span text:style-name="T93">17.8.1</text:span><text:span text:style-name="T94">. juridinio asmens, filialo ar atstovybės valdymo organų nariai ir juridinio asmens dalyviai, jų teisių ribos, terminas, kuriam nustatytos teisių ribos;“.</text:span></text:p>
      <text:p text:style-name="P95"><text:span text:style-name="T96">1.3.2</text:span><text:span text:style-name="T97">.<text:s/></text:span><text:span text:style-name="T98">Pakeisti 17.17</text:span><text:span text:style-name="T99"><text:s/></text:span><text:span text:style-name="T100">papunktį ir jį išdėstyti taip:</text:span></text:p>
      <text:p text:style-name="P101"><text:span text:style-name="T102">„</text:span><text:span text:style-name="T103">17.17</text:span><text:span text:style-name="T104">. duomenys apie įmonės pirkimo–pardavimo, dovanojimo ar nuomos sutarties šalis, įmonės pirkimo–pardavimo, dovanojimo ar nuomos sutarties sudarymo data, įmonės pirkimo–pardavimo, dovanojimo ar nuomos sutarties įregistravimo ir išregistravimo iš Nekilnojamojo turto registro datos;“.</text:span></text:p>
      <text:p text:style-name="P105"><text:span text:style-name="T106">1.3.3</text:span><text:span text:style-name="T107">.<text:s/></text:span><text:span text:style-name="T108">Pakeisti 17.17</text:span><text:span text:style-name="T109">2</text:span><text:span text:style-name="T110"><text:s/>papunktį ir jį išdėstyti taip:</text:span></text:p>
      <text:p text:style-name="P111"><text:span text:style-name="T112">„</text:span><text:span text:style-name="T113">17.17</text:span><text:span text:style-name="T114">2</text:span><text:span text:style-name="T115">. juridinis faktas, kad juridinio asmens įmonė areštuota, įmonės arešto ir įmonės arešto panaikinimo datos;“.</text:span></text:p>
      <text:p text:style-name="P116"><text:span text:style-name="T117">1.3.4</text:span><text:span text:style-name="T118">.<text:s/></text:span><text:span text:style-name="T119">Pakeisti 18.1 papunktį ir jį išdėstyti taip:</text:span></text:p>
      <text:p text:style-name="P120"><text:span text:style-name="T121">„</text:span><text:span text:style-name="T122">18.1</text:span><text:span text:style-name="T123">.<text:s/></text:span><text:span text:style-name="T124">teisės akto pavadinimas, priėmimo ir įsigaliojimo datos, identifikacinis kodas Teisės aktų registre, registravimo Teisės aktų registre data, jeigu viešasis juridinis asmuo<text:s/></text:span><text:soft-page-break/><text:span text:style-name="T125">veikia pagal Lietuvos Respublikos civilinio kodekso 2.46 straipsnio 3 dalyje nurodytą teisės aktą;“.</text:span></text:p>
      <text:p text:style-name="P126"><text:span text:style-name="T127">1.3.5</text:span><text:span text:style-name="T128">. Papildyti 18.15</text:span><text:span text:style-name="T129">1</text:span><text:span text:style-name="T130"><text:s/>papunkčiu:</text:span></text:p>
      <text:p text:style-name="P131"><text:span text:style-name="T132">„</text:span><text:span text:style-name="T133">18.15</text:span><text:span text:style-name="T134">1</text:span><text:span text:style-name="T135">. teismo sprendimo (nutarties) apriboti teisę eiti viešojo ir (ar) privataus juridinio asmens vadovo pareigas ar būti kolegialaus valdymo organo nariu priėmimo ir įsiteisėjimo datos;“.</text:span></text:p>
      <text:p text:style-name="P136"><text:span text:style-name="T137">1.3.6</text:span><text:span text:style-name="T138">.<text:s/></text:span><text:span text:style-name="T139"><text:s/>Pakeisti 20 punktą ir jį išdėstyti taip:</text:span></text:p>
      <text:p text:style-name="P140"><text:span text:style-name="T141">„</text:span><text:span text:style-name="T142">20</text:span><text:span text:style-name="T143">. Kai šių Nuostatų nustatytais atvejais nurodomi duomenys apie fizinį asmenį, nurodoma vardas, pavardė, asmens kodas, mirties data; apie užsienio fizinį asmenį papildomai nurodoma gimimo data (jeigu pagal užsienio valstybės teisės aktus nesuteikiamas asmens kodas, nurodoma tik gimimo data) ir valstybės, kuri išdavė asmens dokumentus,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 23.1.1, 23.1.2, 23.1</text:span><text:span text:style-name="T144">1</text:span><text:span text:style-name="T145">.1, 23.1</text:span><text:span text:style-name="T146">1</text:span><text:span text:style-name="T147">.2, 23.1</text:span><text:span text:style-name="T148">2</text:span><text:span text:style-name="T149">.1, 23.5, 23.5</text:span><text:span text:style-name="T150">1</text:span><text:span text:style-name="T151">, 23.5</text:span><text:span text:style-name="T152">2</text:span><text:span text:style-name="T153"><text:s/>papunkči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oma pavadinimas ir kodas. Šių Nuostatų nustatyta tvarka teikiant duomenis apie užsienio fizinį asmenį, pateikiama jo asmens dokumento kopija, o teikiant duomenis apie užsienio juridinį asmenį arba juridinio asmens filialą ar atstovybę, įsteigtą užsienio valstybėje, pateikiamas registro, kuriame kaupiami ir saugomi duomenys apie tą juridinį asmenį arba juridinio asmens filialą ar atstovybę, įsteigtą užsienio valstybėje, išrašas ar kitas dokumentas, patvirtinantis, kad juridinis asmuo arba juridinio asmens filialas ar atstovybė, įsteigta užsienio valstybėje, įregistruoti, jeigu pagal užsienio valstybės teisės aktus išrašas neišduodamas. Užsienio fizinio asmens dokumento kopija notaro netvirtinama. Užsienio fizinio asmens vardas, pavardė, gyvenamoji vieta ir užsienio juridinio asmens pavadinimas, teisinė forma, buveinės adresas ir registras pateikiami transliteruoti į lotynų kalbos rašmenis. Jeigu užsienio fizinio asmens asmens dokumente nėra lotynų kalbos rašmenimis įrašytų jo vardo ir pavardės, pateikiamas asmens dokumento vertimas, kuriame asmens vardas ir pavardė pateikiami transliteruoti į lotynų kalbos rašmenis.“</text:span></text:p>
      <text:p text:style-name="P154"><text:span text:style-name="T155">1.3.7</text:span><text:span text:style-name="T156">.<text:s/></text:span><text:span text:style-name="T157">Pakeisti 23.1.2 papunktį ir jį išdėstyti taip:</text:span></text:p>
      <text:p text:style-name="P158"><text:span text:style-name="T159">„</text:span><text:span text:style-name="T160">23.1.2</text:span><text:span text:style-name="T161">.<text:s/></text:span><text:span text:style-name="T162">kai bendrovės akcininkas yra vienas asmuo: duomenys apie bendrovės akcininką,</text:span><text:span text:style-name="T163"><text:s/></text:span><text:span text:style-name="T164">visų akcijų įgijimo data, visų ar dalies bendrovės akcijų perleidimo kitiems asmenims data;“.</text:span></text:p>
      <text:p text:style-name="P165"><text:span text:style-name="T166">1.3.8</text:span><text:span text:style-name="T167">.<text:s/></text:span><text:span text:style-name="T168">Papildyti 24</text:span><text:span text:style-name="T169">3</text:span><text:span text:style-name="T170"><text:s/>punktu:</text:span></text:p>
      <text:p text:style-name="P171"><text:span text:style-name="T172">„</text:span><text:span text:style-name="T173">24</text:span><text:span text:style-name="T174">3</text:span><text:span text:style-name="T175">.<text:s/></text:span><text:span text:style-name="T176">Be informacijos, nurodytos šių Nuostatų 18 punkte, Registre įrašomas ir tvarkomas bendrijai priklausančio pastato unikalus numeris (priklausančių pastatų unikalūs numeriai), nurodytas (nurodyti) Nekilnojamojo turto registre.“</text:span></text:p>
      <text:p text:style-name="P177"><text:span text:style-name="T178">1.3.9</text:span><text:span text:style-name="T179">.<text:s/></text:span><text:span text:style-name="T180">Pakeisti 25.1 papunktį ir jį išdėstyti taip:</text:span></text:p>
      <text:p text:style-name="P181"><text:span text:style-name="T182">„</text:span><text:span text:style-name="T183">25.1</text:span><text:span text:style-name="T184">. juridinio asmens kodas ir iki Registro veiklos pradžios suteiktas juridinio asmens kodas;“.</text:span></text:p>
      <text:p text:style-name="P185"><text:span text:style-name="T186">1.3.10</text:span><text:span text:style-name="T187">.<text:s/></text:span><text:span text:style-name="T188">Pakeisti 25.5 papunktį ir jį išdėstyti taip:</text:span></text:p>
      <text:p text:style-name="P189"><text:span text:style-name="T190">„</text:span><text:span text:style-name="T191">25.5</text:span><text:span text:style-name="T192">. duomenys apie asmenis, turinčius teisę juridinio asmens vardu sudaryti sandorius, jų teisių ribos, terminas, kuriam nustatytos teisių ribos. Tradicinės Lietuvos religinės bendruomenės, bendrijos ar centro, jų tos pačios religijos tikslams įgyvendinti įsteigtų juridinių asmenų pageidavimu vietoj duomenų apie asmenis, turinčius teisę juridinio asmens vardu sudaryti sandorius, Registre gali būti įrašoma, kad šis juridinis asmuo veikia pagal konkrečios religinės bendruomenės ar bendrijos kanonus, statutus ar kitas normas;“.</text:span></text:p>
      <text:p text:style-name="P193"><text:span text:style-name="T194">1.3.11</text:span><text:span text:style-name="T195">.<text:s/></text:span><text:span text:style-name="T196">Pakeisti 25.6 papunktį ir jį išdėstyti taip:</text:span></text:p>
      <text:p text:style-name="P197"><text:span text:style-name="T198">„</text:span><text:span text:style-name="T199">25.6</text:span><text:span text:style-name="T200">. šių Nuostatų 17.4, 17.11.1–17.11.3, 17.13 papunkčiuose nurodyti duomenys ir 18.14, 18.15, 18.20, 18.20</text:span><text:span text:style-name="T201">1</text:span><text:span text:style-name="T202">, 18.20</text:span><text:span text:style-name="T203">2</text:span><text:span text:style-name="T204">, 18.21.4–18.21.6, 18.22, 18.23, 18.24 papunkčiuose nurodyta informacija.“</text:span></text:p>
      <text:p text:style-name="P205"><text:span text:style-name="T206">1.3.12</text:span><text:span text:style-name="T207">.<text:s/></text:span><text:span text:style-name="T208">Pakeisti 26.1 papunktį ir jį išdėstyti taip:</text:span></text:p>
      <text:p text:style-name="P209"><text:span text:style-name="T210">„</text:span><text:span text:style-name="T211">26.1</text:span><text:span text:style-name="T212">. šių Nuostatų 17 punkte nurodyti duomenys, išskyrus 17.8.2, 17.8.3, 17.10, 17.16, 17.17, 17.18.3–17.18.6, 17.18.8–17.18.17, 17.19</text:span><text:span text:style-name="T213">1</text:span><text:span text:style-name="T214">, 17.22 papunkčiuose nurodytus duomenis;“.</text:span></text:p>
      <text:p text:style-name="P215"><text:span text:style-name="T216">1.3.13</text:span><text:span text:style-name="T217">.<text:s/></text:span><text:span text:style-name="T218">Pakeisti 27 punktą ir jį išdėstyti taip:</text:span></text:p>
      <text:p text:style-name="P219"><text:span text:style-name="T220">„</text:span><text:span text:style-name="T221">27</text:span><text:span text:style-name="T222">. Registre įrašoma ir tvarkoma šių Nuostatų 18 punkte nurodyta informacija apie kitas religines bendruomenes, bendrijas ar centrus, jų tos pačios religijos tikslams įgyvendinti įsteigtus juridinius asmenis, išskyrus 18.1, 18.2, 18.4–18.8, 18.8</text:span><text:span text:style-name="T223">1</text:span><text:span text:style-name="T224">,</text:span><text:span text:style-name="T225"><text:s/></text:span><text:span text:style-name="T226">18.11, 18.12, 18.13, 18.15</text:span><text:span text:style-name="T227">1</text:span><text:span text:style-name="T228">, 18.16</text:span><text:span text:style-name="T229">1</text:span><text:span text:style-name="T230">, 18.19, 18.21.1, 18.21.3, 18.22</text:span><text:span text:style-name="T231">1</text:span><text:span text:style-name="T232">, 18.25, 18.27, 18.27</text:span><text:span text:style-name="T233">1</text:span><text:span text:style-name="T234">, 18.29–18.31 papunkčiuose nurodytą informaciją.“</text:span></text:p>
      <text:p text:style-name="P235"><text:span text:style-name="T236">1.3.14</text:span><text:span text:style-name="T237">.<text:s/></text:span><text:span text:style-name="T238">Pakeisti 28.5 papunktį ir jį išdėstyti taip:</text:span></text:p>
      <text:p text:style-name="P239"><text:span text:style-name="T240">„</text:span><text:span text:style-name="T241">28.5</text:span><text:span text:style-name="T242">. šių Nuostatų 17 punkte nurodyti duomenys, išskyrus 17.8.2, 17.8.3, 17.10, 17.14, 17.16, 17.17, 17.17</text:span><text:span text:style-name="T243">1</text:span><text:span text:style-name="T244">, 17.17</text:span><text:span text:style-name="T245">2</text:span><text:span text:style-name="T246">, 17.18.4–17.18.6, 17.18.8–17.18.12, 17.22 papunkčiuose nurodytus duomenis.“</text:span></text:p>
      <text:p text:style-name="P247"><text:span text:style-name="T248">1.3.15</text:span><text:span text:style-name="T249">.<text:s/></text:span><text:span text:style-name="T250">Pakeisti 29 punktą ir jį išdėstyti taip:</text:span></text:p>
      <text:p text:style-name="P251"><text:span text:style-name="T252">„</text:span><text:span text:style-name="T253">29</text:span><text:span text:style-name="T254">. Registre įrašoma ir tvarkoma šių Nuostatų 18 punkte nurodyta informacija apie profesines sąjungas ir jų susivienijimus, išskyrus 18.1, 18.2, 18.4–18.8, 18.8</text:span><text:span text:style-name="T255">1</text:span><text:span text:style-name="T256">, 18.11, 18.12, 18.13, 18.15</text:span><text:span text:style-name="T257">1</text:span><text:span text:style-name="T258">, 18.16, 18.16</text:span><text:span text:style-name="T259">1</text:span><text:span text:style-name="T260">, 18.19, 18.21.1, 18.21.3, 18.25, 18.27, 18.27</text:span><text:span text:style-name="T261">1</text:span><text:span text:style-name="T262"><text:s/>papunkčiuose nurodytą informaciją.“</text:span></text:p>
      <text:p text:style-name="P263"><text:span text:style-name="T264">1.3.16</text:span><text:span text:style-name="T265">. Pakeisti 45 punkto antrąją pastraipą ir ją išdėstyti taip:</text:span></text:p>
      <text:p text:style-name="P266"><text:span text:style-name="T267">„Jeigu viešasis juridinis asmuo steigiamas priimant valstybės ar savivaldybės institucijos teisės aktą (steigimo aktą) ar juo patvirtinami steigimo dokumentai arba jų pakeitimai, ar teisės aktu skiriami juridinio asmens valdymo organų nariai, Registro tvarkytojui pateikiami šių Nuostatų 18.1 papunktyje nurodyti duomenys arba teisės akto kopija, patvirtinta jį priėmusios institucijos, jeigu teisės aktas nepaskelbtas.“</text:span></text:p>
      <text:p text:style-name="P268"><text:span text:style-name="T269">1.3.17</text:span><text:span text:style-name="T270">. Papildyti 45 punktą ketvirtąja pastraipa:</text:span></text:p>
      <text:p text:style-name="P271"><text:span text:style-name="T272">„Jeigu duomenys ir dokumentai Registro tvarkytojui teikiami tiesiogiai elektroniniu būdu, teikiami dokumentai turi būti pasirašyti elektroniniu parašu, patvirtintu kvalifikuotu sertifikatu, kurio duomenys apima pasirašančio asmens specialų atributą – asmens kodą.“</text:span></text:p>
      <text:p text:style-name="P273"><text:span text:style-name="T274">1.3.18</text:span><text:span text:style-name="T275">. Pripažinti netekusiu galios 53.3 papunktį.</text:span></text:p>
      <text:p text:style-name="P276"><text:span text:style-name="T277">1.3.19</text:span><text:span text:style-name="T278">. Pakeisti 74</text:span><text:span text:style-name="T279">3</text:span><text:span text:style-name="T280"><text:s/>punktą ir jį išdėstyti taip:</text:span></text:p>
      <text:p text:style-name="P281"><text:span text:style-name="T282">„</text:span><text:span text:style-name="T283">74</text:span><text:span text:style-name="T284">3</text:span><text:span text:style-name="T285">. Steigiamos ar įsteigtos politinės partijos, jos filialo ar atstovybės, kitos religinės bendruomenės, bendrijos ar centro, jų tos pačios religijos tikslams įgyvendinti įsteigto juridinio asmens, jų filialo ar atstovybės pavadinimas negali būti tapatus anksčiau išregistruotos politinės partijos, jos filialo ar atstovybės, kitos religinės bendruomenės, bendrijos ar centro, jų tos pačios religijos tikslams įgyvendinti įsteigto juridinio asmens, jų filialo ar atstovybės pavadinimui arba išregistruotam politinės partijos, jos filialo ar atstovybės, kitos religinės bendruomenės, bendrijos ar centro, jų tos pačios religijos tikslams įgyvendinti įsteigto juridinio asmens, jų filialo ar atstovybės</text:span><text:span text:style-name="T286"><text:s/></text:span><text:span text:style-name="T287">pavadinimui.“</text:span></text:p>
      <text:p text:style-name="P288"><text:span text:style-name="T289">1.3.20</text:span><text:span text:style-name="T290">.<text:s/></text:span><text:span text:style-name="T291">Pakeisti 76</text:span><text:span text:style-name="T292">1</text:span><text:span text:style-name="T293"><text:s/>punktą ir jį išdėstyti taip:</text:span></text:p>
      <text:p text:style-name="P294"><text:span text:style-name="T295">„</text:span><text:span text:style-name="T296">76</text:span><text:span text:style-name="T297">1</text:span><text:span text:style-name="T298">. Registro tvarkytojas, gavęs šių Nuostatų 76 punkte nurodytus dokumentus, Registro tvarkymo taisyklių nustatytais atvejais ir tvarka kreipiasi į Valstybinę lietuvių kalbos komisiją konsultacijos dėl juridinio asmens pavadinimo atitikties lietuvių bendrinės kalbos normoms. Valstybinei lietuvių kalbos komisijai per 6 darbo valandas pranešus Registro tvarkytojui, kad prašomas laikinai įtraukti į Registrą juridinio asmens pavadinimas neatitinka lietuvių bendrinės kalbos normų, Registro tvarkytojas priima sprendimą juridinio asmens pavadinimo į Registrą laikinai neįtraukti.“</text:span></text:p>
      <text:p text:style-name="P299"><text:span text:style-name="T300">1.3.21</text:span><text:span text:style-name="T301">. Pakeisti 91.1 papunktį ir jį išdėstyti taip:</text:span></text:p>
      <text:p text:style-name="P302"><text:span text:style-name="T303">„</text:span><text:span text:style-name="T304">91.1</text:span><text:span text:style-name="T305">. akcinės bendrovės, uždarosios akcinės bendrovės, tikrosios ūkinės bendrijos ir komanditinės ūkinės bendrijos, kurios visi tikrieji nariai yra akcinės bendrovės ar uždarosios akcinės bendrovės, Europos bendrovės, labdaros ir paramos fondo arba užsienio bendrovės metinis pranešimas (konsoliduotas metinis pranešimas), jeigu pagal įstatymus jis turi būti parengiamas;“.</text:span></text:p>
      <text:p text:style-name="P306"><text:span text:style-name="T307">1.3.22</text:span><text:span text:style-name="T308">. Pakeisti 91.2 papunktį ir jį išdėstyti taip:</text:span></text:p>
      <text:p text:style-name="P309"><text:span text:style-name="T310">„</text:span><text:span text:style-name="T311">91.2</text:span><text:span text:style-name="T312">. auditoriaus išvada, jeigu auditas atliktas arba turi būti atliktas pagal įstatymus ar steigimo dokumentus, ir audito ataskaita, jeigu tai numatyta įstatymuose. Auditoriaus išvada ar audito ataskaita turi būti pasirašyta auditoriaus elektroniniu parašu, patvirtintu kvalifikuotu sertifikatu, kurio duomenys apima pasirašančio asmens specialų atributą – asmens kodą, išskyrus šių Nuostatų 89</text:span><text:span text:style-name="T313">2</text:span><text:span text:style-name="T314"><text:s/>punkto antrojoje pastraipoje nurodytus atvejus, kai metinių finansinių ataskaitų rinkiniai Registro tvarkytojui teikiami ne elektroninio formato rinkiniuose.“</text:span></text:p>
      <text:p text:style-name="P315"><text:span text:style-name="T316">1.3.23</text:span><text:span text:style-name="T317">. Pakeisti 92.7 papunktį ir jį išdėstyti taip:</text:span></text:p>
      <text:p text:style-name="P318"><text:span text:style-name="T319">„</text:span><text:span text:style-name="T320">92.7</text:span><text:span text:style-name="T321">. Nekilnojamojo turto registro tvarkytojas – nedelsdamas po to, kai įregistruojama ar išregistruojama įmonės nuomos, dovanojimo ar pirkimo–pardavimo sutartis, bet ne vėliau kaip per 8 darbo valandas;“.</text:span></text:p>
      <text:p text:style-name="P322"><text:span text:style-name="T323">1.3.24</text:span><text:span text:style-name="T324">.<text:s/></text:span><text:span text:style-name="T325">Papildyti 92.8</text:span><text:span text:style-name="T326">2</text:span><text:span text:style-name="T327"><text:s/>papunkčiu:</text:span></text:p>
      <text:p text:style-name="P328"><text:span text:style-name="T329">„</text:span><text:span text:style-name="T330">92.8</text:span><text:span text:style-name="T331">2</text:span><text:span text:style-name="T332">. teismas – apie apribotą asmens teisę eiti viešojo ir (ar) privataus juridinio asmens vadovo pareigas ar būti kolegialaus valdymo organo nariu;“.</text:span></text:p>
      <text:p text:style-name="P333"><text:span text:style-name="T334">1.3.25</text:span><text:span text:style-name="T335">.<text:s/></text:span><text:span text:style-name="T336">Pakeisti 113.2 papunktį ir jį išdėstyti taip:</text:span></text:p>
      <text:p text:style-name="P337"><text:span text:style-name="T338">„</text:span><text:span text:style-name="T339">113.2</text:span><text:span text:style-name="T340">. juridinio asmens organo arba juridinio asmens dalyvių, jeigu juridinio asmens organai nesudaromi, arba savininko teises ir pareigas įgyvendinančios institucijos sprendimą pakeisti juridinio asmens Registro duomenis, jeigu duomenų tikrumas neturi būti patvirtintas notaro ar Teisingumo ministerijos. Akcinės bendrovės, uždarosios akcinės bendrovės ir Europos bendrovės sprendimą patvirtinantį dokumentą pateikia visais atvejais, kai keičiami Registro duomenys ar Registro tvarkytojui pateikiami įstatymuose numatyti dokumentai;“.</text:span></text:p>
      <text:p text:style-name="P341"><text:span text:style-name="T342">1.3.26</text:span><text:span text:style-name="T343">. Pripažinti netekusiu galios 113</text:span><text:span text:style-name="T344">1</text:span><text:span text:style-name="T345"><text:s/>punktą.</text:span></text:p>
      <text:p text:style-name="P346"><text:span text:style-name="T347">1.3.27</text:span><text:span text:style-name="T348">. Pakeisti 133 punkto pirmąją pastraipą ir ją išdėstyti taip:</text:span></text:p>
      <text:p text:style-name="P349"><text:span text:style-name="T350">„</text:span><text:span text:style-name="T351">133</text:span><text:span text:style-name="T352">. Dokumentų ir duomenų teikėjas ne vėliau kaip per 5 dienas nuo teismo nutarties dėl bankroto bylos iškėlimo ar nutraukimo įsiteisėjimo, o įstatymų numatytais atvejais – nutarties priėmimo, taip pat kreditorių susirinkimo sprendimo bankroto procedūras vykdyti ne teismo tvarka ar šias procedūras nutraukti priėmimo Registro tvarkytojui pateikia šiuos dokumentus:“.</text:span></text:p>
      <text:p text:style-name="P353"><text:span text:style-name="T354">1.3.28</text:span><text:span text:style-name="T355">. Pakeisti 133.2 papunktį ir jį išdėstyti taip:</text:span></text:p>
      <text:p text:style-name="P356"><text:span text:style-name="T357">„</text:span><text:span text:style-name="T358">133.2</text:span><text:span text:style-name="T359">. įsiteisėjusios, įstatymų nustatytais atvejais – priimtos teismo nutarties nuorašą ar kreditorių susirinkimo sprendimą;“.</text:span></text:p>
      <text:p text:style-name="P360"><text:span text:style-name="T361">1.3.29</text:span><text:span text:style-name="T362">. Papildyti<text:s/></text:span><text:span text:style-name="T363">158</text:span><text:span text:style-name="T364">1</text:span><text:span text:style-name="T365"><text:s/>punktą antrąja pastraipa:</text:span></text:p>
      <text:p text:style-name="P366"><text:span text:style-name="T367">„Registro tvarkytojas gavėjui teikiamuose Registro duomenų ir informacijos išrašuose, dokumentų kopijose nurodo, kad šie duomenų ir informacijos išrašai, dokumentų kopijos turi<text:s/></text:span><text:span text:style-name="T368">prima facie</text:span><text:span text:style-name="T369"><text:s/>galią.“</text:span></text:p>
      <text:p text:style-name="P370"><text:span text:style-name="T371">1.3.30</text:span><text:span text:style-name="T372">.<text:s/></text:span><text:span text:style-name="T373">Papildyti 167</text:span><text:span text:style-name="T374">1</text:span><text:span text:style-name="T375"><text:s/>punktu:</text:span></text:p>
      <text:p text:style-name="P376"><text:span text:style-name="T377">„</text:span><text:span text:style-name="T378">167</text:span><text:span text:style-name="T379">1</text:span><text:span text:style-name="T380">. Registro tvarkytojas, skelbdamas šių Nuostatų 164 ir 165 punktuose nurodytus duomenis, informaciją ir dokumentus arba jų pakeitimus, nurodo, kad jie turi<text:s/></text:span><text:span text:style-name="T381">prima facie</text:span><text:span text:style-name="T382"><text:s/>galią.“</text:span></text:p>
      <text:p text:style-name="P383"><text:span text:style-name="T384">2</text:span><text:span text:style-name="T385">. Nustatyti, kad šio nutarimo 1.3.8 papunktis įsigalioja 2015 m. sausio 1 dieną.</text:span></text:p>
      <text:p text:style-name="P386"/>
      <text:p text:style-name="P387"/>
      <text:p text:style-name="P388"/>
      <text:p text:style-name="P389">Ministras Pirmininkas<text:tab/>Algirdas Butkevičius</text:p>
      <text:p text:style-name="P390"/>
      <text:p text:style-name="P391"/>
      <text:p text:style-name="P392"/>
      <text:p text:style-name="P393">Finansų ministras,</text:p>
      <text:p text:style-name="P394">pavaduojantis teisingumo ministrą<text:tab/>Rimantas Šadžius</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6T15:21:00Z</meta:creation-date>
    <dc:date>2014-10-06T15:21:00Z</dc:date>
    <meta:print-date>2014-10-01T08:56:00Z</meta:print-date>
    <meta:template xlink:href="Normal" xlink:type="simple"/>
    <meta:editing-cycles>2</meta:editing-cycles>
    <meta:editing-duration>PT0S</meta:editing-duration>
    <meta:document-statistic meta:page-count="6" meta:paragraph-count="85" meta:word-count="2189" meta:character-count="16734" meta:row-count="430" meta:non-whitespace-character-count="14630"/>
  </office:meta>
</office:document-meta>
</file>