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bullet-char="–">
        <style:list-level-properties text:space-before="0in" text:min-label-width="0.5902in"/>
      </text:list-level-style-bullet>
    </text:list-style>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Arial" style:font-name-asian="Calibri" style:font-name-complex="Arial" fo:font-size="10pt" style:font-size-asian="10pt" style:font-size-complex="11pt" fo:language="en" fo:country="US"/>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center"/>
      <style:text-properties fo:font-weight="bold" style:font-weight-asian="bold" fo:color="#000000" style:font-size-complex="12pt"/>
    </style:style>
    <style:style style:name="P6" style:parent-style-name="Normal" style:family="paragraph">
      <style:paragraph-properties style:snap-to-layout-grid="false" fo:text-align="center"/>
      <style:text-properties fo:font-weight="bold" style:font-weight-asian="bold" fo:color="#000000" style:font-size-complex="12pt"/>
    </style:style>
    <style:style style:name="P7" style:parent-style-name="Normal" style:family="paragraph">
      <style:paragraph-properties style:snap-to-layout-grid="false" fo:text-align="center"/>
      <style:text-properties fo:font-weight="bold" style:font-weight-asian="bold" fo:color="#000000" fo:letter-spacing="0.0416in" style:font-size-complex="12p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fo:letter-spacing="0.0416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fo:text-align="justify" fo:text-indent="0.4923in">
        <style:tab-stops>
          <style:tab-stop style:type="left" style:position="0.393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076in">
        <style:tab-stops>
          <style:tab-stop style:type="left" style:position="0.5909in"/>
          <style:tab-stop style:type="left" style:position="0.6895in"/>
          <style:tab-stop style:type="left" style:position="1.0833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076in">
        <style:tab-stops>
          <style:tab-stop style:type="left" style:position="0.5909in"/>
          <style:tab-stop style:type="left" style:position="0.6895in"/>
          <style:tab-stop style:type="left" style:position="1.0833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text-indent="3.9375in" style:page-number="1"/>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align="center"/>
      <style:text-properties style:font-name-asian="Calibri" fo:font-weight="bold" style:font-weight-asian="bold"/>
    </style:style>
    <style:style style:name="P62" style:parent-style-name="Normal" style:family="paragraph">
      <style:paragraph-properties fo:text-align="center"/>
      <style:text-properties style:font-name-asian="Calibri"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text-align="center"/>
      <style:text-properties style:font-name-asian="Calibri" fo:font-weight="bold" style:font-weight-asian="bold"/>
    </style:style>
    <style:style style:name="P66" style:parent-style-name="Normal" style:family="paragraph">
      <style:paragraph-properties fo:text-align="justify" fo:text-indent="0.2958in">
        <style:tab-stops>
          <style:tab-stop style:type="left" style:position="0.5909in"/>
        </style:tab-stops>
      </style:paragraph-properties>
      <style:text-properties style:font-name-asian="Calibri"/>
    </style:style>
    <style:style style:name="P67" style:parent-style-name="Normal" style:family="paragraph">
      <style:paragraph-properties fo:text-align="justify" fo:text-indent="0.2958in">
        <style:tab-stops>
          <style:tab-stop style:type="left" style:position="0.4923in"/>
        </style:tab-stops>
      </style:paragraph-properties>
      <style:text-properties style:font-name-asian="Calibri"/>
    </style:style>
    <style:style style:name="P68" style:parent-style-name="Normal" style:family="paragraph">
      <style:paragraph-properties fo:text-align="justify" fo:text-indent="0.2958in">
        <style:tab-stops>
          <style:tab-stop style:type="left" style:position="0.4923in"/>
        </style:tab-stops>
      </style:paragraph-properties>
      <style:text-properties style:font-name-asian="Calibri"/>
    </style:style>
    <style:style style:name="P69" style:parent-style-name="Normal" style:family="paragraph">
      <style:paragraph-properties fo:text-align="justify" fo:text-indent="0.2958in">
        <style:tab-stops>
          <style:tab-stop style:type="left" style:position="0.4923in"/>
        </style:tab-stops>
      </style:paragraph-properties>
      <style:text-properties style:font-name-asian="Calibri"/>
    </style:style>
    <style:style style:name="P70" style:parent-style-name="Normal" style:family="paragraph">
      <style:paragraph-properties fo:text-align="justify" fo:text-indent="0.2958in">
        <style:tab-stops>
          <style:tab-stop style:type="left" style:position="0.5909in"/>
        </style:tab-stops>
      </style:paragraph-properties>
      <style:text-properties style:font-name-asian="Calibri"/>
    </style:style>
    <style:style style:name="P71" style:parent-style-name="Normal" style:family="paragraph">
      <style:paragraph-properties fo:text-align="justify" fo:text-indent="0.2958in">
        <style:tab-stops>
          <style:tab-stop style:type="left" style:position="0.5909in"/>
        </style:tab-stops>
      </style:paragraph-properties>
    </style:style>
    <style:style style:name="T72" style:parent-style-name="DefaultParagraphFont" style:family="text">
      <style:text-properties style:font-name-asian="Calibri"/>
    </style:style>
    <style:style style:name="P73" style:parent-style-name="Normal" style:family="paragraph">
      <style:paragraph-properties fo:text-align="justify" fo:text-indent="0.2958in">
        <style:tab-stops>
          <style:tab-stop style:type="left" style:position="0.5909in"/>
        </style:tab-stops>
      </style:paragraph-properties>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text-align="center"/>
      <style:text-properties style:font-name-asian="Calibri" fo:font-weight="bold" style:font-weight-asian="bold"/>
    </style:style>
    <style:style style:name="TableColumn78" style:family="table-column">
      <style:table-column-properties style:column-width="6.843in"/>
    </style:style>
    <style:style style:name="Table77" style:family="table">
      <style:table-properties style:width="6.84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left="0.2479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border="0.0069in solid #000000" fo:padding-top="0.0138in" fo:padding-left="0.0555in" fo:padding-bottom="0.0138in" fo:padding-right="0.0555in" style:shadow="none"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border="0.0069in solid #000000" fo:padding-top="0.0138in" fo:padding-left="0.0555in" fo:padding-bottom="0.0138in" fo:padding-right="0.0555in" style:shadow="none" fo:text-align="justify"/>
    </style:style>
    <style:style style:name="T88" style:parent-style-name="DefaultParagraphFont" style:family="text">
      <style:text-properties style:font-weight-complex="bold"/>
    </style:style>
    <style:style style:name="P89" style:parent-style-name="Normal" style:family="paragraph">
      <style:paragraph-properties fo:border="0.0069in solid #000000" fo:padding-top="0.0138in" fo:padding-left="0.0555in" fo:padding-bottom="0.0138in" fo:padding-right="0.0555in" style:shadow="none" fo:text-align="justify"/>
    </style:style>
    <style:style style:name="P90" style:parent-style-name="Normal" style:family="paragraph">
      <style:paragraph-properties fo:border="0.0069in solid #000000" fo:padding-top="0.0138in" fo:padding-left="0.0555in" fo:padding-bottom="0.0138in" fo:padding-right="0.0555in" style:shadow="none" fo:text-align="justify"/>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border="0.0069in solid #000000" fo:padding-top="0.0138in" fo:padding-left="0.0555in" fo:padding-bottom="0.0138in" fo:padding-right="0.0555in" style:shadow="none" fo:text-align="justify"/>
    </style:style>
    <style:style style:name="P97" style:parent-style-name="Normal" style:family="paragraph">
      <style:paragraph-properties fo:border="0.0069in solid #000000" fo:padding-top="0.0138in" fo:padding-left="0.0555in" fo:padding-bottom="0.0138in" fo:padding-right="0.0555in" style:shadow="none" fo:text-align="justify"/>
    </style:style>
    <style:style style:name="P98" style:parent-style-name="Normal" style:family="paragraph">
      <style:paragraph-properties fo:border="0.0069in solid #000000" fo:padding-top="0.0138in" fo:padding-left="0.0555in" fo:padding-bottom="0.0138in" fo:padding-right="0.0555in" style:shadow="none" fo:text-align="justify"/>
    </style:style>
    <style:style style:name="T99" style:parent-style-name="DefaultParagraphFont" style:family="text">
      <style:text-properties style:font-name-asian="Calibri"/>
    </style:style>
    <style:style style:name="T100" style:parent-style-name="DefaultParagraphFont" style:family="text">
      <style:text-properties fo:font-weight="bold" style:font-weight-asian="bold"/>
    </style:style>
    <style:style style:name="P101" style:parent-style-name="Normal" style:family="paragraph">
      <style:paragraph-properties fo:border="0.0069in solid #000000" fo:padding-top="0.0138in" fo:padding-left="0.0555in" fo:padding-bottom="0.0138in" fo:padding-right="0.0555in" style:shadow="none" fo:text-align="justify"/>
      <style:text-properties style:font-name-asian="Calibri"/>
    </style:style>
    <style:style style:name="P102" style:parent-style-name="Normal" style:family="paragraph">
      <style:paragraph-properties fo:border="0.0069in solid #000000" fo:padding-top="0.0138in" fo:padding-left="0.0555in" fo:padding-bottom="0.0138in" fo:padding-right="0.0555in" style:shadow="none" fo:text-align="justify"/>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border="0.0069in solid #000000" fo:padding-top="0.0138in" fo:padding-left="0.0555in" fo:padding-bottom="0.0138in" fo:padding-right="0.0555in" style:shadow="none" fo:text-align="justify"/>
    </style:style>
    <style:style style:name="P106" style:parent-style-name="Normal" style:family="paragraph">
      <style:paragraph-properties fo:border="0.0069in solid #000000" fo:padding-top="0.0138in" fo:padding-left="0.0555in" fo:padding-bottom="0.0138in" fo:padding-right="0.0555in" style:shadow="none" fo:text-align="justify"/>
    </style:style>
    <style:style style:name="T107" style:parent-style-name="DefaultParagraphFont" style:family="text">
      <style:text-properties style:font-weight-complex="bold"/>
    </style:style>
    <style:style style:name="P108" style:parent-style-name="Normal" style:family="paragraph">
      <style:paragraph-properties fo:border="0.0069in solid #000000" fo:padding-top="0.0138in" fo:padding-left="0.0555in" fo:padding-bottom="0.0138in" fo:padding-right="0.0555in" style:shadow="none" fo:text-align="justify"/>
    </style:style>
    <style:style style:name="P109" style:parent-style-name="Normal" style:family="paragraph">
      <style:paragraph-properties fo:border="0.0069in solid #000000" fo:padding-top="0.0138in" fo:padding-left="0.0555in" fo:padding-bottom="0.0138in" fo:padding-right="0.0555in" style:shadow="none" fo:text-align="justify"/>
    </style:style>
    <style:style style:name="P110" style:parent-style-name="Normal" style:family="paragraph">
      <style:paragraph-properties fo:text-align="justify" fo:margin-left="0.2479in">
        <style:tab-stops/>
      </style:paragraph-properties>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Tiret0" style:family="paragraph">
      <style:paragraph-properties fo:text-align="justify" fo:margin-top="0in" fo:margin-bottom="0in" fo:line-height="100%">
        <style:tab-stops>
          <style:tab-stop style:type="left" style:position="0.9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Tiret0" style:list-style-name="LFO1" style:family="paragraph">
      <style:paragraph-properties fo:text-align="justify" fo:margin-top="0in" fo:margin-bottom="0in" fo:line-height="100%"/>
    </style:style>
    <style:style style:name="P117" style:parent-style-name="Tiret0" style:list-style-name="LFO2" style:family="paragraph">
      <style:paragraph-properties fo:text-align="justify" fo:margin-top="0in" fo:margin-bottom="0in" fo:line-height="100%"/>
    </style:style>
    <style:style style:name="P118" style:parent-style-name="Tiret0" style:list-style-name="LFO2" style:family="paragraph">
      <style:paragraph-properties fo:text-align="justify" fo:margin-top="0in" fo:margin-bottom="0in" fo:line-height="100%"/>
    </style:style>
    <style:style style:name="P119" style:parent-style-name="Tiret0" style:list-style-name="LFO2" style:family="paragraph">
      <style:paragraph-properties fo:text-align="justify" fo:margin-top="0in" fo:margin-bottom="0in" fo:line-height="100%"/>
    </style:style>
    <style:style style:name="P120" style:parent-style-name="Tiret0" style:list-style-name="LFO2" style:family="paragraph">
      <style:paragraph-properties fo:text-align="justify" fo:margin-top="0in" fo:margin-bottom="0in" fo:line-height="100%"/>
    </style:style>
    <style:style style:name="P121" style:parent-style-name="Tiret0" style:list-style-name="LFO2" style:family="paragraph">
      <style:paragraph-properties fo:text-align="justify" fo:margin-top="0in" fo:margin-bottom="0in" fo:line-height="100%"/>
    </style:style>
    <style:style style:name="P122" style:parent-style-name="Tiret0" style:list-style-name="LFO2" style:family="paragraph">
      <style:paragraph-properties fo:text-align="justify" fo:margin-top="0in" fo:margin-bottom="0in" fo:line-height="100%"/>
    </style:style>
    <style:style style:name="P123" style:parent-style-name="Tiret0" style:list-style-name="LFO2" style:family="paragraph">
      <style:paragraph-properties fo:text-align="justify" fo:margin-top="0in" fo:margin-bottom="0in" fo:line-height="100%"/>
    </style:style>
    <style:style style:name="P124" style:parent-style-name="Tiret0" style:list-style-name="LFO2" style:family="paragraph">
      <style:paragraph-properties fo:text-align="justify" fo:margin-top="0in" fo:margin-bottom="0in" fo:line-height="100%"/>
    </style:style>
    <style:style style:name="P125" style:parent-style-name="Tiret0" style:list-style-name="LFO2" style:family="paragraph">
      <style:paragraph-properties fo:text-align="justify" fo:margin-top="0in" fo:margin-bottom="0in" fo:line-height="100%"/>
    </style:style>
    <style:style style:name="P126" style:parent-style-name="Tiret0" style:list-style-name="LFO2" style:family="paragraph">
      <style:paragraph-properties fo:text-align="justify" fo:margin-top="0in" fo:margin-bottom="0in" fo:line-height="100%"/>
    </style:style>
    <style:style style:name="P127" style:parent-style-name="Tiret0" style:list-style-name="LFO2" style:family="paragraph">
      <style:paragraph-properties fo:text-align="justify" fo:margin-top="0in" fo:margin-bottom="0in" fo:line-height="100%"/>
    </style:style>
    <style:style style:name="P128" style:parent-style-name="Tiret0" style:list-style-name="LFO2" style:family="paragraph">
      <style:paragraph-properties fo:text-align="justify" fo:margin-top="0in" fo:margin-bottom="0in" fo:line-height="100%"/>
    </style:style>
    <style:style style:name="P129" style:parent-style-name="Tiret0" style:list-style-name="LFO2" style:family="paragraph">
      <style:paragraph-properties fo:text-align="justify" fo:margin-top="0in" fo:margin-bottom="0in" fo:line-height="100%"/>
    </style:style>
    <style:style style:name="P130" style:parent-style-name="Tiret0" style:list-style-name="LFO2" style:family="paragraph">
      <style:paragraph-properties fo:text-align="justify" fo:margin-top="0in" fo:margin-bottom="0in" fo:line-height="100%"/>
    </style:style>
    <style:style style:name="P131" style:parent-style-name="Tiret0" style:list-style-name="LFO2" style:family="paragraph">
      <style:paragraph-properties fo:text-align="justify" fo:margin-top="0in" fo:margin-bottom="0in" fo:line-height="100%"/>
    </style:style>
    <style:style style:name="P132" style:parent-style-name="Tiret0" style:list-style-name="LFO1" style:family="paragraph">
      <style:paragraph-properties fo:text-align="justify" fo:margin-top="0in" fo:margin-bottom="0in" fo:line-height="100%" fo:margin-left="0.5909in" fo:text-indent="-0.5909in">
        <style:tab-stops>
          <style:tab-stop style:type="left" style:position="-0.0006in"/>
        </style:tab-stops>
      </style:paragraph-properties>
    </style:style>
    <style:style style:name="T133" style:parent-style-name="DefaultParagraphFont" style:family="text">
      <style:text-properties style:font-name-asian="Calibri"/>
    </style:style>
    <style:style style:name="P134" style:parent-style-name="Tiret0" style:list-style-name="LFO1" style:family="paragraph">
      <style:paragraph-properties fo:text-align="justify" fo:margin-top="0in" fo:margin-bottom="0in" fo:line-height="100%" fo:margin-left="0.5909in" fo:text-indent="-0.5909in">
        <style:tab-stops>
          <style:tab-stop style:type="left" style:position="-0.0006in"/>
        </style:tab-stops>
      </style:paragraph-properties>
    </style:style>
    <style:style style:name="T135" style:parent-style-name="DefaultParagraphFont" style:family="text">
      <style:text-properties style:font-name-asian="Calibri"/>
    </style:style>
    <style:style style:name="P136" style:parent-style-name="Tiret0" style:family="paragraph">
      <style:paragraph-properties fo:text-align="justify" fo:margin-top="0in" fo:margin-bottom="0in" fo:line-height="100%">
        <style:tab-stops>
          <style:tab-stop style:type="left" style:position="0.9in"/>
        </style:tab-stops>
      </style:paragraph-properties>
    </style:style>
    <style:style style:name="P137" style:parent-style-name="Tiret0" style:family="paragraph">
      <style:paragraph-properties fo:text-align="justify" fo:margin-top="0in" fo:margin-bottom="0in" fo:line-height="100%">
        <style:tab-stops>
          <style:tab-stop style:type="left" style:position="0.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Hyperlink" style:family="text">
      <style:text-properties style:font-weight-complex="bold"/>
    </style:style>
    <style:style style:name="P141" style:parent-style-name="Tiret0" style:family="paragraph">
      <style:paragraph-properties fo:text-align="justify" fo:margin-top="0in" fo:margin-bottom="0in" fo:line-height="100%">
        <style:tab-stops>
          <style:tab-stop style:type="left" style:position="0.9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Tiret0" style:family="paragraph">
      <style:paragraph-properties fo:text-align="justify" fo:margin-top="0in" fo:margin-bottom="0in" fo:line-height="100%">
        <style:tab-stops>
          <style:tab-stop style:type="left" style:position="0.9in"/>
        </style:tab-stops>
      </style:paragraph-properties>
      <style:text-properties style:font-name-asian="Calibri"/>
    </style:style>
    <style:style style:name="P146" style:parent-style-name="Normal" style:family="paragraph">
      <style:paragraph-properties fo:text-align="center"/>
    </style:style>
    <style:style style:name="P147" style:parent-style-name="Normal" style:master-page-name="MPF2" style:family="paragraph">
      <style:paragraph-properties fo:break-before="page" fo:text-align="justify" fo:margin-left="4.0361in" fo:text-indent="-0.0986in" style:page-number="1">
        <style:tab-stops/>
      </style:paragraph-properties>
    </style:style>
    <style:style style:name="P149" style:parent-style-name="Normal" style:family="paragraph">
      <style:paragraph-properties fo:text-align="justify" fo:margin-left="3.8395in" fo:text-indent="0.0979in">
        <style:tab-stops/>
      </style:paragraph-properties>
    </style:style>
    <style:style style:name="P150" style:parent-style-name="Normal" style:family="paragraph">
      <style:paragraph-properties fo:text-align="justify" fo:margin-left="3.8395in" fo:text-indent="0.0979in">
        <style:tab-stops/>
      </style:paragraph-properties>
    </style:style>
    <style:style style:name="P151" style:parent-style-name="Normal" style:family="paragraph">
      <style:paragraph-properties fo:text-align="justify" fo:margin-left="3.8395in" fo:text-indent="0.0979in">
        <style:tab-stops/>
      </style:paragraph-properties>
    </style:style>
    <style:style style:name="P152" style:parent-style-name="Normal" style:family="paragraph">
      <style:paragraph-properties fo:text-align="center" fo:margin-left="3.5437in">
        <style:tab-stops/>
      </style:paragraph-properties>
      <style:text-properties style:font-name-asian="Calibri" fo:font-weight="bold" style:font-weight-asian="bold"/>
    </style:style>
    <style:style style:name="P153" style:parent-style-name="Normal" style:family="paragraph">
      <style:paragraph-properties fo:text-align="center" fo:margin-left="3.5437in">
        <style:tab-stops/>
      </style:paragraph-properties>
      <style:text-properties style:font-name-asian="Calibri" fo:font-weight="bold" style:font-weight-asian="bold"/>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style:font-name-asian="Calibri" fo:font-weight="bold" style:font-weight-asian="bold"/>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style:font-name-asian="Calibri" fo:font-weight="bold" style:font-weight-asian="bold"/>
    </style:style>
    <style:style style:name="P164" style:parent-style-name="Normal" style:family="paragraph">
      <style:paragraph-properties fo:text-align="justify" fo:margin-right="0.1958in">
        <style:tab-stops>
          <style:tab-stop style:type="left" style:position="0.2958in"/>
        </style:tab-stops>
      </style:paragraph-properties>
      <style:text-properties style:font-name-asian="Calibri"/>
    </style:style>
    <style:style style:name="P165" style:parent-style-name="Normal" style:family="paragraph">
      <style:paragraph-properties fo:text-align="justify" fo:margin-right="0.1958in" fo:text-indent="0.2958in">
        <style:tab-stops>
          <style:tab-stop style:type="left" style:position="0.4923in"/>
        </style:tab-stops>
      </style:paragraph-properties>
      <style:text-properties style:font-name-asian="Calibri"/>
    </style:style>
    <style:style style:name="P166" style:parent-style-name="Normal" style:family="paragraph">
      <style:paragraph-properties fo:text-align="justify" fo:margin-right="0.1958in" fo:text-indent="0.2958in">
        <style:tab-stops>
          <style:tab-stop style:type="left" style:position="0.4923in"/>
        </style:tab-stops>
      </style:paragraph-properties>
      <style:text-properties style:font-name-asian="Calibri"/>
    </style:style>
    <style:style style:name="P167" style:parent-style-name="Normal" style:family="paragraph">
      <style:paragraph-properties fo:text-align="justify" fo:margin-right="0.1958in" fo:text-indent="0.2958in">
        <style:tab-stops>
          <style:tab-stop style:type="left" style:position="0.5909in"/>
        </style:tab-stops>
      </style:paragraph-properties>
      <style:text-properties style:font-name-asian="Calibri"/>
    </style:style>
    <style:style style:name="P168" style:parent-style-name="Normal" style:family="paragraph">
      <style:paragraph-properties fo:text-align="justify" fo:margin-right="0.1958in" fo:text-indent="0.2958in">
        <style:tab-stops>
          <style:tab-stop style:type="left" style:position="0.5909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2958in">
        <style:tab-stops>
          <style:tab-stop style:type="left" style:position="0.5909in"/>
        </style:tab-stops>
      </style:paragraph-properties>
      <style:text-properties style:font-name-asian="Calibri"/>
    </style:style>
    <style:style style:name="P171" style:parent-style-name="Normal" style:family="paragraph">
      <style:paragraph-properties fo:text-align="center"/>
      <style:text-properties style:font-name-asian="Calibri" fo:font-weight="bold" style:font-weight-asian="bold"/>
    </style:style>
    <style:style style:name="TableColumn173" style:family="table-column">
      <style:table-column-properties style:column-width="6.5472in"/>
    </style:style>
    <style:style style:name="Table172" style:family="table">
      <style:table-properties style:width="6.5472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1972in"/>
    </style:style>
    <style:style style:name="T177" style:parent-style-name="DefaultParagraphFont" style:family="text">
      <style:text-properties style:font-name="Calibri" style:font-name-asian="Calibri" style:font-name-complex="Times New Roman"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order="0.0069in solid #000000" fo:padding-top="0.0138in" fo:padding-left="0.0555in" fo:padding-bottom="0.0138in" fo:padding-right="0.0555in" style:shadow="none" fo:text-align="justify" fo:text-indent="0.0986in"/>
    </style:style>
    <style:style style:name="T181" style:parent-style-name="DefaultParagraphFont" style:family="text">
      <style:text-properties style:font-name="Calibri" style:font-name-asian="Calibri" style:font-name-complex="Times New Roman" fo:font-size="11pt" style:font-size-asian="11pt" style:font-size-complex="11pt"/>
    </style:style>
    <style:style style:name="T182"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83" style:parent-style-name="DefaultParagraphFont" style:family="text">
      <style:text-properties style:font-name="Calibri" style:font-name-asian="Calibri" style:font-name-complex="Times New Roman" fo:font-size="11pt" style:font-size-asian="11pt" style:font-size-complex="11pt"/>
    </style:style>
    <style:style style:name="T184"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185" style:parent-style-name="DefaultParagraphFont" style:family="text">
      <style:text-properties style:font-name="Calibri" style:font-name-asian="Calibri" style:font-name-complex="Times New Roman" fo:font-size="11pt" style:font-size-asian="11pt" style:font-size-complex="11pt"/>
    </style:style>
    <style:style style:name="T186"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P187"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188" style:parent-style-name="Normal" style:family="paragraph">
      <style:paragraph-properties fo:border="0.0069in solid #000000" fo:padding-top="0.0138in" fo:padding-left="0.0555in" fo:padding-bottom="0.0138in" fo:padding-right="0.0555in" style:shadow="none" fo:text-align="justify" fo:text-indent="0.0986in"/>
    </style:style>
    <style:style style:name="T189" style:parent-style-name="DefaultParagraphFont" style:family="text">
      <style:text-properties style:font-name="Calibri" style:font-name-asian="Calibri" style:font-name-complex="Times New Roman" fo:font-size="11pt" style:font-size-asian="11pt" style:font-size-complex="11pt"/>
    </style:style>
    <style:style style:name="T19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91" style:parent-style-name="DefaultParagraphFont" style:family="text">
      <style:text-properties style:font-name="Calibri" style:font-name-asian="Calibri" style:font-name-complex="Times New Roman" fo:font-size="11pt" style:font-size-asian="11pt" style:font-size-complex="11pt"/>
    </style:style>
    <style:style style:name="P192" style:parent-style-name="Normal" style:family="paragraph">
      <style:paragraph-properties fo:border="0.0069in solid #000000" fo:padding-top="0.0138in" fo:padding-left="0.0555in" fo:padding-bottom="0.0138in" fo:padding-right="0.0555in" style:shadow="none" fo:text-indent="0.0986in"/>
      <style:text-properties style:font-name-asian="Calibri" fo:font-weight="bold" style:font-weight-asian="bold" style:font-size-complex="12pt"/>
    </style:style>
    <style:style style:name="TableRow193" style:family="table-row">
      <style:table-row-properties style:min-row-height="3.241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order="0.0069in solid #000000" fo:padding-top="0.0138in" fo:padding-left="0.0555in" fo:padding-bottom="0.0138in" fo:padding-right="0.0555in" style:shadow="none" fo:text-align="justify"/>
    </style:style>
    <style:style style:name="T19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P197"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198" style:parent-style-name="Normal" style:family="paragraph">
      <style:paragraph-properties fo:border="0.0069in solid #000000" fo:padding-top="0.0138in" fo:padding-left="0.0555in" fo:padding-bottom="0.0138in" fo:padding-right="0.0555in" style:shadow="none" fo:text-align="justify" fo:text-indent="0.0986in"/>
    </style:style>
    <style:style style:name="T199" style:parent-style-name="DefaultParagraphFont" style:family="text">
      <style:text-properties style:font-name="Calibri" style:font-name-asian="Calibri" style:font-name-complex="Times New Roman" fo:font-size="11pt" style:font-size-asian="11pt" style:font-size-complex="11pt"/>
    </style:style>
    <style:style style:name="T20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01" style:parent-style-name="DefaultParagraphFont" style:family="text">
      <style:text-properties style:font-name="Calibri" style:font-name-asian="Calibri" style:font-name-complex="Times New Roman" fo:font-size="11pt" style:font-size-asian="11pt" style:font-size-complex="11pt"/>
    </style:style>
    <style:style style:name="T202"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03" style:parent-style-name="DefaultParagraphFont" style:family="text">
      <style:text-properties style:font-name="Calibri" style:font-name-asian="Calibri" style:font-name-complex="Times New Roman" fo:font-size="11pt" style:font-size-asian="11pt" style:font-size-complex="11pt"/>
    </style:style>
    <style:style style:name="P204"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05"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06"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07"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08"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09"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weight="bold" style:font-weight-asian="bold" fo:font-size="11pt" style:font-size-asian="11pt" style:font-size-complex="11pt"/>
    </style:style>
    <style:style style:name="P210" style:parent-style-name="Normal" style:family="paragraph">
      <style:paragraph-properties fo:border="0.0069in solid #000000" fo:padding-top="0.0138in" fo:padding-left="0.0555in" fo:padding-bottom="0.0138in" fo:padding-right="0.0555in" style:shadow="none" fo:text-align="justify"/>
    </style:style>
    <style:style style:name="T211" style:parent-style-name="DefaultParagraphFont" style:family="text">
      <style:text-properties style:font-name="Calibri" style:font-name-asian="Calibri" style:font-name-complex="Times New Roman" fo:font-size="11pt" style:font-size-asian="11pt" style:font-size-complex="11pt"/>
    </style:style>
    <style:style style:name="T21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21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P214"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15" style:parent-style-name="Normal" style:family="paragraph">
      <style:paragraph-properties fo:border="0.0069in solid #000000" fo:padding-top="0.0138in" fo:padding-left="0.0555in" fo:padding-bottom="0.0138in" fo:padding-right="0.0555in" style:shadow="none" fo:text-align="justify" fo:text-indent="0.0986in"/>
    </style:style>
    <style:style style:name="T216" style:parent-style-name="DefaultParagraphFont" style:family="text">
      <style:text-properties style:font-name="Calibri" style:font-name-asian="Calibri" style:font-name-complex="Times New Roman" fo:font-size="11pt" style:font-size-asian="11pt" style:font-size-complex="11pt"/>
    </style:style>
    <style:style style:name="T217"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18" style:parent-style-name="DefaultParagraphFont" style:family="text">
      <style:text-properties style:font-name="Calibri" style:font-name-asian="Calibri" style:font-name-complex="Times New Roman" fo:font-size="11pt" style:font-size-asian="11pt" style:font-size-complex="11pt"/>
    </style:style>
    <style:style style:name="T219"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20" style:parent-style-name="DefaultParagraphFont" style:family="text">
      <style:text-properties style:font-name="Calibri" style:font-name-asian="Calibri" style:font-name-complex="Times New Roman" fo:font-size="11pt" style:font-size-asian="11pt" style:font-size-complex="11pt"/>
    </style:style>
    <style:style style:name="P221"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22"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23"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24" style:parent-style-name="Normal" style:family="paragraph">
      <style:paragraph-properties fo:border="0.0069in solid #000000" fo:padding-top="0.0138in" fo:padding-left="0.0555in" fo:padding-bottom="0.0138in" fo:padding-right="0.0555in" style:shadow="none" fo:text-align="justify" fo:text-indent="0.0986in"/>
    </style:style>
    <style:style style:name="T225"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P226"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227" style:parent-style-name="Normal" style:family="paragraph">
      <style:paragraph-properties fo:border="0.0069in solid #000000" fo:padding-top="0.0138in" fo:padding-left="0.0555in" fo:padding-bottom="0.0138in" fo:padding-right="0.0555in" style:shadow="none" fo:text-align="justify"/>
    </style:style>
    <style:style style:name="T228" style:parent-style-name="DefaultParagraphFont" style:family="text">
      <style:text-properties style:font-name="Calibri" style:font-name-asian="Calibri" style:font-name-complex="Times New Roman" fo:font-size="11pt" style:font-size-asian="11pt" style:font-size-complex="11pt"/>
    </style:style>
    <style:style style:name="T229"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P230"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Times New Roman" fo:font-size="11pt" style:font-size-asian="11pt" style:font-size-complex="11pt"/>
    </style:style>
    <style:style style:name="P231"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Times New Roman"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fo:text-align="justify" fo:text-indent="0.0986in"/>
      <style:text-properties style:font-name-asian="Calibri" fo:font-weight="bold" style:font-weight-asian="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top="0.0833in" fo:margin-bottom="0.0833in"/>
    </style:style>
    <style:style style:name="T236" style:parent-style-name="DefaultParagraphFont" style:family="text">
      <style:text-properties style:font-name="Calibri" style:font-name-asian="Calibri" style:font-name-complex="Times New Roman"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Calibri" style:font-name-asian="Calibri" style:font-name-complex="Times New Roman" fo:font-size="11pt" style:font-size-asian="11pt" style:font-size-complex="11pt"/>
    </style:style>
    <style:style style:name="P241"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242"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243"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alibri" style:font-name-asian="Calibri" style:font-name-complex="Times New Roman" fo:font-size="11pt" style:font-size-asian="11pt" style:font-size-complex="11pt"/>
    </style:style>
    <style:style style:name="T246"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47" style:parent-style-name="DefaultParagraphFont" style:family="text">
      <style:text-properties style:font-name="Calibri" style:font-name-asian="Calibri" style:font-name-complex="Times New Roman" fo:font-size="11pt" style:font-size-asian="11pt" style:font-size-complex="11pt"/>
    </style:style>
    <style:style style:name="P248" style:parent-style-name="Tiret0" style:family="paragraph">
      <style:paragraph-properties fo:text-align="justify" fo:margin-top="0in" fo:margin-bottom="0in" fo:line-height="100%">
        <style:tab-stops>
          <style:tab-stop style:type="left" style:position="0.9in"/>
        </style:tab-stops>
      </style:paragraph-properties>
      <style:text-properties style:font-name="Calibri" style:font-name-asian="Calibri" style:font-name-complex="Times New Roman" fo:font-weight="bold" style:font-weight-asian="bold" fo:font-size="11pt" style:font-size-asian="11pt"/>
    </style:style>
    <style:style style:name="P249" style:parent-style-name="Tiret0" style:family="paragraph">
      <style:paragraph-properties fo:text-align="justify" fo:margin-top="0in" fo:margin-bottom="0in" fo:line-height="100%">
        <style:tab-stops>
          <style:tab-stop style:type="left" style:position="0.9in"/>
        </style:tab-stops>
      </style:paragraph-properties>
    </style:style>
    <style:style style:name="T250" style:parent-style-name="DefaultParagraphFont" style:family="text">
      <style:text-properties style:font-name="Calibri" style:font-name-asian="Calibri" style:font-name-complex="Times New Roman" fo:font-weight="bold" style:font-weight-asian="bold" fo:font-size="11pt" style:font-size-asian="11pt"/>
    </style:style>
    <style:style style:name="T251" style:parent-style-name="DefaultParagraphFont" style:family="text">
      <style:text-properties style:font-name="Calibri" style:font-name-asian="Calibri" style:font-name-complex="Times New Roman" fo:font-weight="bold" style:font-weight-asian="bold" style:font-weight-complex="bold" fo:font-size="11pt" style:font-size-asian="11pt"/>
    </style:style>
    <style:style style:name="T252" style:parent-style-name="Hyperlink" style:family="text">
      <style:text-properties style:font-name="Calibri" style:font-name-asian="Calibri" style:font-name-complex="Times New Roman" style:font-weight-complex="bold"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255" style:parent-style-name="DefaultParagraphFont" style:family="text">
      <style:text-properties style:font-name="Calibri" style:font-name-asian="Calibri" style:font-name-complex="Times New Roman" fo:font-size="11pt" style:font-size-asian="11pt" style:font-size-complex="11pt"/>
    </style:style>
    <style:style style:name="T256"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257" style:parent-style-name="DefaultParagraphFont" style:family="text">
      <style:text-properties style:font-name="Calibri" style:font-name-asian="Calibri" style:font-name-complex="Times New Roman" fo:font-size="11pt" style:font-size-asian="11pt" style:font-size-complex="11pt"/>
    </style:style>
    <style:style style:name="T258" style:parent-style-name="DefaultParagraphFont" style:family="text">
      <style:text-properties style:font-name="Calibri" style:font-name-asian="Calibri" style:font-name-complex="Times New Roman" fo:font-size="11pt" style:font-size-asian="11pt" style:font-size-complex="11pt"/>
    </style:style>
    <style:style style:name="T259" style:parent-style-name="DefaultParagraphFont" style:family="text">
      <style:text-properties style:font-name="Calibri" style:font-name-asian="Calibri" style:font-name-complex="Times New Roman" fo:font-size="11pt" style:font-size-asian="11pt" style:font-size-complex="11pt"/>
    </style:style>
    <style:style style:name="T260" style:parent-style-name="DefaultParagraphFont" style:family="text">
      <style:text-properties style:font-name="Calibri" style:font-name-asian="Calibri" style:font-name-complex="Times New Roman" fo:font-size="11pt" style:font-size-asian="11pt" style:font-size-complex="11pt"/>
    </style:style>
    <style:style style:name="P261" style:parent-style-name="Normal" style:family="paragraph">
      <style:paragraph-properties fo:text-align="center"/>
    </style:style>
    <style:style style:name="P262" style:parent-style-name="Normal" style:master-page-name="MPF3" style:family="paragraph">
      <style:paragraph-properties fo:break-before="page" style:page-number="1"/>
      <style:text-properties style:font-name-asian="Calibri" style:font-size-complex="12pt"/>
    </style:style>
    <style:style style:name="P264" style:parent-style-name="Normal" style:family="paragraph">
      <style:paragraph-properties fo:text-align="justify" fo:margin-left="4.0361in" fo:text-indent="-0.0986in">
        <style:tab-stops/>
      </style:paragraph-properties>
    </style:style>
    <style:style style:name="P265" style:parent-style-name="Normal" style:family="paragraph">
      <style:paragraph-properties fo:text-align="justify" fo:margin-left="3.8395in" fo:text-indent="0.0979in">
        <style:tab-stops/>
      </style:paragraph-properties>
    </style:style>
    <style:style style:name="P266" style:parent-style-name="Normal" style:family="paragraph">
      <style:paragraph-properties fo:text-align="justify" fo:margin-left="3.8395in" fo:text-indent="0.0979in">
        <style:tab-stops/>
      </style:paragraph-properties>
    </style:style>
    <style:style style:name="P267" style:parent-style-name="Normal" style:family="paragraph">
      <style:paragraph-properties fo:text-align="justify" fo:margin-left="3.8395in" fo:text-indent="0.0979in">
        <style:tab-stops/>
      </style:paragraph-properties>
    </style:style>
    <style:style style:name="P268" style:parent-style-name="Normal" style:family="paragraph">
      <style:paragraph-properties fo:text-align="center" fo:margin-left="3.5437in">
        <style:tab-stops/>
      </style:paragraph-properties>
      <style:text-properties style:font-name-asian="Calibri" fo:font-weight="bold" style:font-weight-asian="bold" fo:color="#000000"/>
    </style:style>
    <style:style style:name="P269" style:parent-style-name="Normal" style:family="paragraph">
      <style:paragraph-properties fo:text-align="center" fo:margin-left="3.5437in">
        <style:tab-stops/>
      </style:paragraph-properties>
      <style:text-properties style:font-name-asian="Calibri" fo:font-weight="bold" style:font-weight-asian="bold" fo:color="#000000"/>
    </style:style>
    <style:style style:name="P270" style:parent-style-name="Normal" style:family="paragraph">
      <style:paragraph-properties fo:text-align="center">
        <style:tab-stops>
          <style:tab-stop style:type="left" style:position="0.5909in"/>
        </style:tab-stops>
      </style:paragraph-properties>
    </style:style>
    <style:style style:name="T271" style:parent-style-name="DefaultParagraphFont" style:family="text">
      <style:text-properties style:font-name-asian="Calibri" fo:font-weight="bold" style:font-weight-asian="bold" fo:color="#000000"/>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style:font-name-asian="Calibri" fo:font-weight="bold" style:font-weight-asian="bold" fo:color="#000000"/>
    </style:style>
    <style:style style:name="P275" style:parent-style-name="Normal" style:family="paragraph">
      <style:paragraph-properties fo:text-align="justify" fo:margin-left="0.0458in" fo:margin-right="0.1965in">
        <style:tab-stops>
          <style:tab-stop style:type="left" style:position="0.25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1965in" fo:text-indent="0.2958in">
        <style:tab-stops>
          <style:tab-stop style:type="left" style:position="0.4923in"/>
        </style:tab-stops>
      </style:paragraph-properties>
      <style:text-properties style:font-name-asian="Calibri"/>
    </style:style>
    <style:style style:name="P281" style:parent-style-name="Normal" style:family="paragraph">
      <style:paragraph-properties fo:text-align="justify" fo:margin-right="0.1965in" fo:text-indent="0.2958in">
        <style:tab-stops>
          <style:tab-stop style:type="left" style:position="0.4923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color="#000000"/>
    </style:style>
    <style:style style:name="P285" style:parent-style-name="Normal" style:family="paragraph">
      <style:paragraph-properties fo:text-align="justify" fo:margin-right="0.1965in" fo:text-indent="0.2958in">
        <style:tab-stops>
          <style:tab-stop style:type="left" style:position="0.5909in"/>
        </style:tab-stops>
      </style:paragraph-properties>
      <style:text-properties style:font-name-asian="Calibri"/>
    </style:style>
    <style:style style:name="P286" style:parent-style-name="Normal" style:family="paragraph">
      <style:paragraph-properties fo:text-align="justify" fo:margin-right="0.1965in" fo:text-indent="0.2958in">
        <style:tab-stops>
          <style:tab-stop style:type="left" style:position="0.5909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2958in">
        <style:tab-stops>
          <style:tab-stop style:type="left" style:position="0.5909in"/>
        </style:tab-stops>
      </style:paragraph-properties>
    </style:style>
    <style:style style:name="P289" style:parent-style-name="Normal" style:family="paragraph">
      <style:paragraph-properties fo:text-align="center"/>
      <style:text-properties style:font-name-asian="Calibri" fo:font-weight="bold" style:font-weight-asian="bold"/>
    </style:style>
    <style:style style:name="TableColumn291" style:family="table-column">
      <style:table-column-properties style:column-width="6.5472in"/>
    </style:style>
    <style:style style:name="Table290" style:family="table">
      <style:table-properties style:width="6.5472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1972in"/>
    </style:style>
    <style:style style:name="T295" style:parent-style-name="DefaultParagraphFont" style:family="text">
      <style:text-properties style:font-name="Calibri" style:font-name-asian="Calibri" style:font-name-complex="Times New Roman" fo:font-size="11pt" style:font-size-asian="11pt" style:font-size-complex="11pt"/>
    </style:style>
    <style:style style:name="T296" style:parent-style-name="DefaultParagraphFont" style:family="text">
      <style:text-properties style:font-name="Calibri" style:font-name-asian="Calibri" style:font-name-complex="Times New Roman" fo:color="#000000" fo:font-size="11pt" style:font-size-asian="11pt" style:font-size-complex="11pt"/>
    </style:style>
    <style:style style:name="T297" style:parent-style-name="DefaultParagraphFont" style:family="text">
      <style:text-properties style:font-name="Calibri" style:font-name-asian="Calibri" style:font-name-complex="Times New Roman"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border="0.0069in solid #000000" fo:padding-top="0.0138in" fo:padding-left="0.0555in" fo:padding-bottom="0.0138in" fo:padding-right="0.0555in" style:shadow="none" fo:text-align="justify" fo:text-indent="0.0986in"/>
      <style:text-properties style:font-name-complex="Times New Roman"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text-indent="0.0986in"/>
    </style:style>
    <style:style style:name="T302" style:parent-style-name="DefaultParagraphFont" style:family="text">
      <style:text-properties style:font-name="Calibri" style:font-name-asian="Calibri" style:font-name-complex="Times New Roman" fo:font-size="11pt" style:font-size-asian="11pt" style:font-size-complex="11pt"/>
    </style:style>
    <style:style style:name="T303" style:parent-style-name="DefaultParagraphFont" style:family="text">
      <style:text-properties style:font-name="Calibri" style:font-name-asian="Calibri" style:font-name-complex="Times New Roman" fo:color="#000000" fo:font-size="11pt" style:font-size-asian="11pt" style:font-size-complex="11pt"/>
    </style:style>
    <style:style style:name="T304" style:parent-style-name="DefaultParagraphFont" style:family="text">
      <style:text-properties style:font-name="Calibri" style:font-name-asian="Calibri" style:font-name-complex="Times New Roman" fo:font-size="11pt" style:font-size-asian="11pt" style:font-size-complex="11pt"/>
    </style:style>
    <style:style style:name="T305"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06" style:parent-style-name="DefaultParagraphFont" style:family="text">
      <style:text-properties style:font-name="Calibri" style:font-name-asian="Calibri" style:font-name-complex="Times New Roman" fo:font-size="11pt" style:font-size-asian="11pt" style:font-size-complex="11pt"/>
    </style:style>
    <style:style style:name="T307"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308" style:parent-style-name="DefaultParagraphFont" style:family="text">
      <style:text-properties style:font-name="Calibri" style:font-name-asian="Calibri" style:font-name-complex="Times New Roman" fo:font-size="11pt" style:font-size-asian="11pt" style:font-size-complex="11pt"/>
    </style:style>
    <style:style style:name="T309"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P310"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11" style:parent-style-name="Normal" style:family="paragraph">
      <style:paragraph-properties fo:border="0.0069in solid #000000" fo:padding-top="0.0138in" fo:padding-left="0.0555in" fo:padding-bottom="0.0138in" fo:padding-right="0.0555in" style:shadow="none" fo:text-align="justify" fo:text-indent="0.0986in"/>
    </style:style>
    <style:style style:name="T312" style:parent-style-name="DefaultParagraphFont" style:family="text">
      <style:text-properties style:font-name="Calibri" style:font-name-asian="Calibri" style:font-name-complex="Times New Roman" fo:font-size="11pt" style:font-size-asian="11pt" style:font-size-complex="11pt"/>
    </style:style>
    <style:style style:name="T313"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14" style:parent-style-name="DefaultParagraphFont" style:family="text">
      <style:text-properties style:font-name="Calibri" style:font-name-asian="Calibri" style:font-name-complex="Times New Roman" fo:font-weight="bold" style:font-weight-asian="bold" fo:color="#000000" fo:font-size="11pt" style:font-size-asian="11pt" style:font-size-complex="11pt"/>
    </style:style>
    <style:style style:name="T315"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16" style:parent-style-name="DefaultParagraphFont" style:family="text">
      <style:text-properties style:font-name="Calibri" style:font-name-asian="Calibri" style:font-name-complex="Times New Roman" fo:font-size="11pt" style:font-size-asian="11pt" style:font-size-complex="11pt"/>
    </style:style>
    <style:style style:name="P317" style:parent-style-name="Normal" style:family="paragraph">
      <style:paragraph-properties fo:border="0.0069in solid #000000" fo:padding-top="0.0138in" fo:padding-left="0.0555in" fo:padding-bottom="0.0138in" fo:padding-right="0.0555in" style:shadow="none" fo:text-indent="0.0986in"/>
      <style:text-properties style:font-name-asian="Calibri" fo:font-weight="bold" style:font-weight-asian="bold" style:font-size-complex="12pt"/>
    </style:style>
    <style:style style:name="TableRow318" style:family="table-row">
      <style:table-row-properties style:min-row-height="3.241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border="0.0069in solid #000000" fo:padding-top="0.0138in" fo:padding-left="0.0555in" fo:padding-bottom="0.0138in" fo:padding-right="0.0555in" style:shadow="none" fo:text-align="justify"/>
    </style:style>
    <style:style style:name="T32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P322" style:parent-style-name="Normal" style:family="paragraph">
      <style:paragraph-properties fo:border="0.0069in solid #000000" fo:padding-top="0.0138in" fo:padding-left="0.0555in" fo:padding-bottom="0.0138in" fo:padding-right="0.0555in" style:shadow="none" fo:text-align="justify" fo:text-indent="0.0986in"/>
    </style:style>
    <style:style style:name="T323" style:parent-style-name="DefaultParagraphFont" style:family="text">
      <style:text-properties style:font-name="Calibri" style:font-name-asian="Calibri" style:font-name-complex="Times New Roman" fo:font-size="11pt" style:font-size-asian="11pt" style:font-size-complex="11pt"/>
    </style:style>
    <style:style style:name="T324" style:parent-style-name="DefaultParagraphFont" style:family="text">
      <style:text-properties style:font-name="Calibri" style:font-name-asian="Calibri" style:font-name-complex="Times New Roman" fo:color="#000000" fo:font-size="11pt" style:font-size-asian="11pt" style:font-size-complex="11pt"/>
    </style:style>
    <style:style style:name="T325" style:parent-style-name="DefaultParagraphFont" style:family="text">
      <style:text-properties style:font-name="Calibri" style:font-name-asian="Calibri" style:font-name-complex="Times New Roman" fo:font-size="11pt" style:font-size-asian="11pt" style:font-size-complex="11pt"/>
    </style:style>
    <style:style style:name="T326"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27" style:parent-style-name="DefaultParagraphFont" style:family="text">
      <style:text-properties style:font-name="Calibri" style:font-name-asian="Calibri" style:font-name-complex="Times New Roman" fo:font-size="11pt" style:font-size-asian="11pt" style:font-size-complex="11pt"/>
    </style:style>
    <style:style style:name="P328"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29"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30"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31"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32"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33"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weight="bold" style:font-weight-asian="bold" fo:font-size="11pt" style:font-size-asian="11pt" style:font-size-complex="11pt"/>
    </style:style>
    <style:style style:name="P334" style:parent-style-name="Normal" style:family="paragraph">
      <style:paragraph-properties fo:border="0.0069in solid #000000" fo:padding-top="0.0138in" fo:padding-left="0.0555in" fo:padding-bottom="0.0138in" fo:padding-right="0.0555in" style:shadow="none" fo:text-align="justify"/>
    </style:style>
    <style:style style:name="T335" style:parent-style-name="DefaultParagraphFont" style:family="text">
      <style:text-properties style:font-name="Calibri" style:font-name-asian="Calibri" style:font-name-complex="Times New Roman" fo:font-size="11pt" style:font-size-asian="11pt" style:font-size-complex="11pt"/>
    </style:style>
    <style:style style:name="T33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337" style:parent-style-name="DefaultParagraphFont" style:family="text">
      <style:text-properties style:font-name="Calibri" style:font-name-asian="Calibri" style:font-name-complex="Times New Roman" fo:font-weight="bold" style:font-weight-asian="bold" fo:color="#000000" fo:font-size="11pt" style:font-size-asian="11pt" style:font-size-complex="11pt"/>
    </style:style>
    <style:style style:name="P338" style:parent-style-name="Normal" style:family="paragraph">
      <style:paragraph-properties fo:border="0.0069in solid #000000" fo:padding-top="0.0138in" fo:padding-left="0.0555in" fo:padding-bottom="0.0138in" fo:padding-right="0.0555in" style:shadow="none" fo:text-align="justify" fo:text-indent="0.0986in"/>
      <style:text-properties style:font-name="Calibri" style:font-name-asian="Calibri" style:font-name-complex="Times New Roman" fo:font-size="11pt" style:font-size-asian="11pt" style:font-size-complex="11pt"/>
    </style:style>
    <style:style style:name="P339" style:parent-style-name="Normal" style:family="paragraph">
      <style:paragraph-properties fo:border="0.0069in solid #000000" fo:padding-top="0.0138in" fo:padding-left="0.0555in" fo:padding-bottom="0.0138in" fo:padding-right="0.0555in" style:shadow="none" fo:text-align="justify"/>
    </style:style>
    <style:style style:name="T340" style:parent-style-name="DefaultParagraphFont" style:family="text">
      <style:text-properties style:font-name="Calibri" style:font-name-asian="Calibri" style:font-name-complex="Times New Roman" fo:font-size="11pt" style:font-size-asian="11pt" style:font-size-complex="11pt"/>
    </style:style>
    <style:style style:name="T341"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P342"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Times New Roman" fo:color="#000000" fo:font-size="11pt" style:font-size-asian="11pt" style:font-size-complex="11pt"/>
    </style:style>
    <style:style style:name="P343" style:parent-style-name="Normal" style:family="paragraph">
      <style:paragraph-properties fo:border="0.0069in solid #000000" fo:padding-top="0.0138in" fo:padding-left="0.0555in" fo:padding-bottom="0.0138in" fo:padding-right="0.0555in" style:shadow="none" fo:text-align="justify"/>
      <style:text-properties style:font-name-asian="Calibri" fo:font-weight="bold" style:font-weight-asian="bold"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top="0.0833in" fo:margin-bottom="0.0833in"/>
    </style:style>
    <style:style style:name="T347" style:parent-style-name="DefaultParagraphFont" style:family="text">
      <style:text-properties style:font-name="Calibri" style:font-name-asian="Calibri" style:font-name-complex="Times New Roman"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Calibri" style:font-name-asian="Calibri" style:font-name-complex="Times New Roman" fo:font-size="11pt" style:font-size-asian="11pt" style:font-size-complex="11pt"/>
    </style:style>
    <style:style style:name="T352" style:parent-style-name="DefaultParagraphFont" style:family="text">
      <style:text-properties style:font-name="Calibri" style:font-name-asian="Calibri" style:font-name-complex="Times New Roman" fo:color="#000000" fo:font-size="11pt" style:font-size-asian="11pt" style:font-size-complex="11pt"/>
    </style:style>
    <style:style style:name="T353" style:parent-style-name="DefaultParagraphFont" style:family="text">
      <style:text-properties style:font-name="Calibri" style:font-name-asian="Calibri" style:font-name-complex="Times New Roman" fo:font-size="11pt" style:font-size-asian="11pt" style:font-size-complex="11pt"/>
    </style:style>
    <style:style style:name="P354"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355"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356"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alibri" style:font-name-asian="Calibri" style:font-name-complex="Times New Roman" fo:font-size="11pt" style:font-size-asian="11pt" style:font-size-complex="11pt"/>
    </style:style>
    <style:style style:name="T359"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60" style:parent-style-name="DefaultParagraphFont" style:family="text">
      <style:text-properties style:font-name="Calibri" style:font-name-asian="Calibri" style:font-name-complex="Times New Roman" fo:font-size="11pt" style:font-size-asian="11pt" style:font-size-complex="11pt"/>
    </style:style>
    <style:style style:name="P361" style:parent-style-name="Tiret0" style:family="paragraph">
      <style:paragraph-properties fo:text-align="justify" fo:margin-top="0in" fo:margin-bottom="0in" fo:line-height="100%">
        <style:tab-stops>
          <style:tab-stop style:type="left" style:position="0.9in"/>
        </style:tab-stops>
      </style:paragraph-properties>
      <style:text-properties style:font-name="Calibri" style:font-name-asian="Calibri" style:font-name-complex="Times New Roman" fo:font-weight="bold" style:font-weight-asian="bold" fo:font-size="11pt" style:font-size-asian="11pt"/>
    </style:style>
    <style:style style:name="P362" style:parent-style-name="Tiret0" style:family="paragraph">
      <style:paragraph-properties fo:text-align="justify" fo:margin-top="0in" fo:margin-bottom="0in" fo:line-height="100%">
        <style:tab-stops>
          <style:tab-stop style:type="left" style:position="0.9in"/>
        </style:tab-stops>
      </style:paragraph-properties>
    </style:style>
    <style:style style:name="T363" style:parent-style-name="DefaultParagraphFont" style:family="text">
      <style:text-properties style:font-name="Calibri" style:font-name-asian="Calibri" style:font-name-complex="Times New Roman" fo:font-weight="bold" style:font-weight-asian="bold" fo:font-size="11pt" style:font-size-asian="11pt"/>
    </style:style>
    <style:style style:name="T364" style:parent-style-name="DefaultParagraphFont" style:family="text">
      <style:text-properties style:font-name="Calibri" style:font-name-asian="Calibri" style:font-name-complex="Times New Roman" fo:font-weight="bold" style:font-weight-asian="bold" style:font-weight-complex="bold" fo:font-size="11pt" style:font-size-asian="11pt"/>
    </style:style>
    <style:style style:name="P365" style:parent-style-name="Tiret0" style:family="paragraph">
      <style:paragraph-properties fo:text-align="justify" fo:margin-top="0in" fo:margin-bottom="0in" fo:line-height="100%">
        <style:tab-stops>
          <style:tab-stop style:type="left" style:position="0.9in"/>
        </style:tab-stops>
      </style:paragraph-properties>
    </style:style>
    <style:style style:name="T366" style:parent-style-name="DefaultParagraphFont" style:family="text">
      <style:text-properties style:font-name="Calibri" style:font-name-asian="Calibri" style:font-name-complex="Times New Roman" style:font-weight-complex="bold" fo:font-size="11pt" style:font-size-asian="11pt"/>
    </style:style>
    <style:style style:name="T367" style:parent-style-name="DefaultParagraphFont" style:family="text">
      <style:text-properties style:font-name="Calibri" style:font-name-asian="Calibri" style:font-name-complex="Times New Roman" fo:color="#000000" fo:font-size="11pt" style:font-size-asian="11pt"/>
    </style:style>
    <style:style style:name="P368" style:parent-style-name="Tiret0" style:family="paragraph">
      <style:paragraph-properties fo:text-align="justify" fo:margin-top="0in" fo:margin-bottom="0in" fo:line-height="100%">
        <style:tab-stops>
          <style:tab-stop style:type="left" style:position="0.9in"/>
        </style:tab-stops>
      </style:paragraph-properties>
      <style:text-properties style:font-name="Calibri" style:font-name-asian="Calibri" style:font-name-complex="Times New Roman"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text:span><text:span text:style-name="T10">S</text:span></text:p>
      <text:p text:style-name="P11">DĖL STANDARTINĖS INFORMACIJOS TEIKIMO FORMŲ</text:p>
      <text:p text:style-name="P12">PATVIRTINIMO</text:p>
      <text:p text:style-name="P13"/>
      <text:p text:style-name="P14">2019 m. vasario 11 d. Nr. 1-58</text:p>
      <text:p text:style-name="P15">Vilnius</text:p>
      <text:p text:style-name="P16"/>
      <text:p text:style-name="P17"/>
      <text:p text:style-name="P18"><text:span text:style-name="T19">V</text:span><text:span text:style-name="T20">adovaudamasi Lietuvos Respublikos turizmo įstatymo 5 straipsnio 4 dalimi, 22 straipsnio 2 dalimi bei įgyvendindama Lietuvos Respublikos Vyriausybės 2018 m.<text:s/></text:span><text:span text:style-name="T21">rugpjūčio 22 d. nutarimo Nr. 840</text:span><text:span text:style-name="T22"><text:s/>„</text:span><text:span text:style-name="T23">Dėl Lietuvos Respublikos Vyriausybės 2011 m. lapkričio 16 d. nutarimo Nr. 1342 „Dėl įgaliojimų suteikimo įgyvendinant Lietuvos Respublikos turizmo įstatymą“ pakeitimo“</text:span><text:span text:style-name="T24"><text:s/>1.2.1 papunktį:</text:span></text:p>
      <text:p text:style-name="P25"><text:span text:style-name="T26">1</text:span><text:span text:style-name="T27">.</text:span><text:span text:style-name="T28"><text:tab/>T v i r t i n u pridedamas:<text:s/></text:span></text:p>
      <text:p text:style-name="P29"><text:span text:style-name="T30">1.1</text:span><text:span text:style-name="T31">.</text:span><text:span text:style-name="T32"><text:tab/>Standartinės informacijos teikimo formą, kai sudaroma organizuotos turistinės kelionės sutartis (forma Nr. 1);</text:span></text:p>
      <text:p text:style-name="P33"><text:span text:style-name="T34">1.2</text:span><text:span text:style-name="T35">. Standartinės informacijos teikimo formą, kai to paties apsilankymo metu turizmo paslaugų rinkinio pardavėjas padeda turistui atskirai pasirinkti kiekvieną turizmo paslaugą ir atskirai už jas sumokėti (forma Nr. 2);<text:s/></text:span></text:p>
      <text:p text:style-name="P36"><text:span text:style-name="T37">1.3</text:span><text:span text:style-name="T38">. Standartinės informacijos teikimo formą, kai turizmo paslaugų rinkinio pardavėjas tikslingai padeda turistui įsigyti bent vieną papildomą turizmo paslaugą iš kito turizmo paslaugų teikėjo ir sutartis su juo sudaroma ne vėliau kaip per 24 valandas po pirmosios turizmo paslaugos užsakymo patvirtinimo (forma Nr. 3).</text:span></text:p>
      <text:p text:style-name="P39"><text:span text:style-name="T40">2</text:span><text:span text:style-name="T41">. P a v e d u:</text:span></text:p>
      <text:p text:style-name="P42"><text:span text:style-name="T43">2.1</text:span><text:span text:style-name="T44">.<text:s/></text:span><text:span text:style-name="T45">Vidaus administravimo skyriui paskelbti šį įsakymą Teisės aktų registre;</text:span></text:p>
      <text:p text:style-name="P46"><text:span text:style-name="T47">2.2</text:span><text:span text:style-name="T48">. Turizmo rinkos priežiūros skyriui įsakymo vykdymo kontrolę.</text:span></text:p>
      <text:p text:style-name="Normal"/>
      <text:p text:style-name="Normal"/>
      <text:p text:style-name="Normal"/>
      <text:p text:style-name="Normal"><text:span text:style-name="T49">Direktorė <text:s text:c="2"/></text:span><text:span text:style-name="T50"><text:tab/></text:span><text:span text:style-name="T51"><text:tab/></text:span><text:span text:style-name="T52"><text:tab/></text:span><text:span text:style-name="T53"><text:tab/></text:span><text:span text:style-name="T54"><text:tab/></text:span><text:span text:style-name="T55"><text:tab/>Neringa Ulbaitė</text:span></text:p>
      <text:soft-page-break/>
      <text:p text:style-name="P56">Forma Nr.<text:s/>1<text:s/>patvirtinta</text:p>
      <text:p text:style-name="P58">Valstybinės vartotojų teisių</text:p>
      <text:p text:style-name="P59">apsaugos tarnybos direktoriaus</text:p>
      <text:p text:style-name="P60">2019 m. vasario 11 d. įsakymu Nr. 1-58</text:p>
      <text:p text:style-name="P61"/>
      <text:p text:style-name="P62"/>
      <text:p text:style-name="P63"><text:span text:style-name="T64">STANDARTINĖS INFORMACIJOS TEIKIMO FORMA, KAI SUDAROMA</text:span></text:p>
      <text:p text:style-name="P65">ORGANIZUOTOS TURISTINĖS KELIONĖS SUTARTIS<text:s/></text:p>
      <text:p text:style-name="P66"/>
      <text:p text:style-name="P67">1. Ši forma yra privaloma kelionių organizatoriui ir (ar) kelionių pardavimo agentui, teikiant ikisutartinę standartinę informaciją, kai turistas įsigyja organizuotą turistinę kelionę.</text:p>
      <text:p text:style-name="P68">2.<text:tab/>Formos laukeliuose privaloma pateikti atitinkamą konkrečią informaciją.</text:p>
      <text:p text:style-name="P69">3.<text:tab/>Formos dalyje nurodyta informacija turi būti pateikiama vienoje vietoje.<text:s/></text:p>
      <text:p text:style-name="P70">4. Formoje naudojamas šriftas turi būti aiškiai įskaitomas. Informacijos elementams paryškinti naudojamas pusjuodis šriftas, kitos spalvos fonas arba didesnės raidės.<text:s/></text:p>
      <text:p text:style-name="P71"><text:span text:style-name="T72">5. Kelionių organizatorius ir (ar) kelionių pardavimo agentas iki organizuotos turistinės kelionės sutarties pasirašymo be formoje nurodytos ikisutartinės standartinės informacijos privalo turistui suteikti informaciją</text:span>, nurodytą Lietuvos Respublikos civilinio kodekso 6.748 straipsnio 1 dalyje.</text:p>
      <text:p text:style-name="P73">Jei organizuotos turistinės kelionės sutartis sudaroma turisto duomenis perdavus kitam turizmo paslaugų teikėjui, šio punkto pirmoje dalyje nurodytą informaciją suteikia tiek, kiek ji yra susijusi su atitinkamomis jų teikiamomis organizuotos turistinės kelionės paslaugomis.</text:p>
      <text:p text:style-name="P74">6. Formoje pateikiama informacija atitinka<text:s/><text:span text:style-name="T75">2015 m. lapkričio 25 d. Europos Parlamento ir Tarybos direktyvos (ES) 2015/2302 dėl kelionės paslaugų paketų ir susijusių kelionės paslaugų rinkinių,<text:s/></text:span>kuria iš dalies keičiami Europos Parlamento ir Tarybos reglamentas (EB) Nr. 2006/2004 ir Direktyva 2011/83/ES bei panaikinama Tarybos direktyva 90/314/ EEB, I priedo A, B, C dalyse nurodytų formų turinį.</text:p>
      <text:p text:style-name="P76">STANDARTINĖS INFORMACIJOS FORMA</text:p>
      <table:table table:style-name="Table77">
        <table:table-columns>
          <table:table-column table:style-name="TableColumn78"/>
        </table:table-columns>
        <table:table-row table:style-name="TableRow79">
          <table:table-cell table:style-name="TableCell80">
            <text:p text:style-name="P81"><text:span text:style-name="T82">I. (Informacija pateikiama kelionių organizatoriaus ir (ar) kelionių pardavimo agento interneto svetainėje (organizuotos turistinės kelionės sutartį sudarant internetu) arba tiesiogiai turistui)</text:span></text:p>
            <text:p text:style-name="P83">Jums siūlomas turizmo paslaugų derinys yra<text:s/><text:span text:style-name="T84">organizuota turistinė kelionė</text:span><text:s/><text:span text:style-name="T85">2015 m. lapkričio 25 d. Europos Parlamento ir Tarybos direktyvos (ES) 2015/2302 dėl kelionės paslaugų paketų ir susijusių kelionės paslaugų rinkinių,<text:s/></text:span>kuria iš dalies keičiami Europos Parlamento ir Tarybos reglamentas (EB) Nr. 2006/2004 ir Direktyva 2011/83/ES bei panaikinama Tarybos direktyva 90/314/ EEB (toliau – Direktyva (ES)<text:s/><text:span text:style-name="T86">2015/2302).<text:s/></text:span></text:p>
            <text:p text:style-name="P87"><text:span text:style-name="T88">(Nuostata nerašoma, jei<text:s/></text:span>organizuotos turistinės kelionės sutartis sudaroma turisto duomenis perdavus kitam turizmo paslaugų teikėjui)</text:p>
            <text:p text:style-name="P89"/>
            <text:p text:style-name="P90">Jeigu sudarote sutartį su [Turizmo paslaugų teikėjo pavadinimas] ne vėliau kaip per 24 valandas nuo tada, kai iš [<text:span text:style-name="T91">Kelionių organizatoriaus pavadinimas</text:span>] gavote užsakymo patvirtinimą, [<text:span text:style-name="T92">Kelionių organizatoriaus pavadinimas]</text:span><text:s/>ir [Turizmo paslaugų teikėjo pavadinimas] teikiamos kelionės paslaugos bus laikomos<text:s/><text:span text:style-name="T93">organizuota turistine kelione</text:span><text:s/><text:span text:style-name="T94">2015 m. lapkričio 25 d. Europos Parlamento ir Tarybos direktyvos (ES) 2015/2302 dėl kelionės paslaugų paketų ir susijusių kelionės paslaugų rinkinių,<text:s/></text:span>kuria iš dalies keičiami Europos Parlamento ir Tarybos reglamentas (EB) Nr. 2006/2004 ir Direktyva 2011/83/ES bei panaikinama Tarybos direktyva 90/314/ EEB (toliau – Direktyva (ES)<text:s/><text:span text:style-name="T95">2015/2302), prasme.<text:s/></text:span></text:p>
            <text:p text:style-name="P96">(Nuostata rašoma tik tais atvejais, kai organizuotos turistinės kelionės sutartis sudaroma turisto duomenis perdavus kitam turizmo paslaugų teikėjui)</text:p>
            <text:p text:style-name="P97"/>
            <text:p text:style-name="P98">Todėl Jūs galėsite naudotis visomis ES teisėmis, kurios taikomos organizuotoms turistinėms kelionėms.<text:s/><text:span text:style-name="T99">[Kelionių organizatoriaus pavadinimas]<text:s/></text:span><text:span text:style-name="T100">bus visiškai atsakingas už tinkamą visos organizuotos turistinės kelionės vykdymą.</text:span></text:p>
            <text:p text:style-name="P101"/>
            <text:p text:style-name="P102">Be to, kaip reikalaujama pagal įstatymus, <text:span text:style-name="T103">[Kelionių organizatoriaus pavadinimas]<text:s/></text:span>turi reikiamą apsaugą, kad Jums būtų grąžinti už organizuotą turistinę kelionę sumokėti pinigai ir, kai transporto paslaugos yra įtrauktos į organizuotą turistinę kelionę, būtų užtikrintas Jūsų repatrijavimas (grąžinimas į pradinę išvykimo vietą) tuo atveju, jeigu<text:s/><text:span text:style-name="T104">[Kelionių organizatoriaus pavadinimas]<text:s/></text:span>taptų nemokus.</text:p>
            <text:p text:style-name="P105"/>
            <text:p text:style-name="P106">Daugiau informacijos apie pagrindines teises pagal Direktyvą (ES)<text:s/><text:span text:style-name="T107">2015/2302<text:s/></text:span></text:p>
            <text:p text:style-name="P108">(Nurodomas hipersaitas arba turistui tiesiogiai pateikiama II dalyje nurodyta informacija)</text:p>
            <text:p text:style-name="P109">(Hipersaitas nurodomas, kai II dalyje nurodyta informacija turistui nepateikiama tiesiogiai)<text:s/></text:p>
            <text:p text:style-name="P110">II. <text:s/>(Informacija, pateikiama turistui paspaudus hipersaitą arba tiesiogiai)<text:s/></text:p>
          </table:table-cell>
        </table:table-row>
        <text:soft-page-break/>
        <table:table-row table:style-name="TableRow111">
          <table:table-cell table:style-name="TableCell112">
            <text:p text:style-name="P113"><text:span text:style-name="T114"><text:s text:c="13"/>Pagrindinės teisės pagal Direktyvą (ES)<text:s/></text:span><text:span text:style-name="T115">2015/2302:</text:span></text:p>
            <text:list text:style-name="LFO1" text:continue-numbering="true">
              <text:list-item>
                <text:p text:style-name="P116">Turistas turi gauti visą būtiną informaciją apie organizuotą turistinę kelionę prieš sudarant organizuotos turistinės kelionės sutartį.</text:p>
              </text:list-item>
            </text:list>
            <text:list text:style-name="LFO2" text:continue-numbering="true">
              <text:list-item>
                <text:p text:style-name="P117">Kelionių organizatorius atsako už tai, kad visos į sutartį įtrauktos kelionės paslaugos būtų <text:s/>suteiktos tinkamai.</text:p>
              </text:list-item>
              <text:list-item>
                <text:p text:style-name="P118">Turistui nurodomas pagalbos telefono numeris arba kontaktinio centro duomenys, kuriais jis gali naudotis norėdami susisiekti su kelionių organizatoriumi arba kelionių pardavimo agentu.</text:p>
              </text:list-item>
              <text:list-item>
                <text:p text:style-name="P119">Turistas gali perleisti organizuotą turistinę kelionę kitam asmeniui deramai apie tai pranešęs ir dėl to gali atsirasti papildomų išlaidų.</text:p>
              </text:list-item>
              <text:list-item>
                <text:p text:style-name="P120">Organizuotos turistinės kelionės kaina turistui gali būti padidinta tik esant šioms aplinkybėms:</text:p>
              </text:list-item>
              <text:list-item>
                <text:p text:style-name="P121">padidėja konkrečios išlaidos (padidėja turistų vežimo kaina dėl kuro ar kitų energijos šaltinių išlaidų, pasikeičia su į sutartį įtrauktų paslaugų susijusių mokesčių ar rinkliavų, kuriuos taiko tretieji asmenys, tiesiogiai nedalyvaujantys vykdant organizuotą turistinę kelionę, dydis, pasikeičia su organizuota turistine kelione susijusios valiutos keitimo kursas);</text:p>
              </text:list-item>
              <text:list-item>
                <text:p text:style-name="P122">tokia konkrečių išlaidų padidėjimo galimybė aiškiai numatyta sutartyje;</text:p>
              </text:list-item>
              <text:list-item>
                <text:p text:style-name="P123">apie tai turistas informuojamas likus ne mažiau kaip 20 dienų iki organizuotos turistinės kelionės pradžios.</text:p>
              </text:list-item>
              <text:list-item>
                <text:p text:style-name="P124">Jeigu kaina padidėja daugiau nei 8 % bendros organizuotos turistinės kelionės kainos, turistas gali nutraukti sutartį. Jeigu kelionių organizatorius pasilieka teisę didinti kainą, turistas turi teisę už organizuotą turistinę kelionę mokėti mažesnę kainą, jeigu sumažėja atitinkamos išlaidos.</text:p>
              </text:list-item>
              <text:list-item>
                <text:p text:style-name="P125">Turistas gali nutraukti organizuotos turistinės kelionės sutartį nemokėdamas sutarties nutraukimo mokesčio ir visiškai susigrąžinti bet kokias sumokėtas sumas, jeigu labai pakeičiami bet kurie esminiai organizuotos turistinės kelionės elementai, išskyrus kainą. Jeigu iki organizuotos turistinės kelionės pradžios už organizuotą turistinę kelionę atsakingas kelionių organizatorius organizuotą turistinę kelionę atšaukia, turistas tam tikrais atvejais turi teisę susigrąžinti sumokėtus pinigus ir teisę į žalos atlyginimą.</text:p>
              </text:list-item>
              <text:list-item>
                <text:p text:style-name="P126">Turistas gali nutraukti organizuotos turistinės kelionės sutartį iki organizuotos turistinės kelionės pradžios nemokėdamas sutarties nutraukimo mokesčio išimtinėmis aplinkybėmis, pavyzdžiui, jeigu kelionės tikslo vietoje esama rimtų saugumo problemų, galinčių padaryti poveikį organizuotai turistinei kelionei.</text:p>
              </text:list-item>
              <text:list-item>
                <text:p text:style-name="P127">Turistas gali bet kuriuo metu iki organizuotos turistinės kelionės pradžios nutraukti organizuotos turistinės kelionės sutartį sumokėjęs tinkamą ir pagrįstą sutarties nutraukimo mokestį.</text:p>
              </text:list-item>
              <text:list-item>
                <text:p text:style-name="P128">Jeigu iki organizuotos turistinės kelionės pradžios esminės organizuotos turistinės kelionės paslaugos negali būti suteiktos taip, kaip susitarta, turistui be papildomų išlaidų turi būti pasiūlytos tinkamos alternatyvos. Turistas gali nutraukti organizuotos turistinės kelionės sutartį nemokėdami sutarties nutraukimo mokesčio, kai paslaugos nevykdomos pagal<text:s/><text:soft-page-break/>sutartį ir taip daromas didelis poveikis organizuotos turistinės kelionės vykdymui, o kelionių organizatorius neišsprendžia problemos.</text:p>
              </text:list-item>
              <text:list-item>
                <text:p text:style-name="P129">Turistas turi teisę į kainos sumažinimą ir (arba) žalos atlyginimą, kai organizuotos turistinės kelionės paslaugos neteikiamos arba jos teikiamos netinkamai.</text:p>
              </text:list-item>
              <text:list-item>
                <text:p text:style-name="P130">Jei turistui kyla sunkumų, kelionių organizatorius turi suteikti pagalbą.</text:p>
              </text:list-item>
              <text:list-item>
                <text:p text:style-name="P131">Kelionių organizatoriaus nemokumo atveju turisto už organizuotą turistinę kelionę sumokėtos sumos bus grąžinamos. Jeigu kelionių organizatorius tampa nemokus <text:s/>prasidėjus organizuotai turistinei kelionei, į kurią yra įtrauktos ir transporto paslaugos, garantuojamas turisto repatrijavimas.<text:s/></text:p>
              </text:list-item>
            </text:list>
            <text:list text:style-name="LFO1" text:continue-numbering="true">
              <text:list-item>
                <text:p text:style-name="P132"><text:span text:style-name="T133">[Kelionių organizatoriaus pavadinimas]<text:s/></text:span>pasirūpino apsauga nemokumo atveju apsidrausdama [Draudimo įmonės arba finansų įstaigos pavadinimas].<text:s/></text:p>
              </text:list-item>
              <text:list-item>
                <text:p text:style-name="P134">Turistas gali kreiptis į kompetentingą instituciją – Valstybinę vartotojų teisių apsaugos tarnybą Vilniaus g. 25, LT-01402 Vilnius, el.p. tarnyba@vvtat.lt, tel. +370 5 262 6751, jeigu dėl [<text:span text:style-name="T135">Kelionių organizatoriaus pavadinimas</text:span>] nemokumo atsisakoma suteikti paslaugas.</text:p>
              </text:list-item>
            </text:list>
            <text:p text:style-name="P136"/>
            <text:p text:style-name="P137"><text:span text:style-name="T138">Direktyvą (ES)<text:s/></text:span><text:span text:style-name="T139">2015/2302 galima rasti<text:s/></text:span><text:a xlink:href="https://e-seimas.lrs.lt" office:target-frame-name="_top" xlink:show="replace"><text:span text:style-name="T140">https://e-seimas.lrs.lt</text:span></text:a></text:p>
            <text:p text:style-name="P141"><text:span text:style-name="T142">(Nuoroda</text:span><text:span text:style-name="T143"><text:s/>pateikiama tais atvejais, kai<text:s/></text:span>II dalyje nurodyta<text:s/><text:span text:style-name="T144">informacija/informacija apie pagrindines teises<text:s/></text:span>turistui pateikiama tiesiogiai)</text:p>
            <text:p text:style-name="P145"/>
          </table:table-cell>
        </table:table-row>
      </table:table>
      <text:p text:style-name="P146">__________________</text:p>
      <text:soft-page-break/>
      <text:p text:style-name="P147">Forma Nr.<text:s/>2<text:s/>patvirtinta</text:p>
      <text:p text:style-name="P149">Valstybinės vartotojų teisių<text:s/></text:p>
      <text:p text:style-name="P150">apsaugos tarnybos direktoriaus<text:s/></text:p>
      <text:p text:style-name="P151">2019 m. vasario 11 d. įsakymu Nr. 1-58</text:p>
      <text:p text:style-name="P152"/>
      <text:p text:style-name="P153"/>
      <text:p text:style-name="P154"><text:span text:style-name="T155">STANDARTINĖS INFORMACIJOS TEIKIMO FORMA,<text:s/></text:span></text:p>
      <text:p text:style-name="P156"><text:span text:style-name="T157">KAI TO PATIES APSILANKYMO METU<text:s/></text:span><text:span text:style-name="T158">TURIZMO PASLAUGŲ</text:span><text:span text:style-name="T159"><text:s/>RINKINIO PARDAVĖJAS</text:span><text:span text:style-name="T160"><text:s/>PADEDA TURISTUI ATSKIRAI PASIRINKTI KIEKVIENĄ<text:s/></text:span></text:p>
      <text:p text:style-name="P161"><text:span text:style-name="T162">TURIZMO PASLAUGĄ IR ATSKIRAI UŽ JAS SUMOKĖTI</text:span></text:p>
      <text:p text:style-name="P163"/>
      <text:p text:style-name="P164"><text:tab/>1. Ši forma yra privaloma turizmo paslaugų rinkinio pardavėjui, kuris padeda turistui, pasirinkusiam vieną turizmo paslaugą ir už ją sumokėjusiam, to paties apsilankymo metu pasirinkti papildomas turizmo paslaugas tai pačiai kelionei ar atostogoms ir atskirai už jas sumokėti.<text:s/></text:p>
      <text:p text:style-name="P165">2.<text:tab/>Formos laukeliuose privaloma pateikti atitinkamą konkrečią informaciją.</text:p>
      <text:p text:style-name="P166">3.<text:tab/>Formos dalyse nurodyta informacija turi būti pateikiama vienoje vietoje.<text:s/></text:p>
      <text:p text:style-name="P167">4. Formoje naudojamas šriftas turi būti aiškiai įskaitomas. Informacijos elementams paryškinti naudojamas pusjuodis šriftas, kitos spalvos fonas arba didesnės raidės.<text:s/></text:p>
      <text:p text:style-name="P168">5. Formoje pateikiama informacija atitinka<text:s/><text:span text:style-name="T169">2015 m. lapkričio 25 d. Europos Parlamento ir Tarybos direktyvos (ES) 2015/2302 dėl kelionės paslaugų paketų ir susijusių kelionės paslaugų rinkinių,<text:s/></text:span>kuria iš dalies keičiami Europos Parlamento ir Tarybos reglamentas (EB) Nr. 2006/2004 ir Direktyva 2011/83/ES bei panaikinama Tarybos direktyva 90/314/ EEB, II priedo A, B, C dalyse nurodytų formų turinį.</text:p>
      <text:p text:style-name="P170"/>
      <text:p text:style-name="P171">STANDARTINĖS INFORMACIJOS FORMA</text:p>
      <table:table table:style-name="Table172">
        <table:table-columns>
          <table:table-column table:style-name="TableColumn173"/>
        </table:table-columns>
        <table:table-row table:style-name="TableRow174">
          <table:table-cell table:style-name="TableCell175">
            <text:p text:style-name="P176"><text:span text:style-name="T177">I. (Informacija pateikiama turizmo paslaugų rinkinio pardavėjo interneto svetainėje arba tiesiogiai turistui)<text:s/></text:span></text:p>
          </table:table-cell>
        </table:table-row>
        <table:table-row table:style-name="TableRow178">
          <table:table-cell table:style-name="TableCell179">
            <text:p text:style-name="P180"><text:span text:style-name="T181">Jeigu po to, kai pasirinkote vieną turizmo paslaugą ir už ją sumokėjote, užsisakysite papildomą (-as) paslaugą (-as) savo kelionei ar atostogoms per [Turizmo rinkinio pardavėjo pavadinimas], Jūs<text:s/></text:span><text:span text:style-name="T182">NEGALĖSITE</text:span><text:span text:style-name="T183"><text:s/>pasinaudoti teisėmis, kurios taikomos organizuotoms turistinėms kelionėms pagal<text:s/></text:span><text:span text:style-name="T184">2015 m. lapkričio 25 d. Europos Parlamento ir Tarybos direktyvą (ES) 2015/2302 dėl kelionės paslaugų paketų ir susijusių kelionės paslaugų rinkinių,<text:s/></text:span><text:span text:style-name="T185">kuria iš dalies keičiami Europos Parlamento ir Tarybos reglamentas (EB) Nr. 2006/2004 ir Direktyva 2011/83/ES bei panaikinama Tarybos direktyva 90/314/ EEB (toliau – Direktyva (ES)<text:s/></text:span><text:span text:style-name="T186">2015/2302).<text:s/></text:span></text:p>
            <text:p text:style-name="P187"/>
            <text:p text:style-name="P188"><text:span text:style-name="T189">Todėl [Turizmo rinkinio pardavėjo pavadinimas]<text:s/></text:span><text:span text:style-name="T190">nebus atsakingas už tinkamą pavienės (-ių) pasirinktos (-ų) papildomos (-ų) turizmo paslaugos (-ų) vykdymą</text:span><text:span text:style-name="T191">. Kilus problemoms prašome kreiptis į atitinkamos (-ų) paslaugos (-ų) teikėją (-us).</text:span></text:p>
            <text:p text:style-name="P192"/>
          </table:table-cell>
        </table:table-row>
        <text:soft-page-break/>
        <table:table-row table:style-name="TableRow193">
          <table:table-cell table:style-name="TableCell194">
            <text:p text:style-name="P195"><text:span text:style-name="T196"><text:s text:c="3"/>(Nuostatos, rašomos tais atvejais, kai turizmo paslaugos įsigyjamos internetu)</text:span></text:p>
            <text:p text:style-name="P197"/>
            <text:p text:style-name="P198"><text:span text:style-name="T199">Tačiau, jei papildomą (-as) turizmo paslaugą (-as) užsisakysite<text:s/></text:span><text:span text:style-name="T200">to paties apsilankymo<text:s/></text:span><text:span text:style-name="T201">[Turizmo rinkinio pardavėjo pavadinimas]<text:s/></text:span><text:span text:style-name="T202">užsakymų interneto svetainėje metu</text:span><text:span text:style-name="T203">, turizmo paslauga (-os) taps turizmo paslaugų rinkinio dalimi.</text:span></text:p>
            <text:p text:style-name="P204"/>
            <text:p text:style-name="P205">Tokiu atveju [Turizmo rinkinio pardavėjo pavadinimas] turės apsaugą, kaip reikalaujama pagal ES teisę, kad būtų grąžintos:</text:p>
            <text:p text:style-name="P206">- Jūsų [Turizmo rinkinio pardavėjo pavadinimas] sumokėtos sumos už dėl [Turizmo rinkinio pardavėjo pavadinimas] nemokumo nesuteiktas paslaugas;</text:p>
            <text:p text:style-name="P207">- ar prireikus apmokėtas Jūsų repatrijavimas (grąžinimas į pradinę išvykimo vietą).<text:s/></text:p>
            <text:p text:style-name="P208">(Paskutinis sakinys rašomas tik tais atvejais, kai turizmo paslaugų rinkinio pardavėjas yra vežėjas, parduodantis bilietą į abi puses)</text:p>
            <text:p text:style-name="P209"/>
            <text:p text:style-name="P210"><text:span text:style-name="T211"><text:s/></text:span><text:span text:style-name="T212"><text:s/></text:span><text:span text:style-name="T213">(Nuostatos, rašomos tais atvejais, kai turizmo paslaugos įsigyjamos to paties apsilankymo metu fiziškai kartu dalyvaujant turizmo paslaugų rinkinio pardavėjui)</text:span></text:p>
            <text:p text:style-name="P214"/>
            <text:p text:style-name="P215"><text:span text:style-name="T216">Tačiau, jei papildomą (-as) turizmo paslaugą (-as) užsisakysite<text:s/></text:span><text:span text:style-name="T217">to paties apsilankymo<text:s/></text:span><text:span text:style-name="T218">[Turizmo rinkinio pardavėjo pavadinimas]<text:s/></text:span><text:span text:style-name="T219">metu</text:span><text:span text:style-name="T220">, turizmo paslauga (-os) taps turizmo paslaugų rinkinio dalimi.</text:span></text:p>
            <text:p text:style-name="P221"/>
            <text:p text:style-name="P222">Tokiu atveju [Turizmo rinkinio pardavėjo pavadinimas] turės apsaugą, kaip reikalaujama pagal ES teisę, kad būtų grąžintos Jūsų [Turizmo rinkinio pardavėjo pavadinimas] sumokėtos sumos už dėl [Turizmo rinkinio pardavėjo pavadinimas] nemokumo nesuteiktas paslaugas.</text:p>
            <text:p text:style-name="P223"/>
            <text:p text:style-name="P224"><text:span text:style-name="T225">Atkreipkite dėmesį, kad sumokėtos sumos negrąžinamos atitinkamos atskiros turizmo paslaugos teikėjo nemokumo atveju.</text:span></text:p>
            <text:p text:style-name="P226"/>
            <text:p text:style-name="P227"><text:span text:style-name="T228">Daugiau informacijos apie apsaugą nemokumo atveju<text:s/></text:span><text:span text:style-name="T229"><text:s/></text:span></text:p>
            <text:p text:style-name="P230">(Nurodomas hipersaitas arba turistui tiesiogiai pateikiama II dalyje nurodyta informacija)</text:p>
            <text:p text:style-name="P231">(Hipersaitas nurodomas, kai II dalyje nurodyta informacija turistui nepateikiama tiesiogiai)</text:p>
            <text:p text:style-name="P232"/>
          </table:table-cell>
        </table:table-row>
        <table:table-row table:style-name="TableRow233">
          <table:table-cell table:style-name="TableCell234">
            <text:p text:style-name="P235"><text:span text:style-name="T236">II. <text:s/>(Informacija, pateikiama turistui paspaudus hipersaitą arba tiesiogiai)</text:span></text:p>
          </table:table-cell>
        </table:table-row>
        <table:table-row table:style-name="TableRow237">
          <table:table-cell table:style-name="TableCell238">
            <text:p text:style-name="P239"><text:span text:style-name="T240">[Turizmo paslaugų rinkinio pardavėjo pavadinimas] pasirūpino apsauga nemokumo atveju apsidrausdamas [Draudimo įmonės / Finansų įstaigos pavadinimas].</text:span></text:p>
            <text:p text:style-name="P241"/>
            <text:p text:style-name="P242">Turistas gali kreiptis į kompetentingą instituciją – Valstybinę vartotojų teisių apsaugos tarnybą Vilniaus g. 25, LT-01402 Vilnius, el.p. tarnyba@vvtat.lt, tel. +370 5 262 6751, jeigu dėl <text:s/>[Turizmo paslaugų rinkinio pardavėjo pavadinimas] nemokumo atsisakoma suteikti paslaugas.<text:s/></text:p>
            <text:p text:style-name="P243"/>
            <text:p text:style-name="P244"><text:span text:style-name="T245">[Turizmo paslaugų rinkinio pardavėjo pavadinimas] apsauga nemokumo atveju<text:s/></text:span><text:span text:style-name="T246">netaikoma</text:span><text:span text:style-name="T247"><text:s/>sutartims su kitais turizmo paslaugų teikėjais; šios sutartys gali būti vykdomos nepaisant [Turizmo paslaugų rinkinio pardavėjo pavadinimas] nemokumo. <text:s/></text:span></text:p>
            <text:p text:style-name="P248"/>
            <text:p text:style-name="P249"><text:span text:style-name="T250">Direktyvą (ES)<text:s/></text:span><text:span text:style-name="T251">2015/2302 galima rasti<text:s/></text:span><text:a xlink:href="https://e-seimas.lrs.lt" office:target-frame-name="_top" xlink:show="replace"><text:span text:style-name="T252">https://e-seimas.lrs.lt</text:span></text:a></text:p>
            <text:p text:style-name="P253"><text:span text:style-name="T254">(</text:span><text:span text:style-name="T255">Nurodomas hipersaitas arba pateikiama n</text:span><text:span text:style-name="T256">uoroda</text:span><text:span text:style-name="T257"><text:s/>tais atvejais, kai<text:s/></text:span><text:span text:style-name="T258">II dalyje nurodyta<text:s/></text:span><text:span text:style-name="T259">informacija<text:s/></text:span><text:span text:style-name="T260">turistui pateikiama tiesiogiai)</text:span></text:p>
          </table:table-cell>
        </table:table-row>
      </table:table>
      <text:p text:style-name="P261">___________________</text:p>
      <text:p text:style-name="P262"/>
      <text:p text:style-name="P264">Forma Nr.<text:s/>3<text:s/>patvirtinta</text:p>
      <text:p text:style-name="P265">Valstybinės vartotojų teisių<text:s/></text:p>
      <text:p text:style-name="P266">apsaugos tarnybos direktoriaus<text:s/></text:p>
      <text:p text:style-name="P267">2019 m. vasario 11 d. įsakymu Nr. 1-58</text:p>
      <text:p text:style-name="P268"/>
      <text:p text:style-name="P269"/>
      <text:p text:style-name="P270"><text:span text:style-name="T271">STANDARTINĖS INFORMACIJOS TEIKIMO FORMA, KAI<text:s/></text:span><text:span text:style-name="T272">TURIZMO PASLAUGŲ</text:span><text:span text:style-name="T273"><text:s/>RINKINIO PARDAVĖJAS TIKSLINGAI PADEDA TURISTUI <text:s/>ĮSIGYTI BENT VIENĄ PAPILDOMĄ TURIZMO PASLAUGĄ IŠ KITO TURIZMO PASLAUGŲ TEIKĖJO IR SUTARTIS SU JUO SUDAROMA NE VĖLIAU KAIP PER 24 VALANDAS PO PIRMOSIOS TURIZMO PASLAUGOS UŽSAKYMO PATVIRTINIMO</text:span></text:p>
      <text:p text:style-name="P274"/>
      <text:p text:style-name="P275"><text:span text:style-name="T276"><text:tab/>1. Ši forma yra privaloma<text:s/></text:span><text:span text:style-name="T277">turizmo paslaugų rinkinio pardavėjui, kuris<text:s/></text:span>tikslingai<text:span text:style-name="T278"><text:s/>padeda turistui internetu (per susijusius saitus)<text:s/></text:span><text:span text:style-name="T279">įsigyti<text:s/></text:span>bent vieną papildomą turizmo paslaugą iš kito turizmo paslaugų teikėjo, kai sutartis su tokiu turizmo paslaugų teikėju sudaroma ne vėliau kaip per 24 valandas po pirmosios turizmo paslaugos užsakymo patvirtinimo.</text:p>
      <text:p text:style-name="P280">2.<text:tab/>Formos laukeliuose privaloma pateikti atitinkamą konkrečią informaciją.</text:p>
      <text:p text:style-name="P281"><text:span text:style-name="T282">3.</text:span><text:span text:style-name="T283"><text:tab/>Formos<text:s/></text:span><text:span text:style-name="T284">dalyse nurodyta informacija turi būti pateikiama vienoje vietoje.<text:s/></text:span></text:p>
      <text:p text:style-name="P285">4. Formoje naudojamas šriftas turi būti aiškiai įskaitomas. Informacijos elementams paryškinti naudojamas pusjuodis šriftas, kitos spalvos fonas arba didesnės raidės.<text:s/></text:p>
      <text:p text:style-name="P286">5. Formoje pateikiama informacija atitinka<text:s/><text:span text:style-name="T287">2015 m. lapkričio 25 d. Europos Parlamento ir Tarybos direktyvos (ES) 2015/2302 dėl kelionės paslaugų paketų ir susijusių kelionės paslaugų rinkinių,<text:s/></text:span>kuria iš dalies keičiami Europos Parlamento ir Tarybos reglamentas (EB) Nr. 2006/2004 ir Direktyva 2011/83/ES bei panaikinama Tarybos direktyva 90/314/ EEB, II priedo D ir E dalyse nurodytų formų turinį.</text:p>
      <text:p text:style-name="P288"/>
      <text:p text:style-name="P289">STANDARTINĖS INFORMACIJOS FORMA</text:p>
      <table:table table:style-name="Table290">
        <table:table-columns>
          <table:table-column table:style-name="TableColumn291"/>
        </table:table-columns>
        <table:table-row table:style-name="TableRow292">
          <table:table-cell table:style-name="TableCell293">
            <text:p text:style-name="P294"><text:span text:style-name="T295">I. (Informacija pateikiama<text:s/></text:span><text:span text:style-name="T296">turizmo paslaugų rinkinio pardavėjo<text:s/></text:span><text:span text:style-name="T297">interneto svetainėje)<text:s/></text:span></text:p>
          </table:table-cell>
        </table:table-row>
        <table:table-row table:style-name="TableRow298">
          <table:table-cell table:style-name="TableCell299">
            <text:p text:style-name="P300"/>
            <text:p text:style-name="P301"><text:span text:style-name="T302">Jei savo kelionei užsisakysite papildomą (-as) paslaugą (-as) naudodamiesi šiuo (šiais)<text:s/></text:span><text:span text:style-name="T303">saitu (-ais),<text:s/></text:span><text:span text:style-name="T304">Jūs<text:s/></text:span><text:span text:style-name="T305">NEGALĖSITE</text:span><text:span text:style-name="T306"><text:s/>pasinaudoti teisėmis, kurios taikomos organizuotoms turistinėms kelionėms pagal<text:s/></text:span><text:span text:style-name="T307">2015 m. lapkričio 25 d. Europos Parlamento ir Tarybos direktyvą (ES) 2015/2302 dėl kelionės paslaugų paketų ir susijusių kelionės paslaugų rinkinių,<text:s/></text:span><text:span text:style-name="T308">kuria iš dalies keičiami Europos Parlamento ir Tarybos reglamentas (EB) Nr. 2006/2004 ir Direktyva 2011/83/ES bei panaikinama Tarybos direktyva 90/314/ EEB (toliau – Direktyva (ES)<text:s/></text:span><text:span text:style-name="T309">2015/2302).<text:s/></text:span></text:p>
            <text:p text:style-name="P310"/>
            <text:p text:style-name="P311"><text:span text:style-name="T312">Todėl [Turizmo rinkinio pardavėjo pavadinimas]<text:s/></text:span><text:span text:style-name="T313">nebus atsakingas už tinkamą pavienės (-ių) pasirinktos (-ų) papildomos (-ų)<text:s/></text:span><text:span text:style-name="T314">turizmo<text:s/></text:span><text:span text:style-name="T315">paslaugos (-ų) vykdymą</text:span><text:span text:style-name="T316">. Kilus problemoms prašome kreiptis į atitinkamos (-ų) turizmo paslaugos (-ų) teikėją (-us).</text:span></text:p>
            <text:p text:style-name="P317"/>
          </table:table-cell>
        </table:table-row>
        <text:soft-page-break/>
        <table:table-row table:style-name="TableRow318">
          <table:table-cell table:style-name="TableCell319">
            <text:p text:style-name="P320"><text:span text:style-name="T321"><text:s text:c="3"/></text:span></text:p>
            <text:p text:style-name="P322"><text:span text:style-name="T323">Tačiau, jei papildomą (-as) turizmo paslaugą (-as) naudodamiesi<text:s/></text:span><text:span text:style-name="T324">šiuo saitu (-ais)<text:s/></text:span><text:span text:style-name="T325">užsisakysite<text:s/></text:span><text:span text:style-name="T326">ne vėliau kaip per 24 valandas nuo</text:span><text:span text:style-name="T327"><text:s/>[Turizmo rinkinio pardavėjo pavadinimas] užsakymo patvirtinimo, turizmo paslauga (-os) taps turizmo paslaugų rinkinio dalimi.</text:span></text:p>
            <text:p text:style-name="P328"/>
            <text:p text:style-name="P329">Tokiu atveju [Turizmo rinkinio pardavėjo pavadinimas] turės apsaugą, kaip reikalaujama pagal ES teisę, kad būtų grąžintos:</text:p>
            <text:p text:style-name="P330">- Jūsų [Turizmo rinkinio pardavėjo pavadinimas] sumokėtos sumos už dėl [Turizmo rinkinio pardavėjo pavadinimas] nemokumo nesuteiktas paslaugas;</text:p>
            <text:p text:style-name="P331">- ar prireikus apmokėtas Jūsų repatrijavimas (grąžinimas į pradinę išvykimo vietą).<text:s/></text:p>
            <text:p text:style-name="P332">(Paskutinis sakinys rašomas tik tais atvejais, kai turizmo paslaugų rinkinio pardavėjas yra vežėjas, parduodantis bilietą į abi puses)</text:p>
            <text:p text:style-name="P333"/>
            <text:p text:style-name="P334"><text:span text:style-name="T335"><text:s/></text:span><text:span text:style-name="T336"><text:s/></text:span><text:span text:style-name="T337">Atkreipkite dėmesį, kad sumokėtos sumos negrąžinamos atitinkamos atskiros turizmo paslaugos teikėjo nemokumo atveju.</text:span></text:p>
            <text:p text:style-name="P338"/>
            <text:p text:style-name="P339"><text:span text:style-name="T340">Daugiau informacijos apie apsaugą nemokumo atveju</text:span><text:span text:style-name="T341"><text:s/></text:span></text:p>
            <text:p text:style-name="P342">(Nurodomas hipersaitas)</text:p>
            <text:p text:style-name="P343"/>
          </table:table-cell>
        </table:table-row>
        <table:table-row table:style-name="TableRow344">
          <table:table-cell table:style-name="TableCell345">
            <text:p text:style-name="P346"><text:span text:style-name="T347">II. <text:s/>(Informacija, pateikiama turistui paspaudus hipersaitą)</text:span></text:p>
          </table:table-cell>
        </table:table-row>
        <table:table-row table:style-name="TableRow348">
          <table:table-cell table:style-name="TableCell349">
            <text:p text:style-name="P350"><text:span text:style-name="T351">[Turizmo paslaugų rinkinio pardavėjo pavadinimas] pasirūpino apsauga nemokumo atveju apsidrausdamas [</text:span><text:span text:style-name="T352">Draudimo įmonės / Finansų įstaigos pavadinimas</text:span><text:span text:style-name="T353">].</text:span></text:p>
            <text:p text:style-name="P354"/>
            <text:p text:style-name="P355">Turistas gali kreiptis į kompetentingą instituciją – Valstybinę vartotojų teisių apsaugos tarnybą Vilniaus g. 25, LT-01402 Vilnius, el.p. tarnyba@vvtat.lt, tel. +370 5 262 6751, jeigu dėl <text:s/>[Turizmo paslaugų rinkinio pardavėjo pavadinimas] nemokumo atsisakoma suteikti paslaugas.<text:s/></text:p>
            <text:p text:style-name="P356"/>
            <text:p text:style-name="P357"><text:span text:style-name="T358">[Turizmo paslaugų rinkinio pardavėjo pavadinimas] apsauga nemokumo atveju<text:s/></text:span><text:span text:style-name="T359">netaikoma</text:span><text:span text:style-name="T360"><text:s/>sutartims su kitais turizmo paslaugų teikėjais; šios sutartys gali būti vykdomos nepaisant [Turizmo paslaugų rinkinio pardavėjo pavadinimas] nemokumo. <text:s/></text:span></text:p>
            <text:p text:style-name="P361"/>
            <text:p text:style-name="P362"><text:span text:style-name="T363">Direktyvą (ES)<text:s/></text:span><text:span text:style-name="T364">2015/2302 galima rasti<text:s/></text:span></text:p>
            <text:p text:style-name="P365"><text:span text:style-name="T366">(</text:span><text:span text:style-name="T367">Nurodomas hipersaitas)</text:span></text:p>
            <text:p text:style-name="P368"/>
          </table:table-cell>
        </table:table-row>
      </table:table>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ret0" style:display-name="Tiret 0" style:family="paragraph" style:parent-style-name="Normal" style:list-style-name="LFO1">
      <style:paragraph-properties fo:margin-top="0.0833in" fo:margin-bottom="0.0833in" fo:line-height="150%"/>
      <style:text-properties style:font-size-complex="12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bullet text:level="1" text:bullet-char="–">
        <style:list-level-properties text:space-before="0in" text:min-label-width="0.5902in"/>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bullet-char="–">
        <style:list-level-properties text:space-before="0in" text:min-label-width="0.5902i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9-02-12T13:58:00Z</meta:creation-date>
    <dc:date>2019-02-12T13:58:00Z</dc:date>
    <meta:template xlink:href="Normal.dotm" xlink:type="simple"/>
    <meta:editing-cycles>2</meta:editing-cycles>
    <meta:editing-duration>PT0S</meta:editing-duration>
    <meta:document-statistic meta:page-count="8" meta:paragraph-count="233" meta:word-count="2499" meta:character-count="19110" meta:row-count="391" meta:non-whitespace-character-count="16844"/>
  </office:meta>
</office:document-meta>
</file>