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margin-left="0.7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margin-left="0.75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4326in"/>
    </style:style>
    <style:style style:name="TableColumn31" style:family="table-column">
      <style:table-column-properties style:column-width="4.0645in"/>
    </style:style>
    <style:style style:name="TableColumn32" style:family="table-column">
      <style:table-column-properties style:column-width="2.2812in"/>
    </style:style>
    <style:style style:name="Table29" style:family="table">
      <style:table-properties style:width="6.778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1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1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1pt" fo:language="en" fo:country="US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text:s/></text:p>
      <text:p text:style-name="P10"/>
      <text:p text:style-name="P11">ĮSAKYMAS</text:p>
      <text:p text:style-name="P12">DĖL LIETUVOS RESPUBLIKOS SUSISIEKIMO MINISTRO 2015 M. LAPKRIČIO 18 D. ĮSAKYMO NR. 3-470(1.5 E)</text:p>
      <text:p text:style-name="P13">„DĖL PRIORITETINIŲ ELEKTRONINIŲ PASLAUGŲ IR JOMS KURTI SKIRTŲ SPRENDIMŲ SĄRAŠO<text:s/></text:p>
      <text:p text:style-name="P14">PATVIRTINIMO“ PAKEITIMO<text:s/></text:p>
      <text:p text:style-name="P15"/>
      <text:p text:style-name="P16">2016 m. gruodžio 9 d. Nr. 3-427(1.5 E)</text:p>
      <text:p text:style-name="P17">Vilnius</text:p>
      <text:p text:style-name="P18"/>
      <text:p text:style-name="P19"/>
      <text:p text:style-name="P20"><text:span text:style-name="T21">P a k e i č i u Prioritetinių elektroninių paslaugų ir joms kurti skirtų sprendimų sąrašą, patvirtintą Lietuvos Respublikos susisiekimo ministro 2015 m. lapkričio 18 d. įsakymu<text:s/></text:span><text:span text:style-name="T22"><text:line-break/>Nr. 3-470(1.5 E) „Dėl Prioritetinių elektroninių paslaugų ir joms kurti skirtų sprendimų sąrašo patvirtinimo“:</text:span></text:p>
      <text:p text:style-name="P23"><text:span text:style-name="T24">1</text:span><text:span text:style-name="T25">. Pripažįstu netekusiu galios 13 punktą.</text:span></text:p>
      <text:p text:style-name="P26"><text:span text:style-name="T27">2</text:span><text:span text:style-name="T28">. Pakeičiu 15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5.</text:p>
          </table:table-cell>
          <table:table-cell table:style-name="TableCell36">
            <text:p text:style-name="P37">Efektyvaus migracijos procesų ir paslaugų valdymo sprendimų sukūrimas</text:p>
          </table:table-cell>
          <table:table-cell table:style-name="TableCell38">
            <text:p text:style-name="P39">Migracijos departamentas prie Lietuvos Respublikos vidaus reikalų ministerijos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0">Laikinai einantis<text:s/></text:p>
      <text:p text:style-name="Normal"><text:span text:style-name="T41">susisiekimo ministro pareigas 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al</meta:initial-creator>
    <dc:creator>adlibuser</dc:creator>
    <meta:creation-date>2016-12-09T13:38:00Z</meta:creation-date>
    <dc:date>2016-12-09T13:38:00Z</dc:date>
    <meta:print-date>2016-12-07T07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943" meta:row-count="46" meta:non-whitespace-character-count="833"/>
  </office:meta>
</office:document-meta>
</file>