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fo:color="#FF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4.313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 SKLYPO, KADASTRINIS NR. 5138/0006:0498, ORIJOS K., KALVARIJOS SEN., KALVARIJOS SAV., NAUDOJIMO BŪDO PAKEITIMO</text:span></text:h>
      <text:p text:style-name="P12"/>
      <text:p text:style-name="P13">2023 m. vasario 6 d. <text:s/>Nr. D-81 (2.12 E)</text:p>
      <text:p text:style-name="P14">Kalvarija</text:p>
      <text:p text:style-name="P15"/>
      <text:p text:style-name="P16"/>
      <text:p text:style-name="P17"><text:span text:style-name="T18">Vadovaudamasis Lietuvos Respublikos vietos savivaldos įstatymo <text:s/>29 straipsnio 8 dalies 1 ir 2 punktais, Lietuvos Respublikos teritorijų planavimo įstatymo 20 straipsnio 2 dalies 2 punktu, Lietuvos Respublikos žemės įstatymo <text:s/>24 straipsnio 2 dalimis,<text:s/></text:span><text:span text:style-name="T19">Lietuvos Respublikos Vyriausybės 1999 m. rugsėjo 29 d. nutarimu Nr. 1073 „Dėl Pagrindinės žemės naudojimo paskirties nustatymo ir keitimo tvarkos aprašo patvirtinimo“</text:span><text:span text:style-name="T20">, Kalvarijos savivaldybės tarybos 2013 m. liepos 18 d. sprendimu Nr. T-35-5 „</text:span><text:span text:style-name="T21">Dėl Kalvarijos savivaldybės teritorijos bendrojo plano pakeitimo tvirtinimo</text:span><text:span text:style-name="T22">“,<text:s/></text:span><text:span text:style-name="T23">Kalvarijos savivaldybės tarybos 2020 m. spalio 29 d. sprendimu Nr. T-193 „Dėl Kalvarijos savivaldybės teritorijos bendrojo plano koregavimo patvirtinimo“</text:span><text:span text:style-name="T24"><text:s/>ir<text:s/></text:span><text:span text:style-name="T25">atsižvelgdamas į pareiškėjo 2023-01-17 prašymą,</text:span></text:p>
      <text:p text:style-name="P26"><text:span text:style-name="T27"><text:tab/>p a k e i č i u žemės sklypo (kad. Nr. 5138/0006:0498) Orijos k., Kalvarijos sen., Kalvarijos sav., naudojimo būdą iš kiti žemės ūkio paskirties žemės sklypai į rekreacinio naudojimo žemės sklypai.</text:span></text:p>
      <text:p text:style-name="P28"><text:span text:style-name="T29">Š</text:span><text:span text:style-name="T30">is įsakymas per vieną mėnesį nuo įsigaliojimo dienos gali būti skundžiamas pasirinktinai Lietuvos administracinių ginčų komisijos Kauno apygardos skyriui (adresu: Laisvės al. 36, LT-44240 Kaunas) Lietuvos Respublikos ikiteisminio administracinių ginčų nagrinėji0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1"/>
      <text:p text:style-name="P32"/>
      <text:p text:style-name="P33"/>
      <text:p text:style-name="P34">Direktorius<text:s/><text:tab/><text:tab/><text:tab/><text:tab/><text:tab/><text:s/>Gintaras Bujau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2-09T07:57:00Z</meta:creation-date>
    <dc:date>2023-02-09T07:57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4" meta:character-count="1738" meta:row-count="59" meta:non-whitespace-character-count="1538"/>
  </office:meta>
</office:document-meta>
</file>