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font-name-asian="Andale Sans UI" style:font-name-complex="Tahoma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7 M. GRUODŽIO 5 D. ĮSAKYMO NR. D1-981 „DĖL VILKŲ MEDŽIOJIMO 2017-2018 METŲ MEDŽIOKLĖS SEZONO METU NUTRAUKIMO“ PAKEITIMO</text:p>
      <text:p text:style-name="P9"/>
      <text:p text:style-name="P10">2018 m. sausio 16 d. Nr. D1-28</text:p>
      <text:p text:style-name="P11">Vilnius</text:p>
      <text:p text:style-name="P12"/>
      <text:p text:style-name="P13"/>
      <text:p text:style-name="P14"><text:span text:style-name="T15">P a k e i č i u Lietuvos Respublikos aplinkos ministro 2017 m. gruodžio 5 d. įsakymą Nr. D1-981 „Dėl vilkų medžiojimo 2017-2018 metų medžioklės sezono metu nutraukimo“ ir išdėstau dėstomąją dalį taip:</text:span></text:p>
      <text:p text:style-name="P16"><text:span text:style-name="T17">„</text:span><text:span text:style-name="T18">n u s t a t a u, kad vilkų medžiojimas Lietuvos Respublikos teritorijoje, išskyrus<text:s/></text:span><text:span text:style-name="T19">Alytaus r. savivaldybės, Elektrėnų savivaldybės, Klaipėdos r. savivaldybės, Raseinių r. savivaldybės, Šilalės r. savivaldybės, savivaldybės, Varėnos r. savivaldybės ir Vilkaviškio r. savivaldybės teritorijas, 2017‒2018 metų medžioklės sezono metu nutraukiamas.“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1-16T14:57:00Z</meta:creation-date>
    <dc:date>2018-01-16T14:57:00Z</dc:date>
    <meta:template xlink:href="Normal.dotm" xlink:type="simple"/>
    <meta:editing-cycles>1</meta:editing-cycles>
    <meta:editing-duration>PT0S</meta:editing-duration>
    <meta:document-statistic meta:page-count="1" meta:paragraph-count="9" meta:word-count="107" meta:character-count="850" meta:row-count="25" meta:non-whitespace-character-count="752"/>
  </office:meta>
</office:document-meta>
</file>