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ar" style:country-asian="SA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 fo:background-color="#FFFFFF" fo:language="en" fo:country="US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fo:background-color="#FFFFFF" fo:language="en" fo:country="US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fo:background-color="#FFFFFF" fo:language="en" fo:country="US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7916in">
        <style:tab-stops>
          <style:tab-stop style:type="left" style:position="0.791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text-properties fo:hyphenate="false"/>
    </style:style>
    <style:style style:name="P19" style:parent-style-name="Normal" style:family="paragraph">
      <style:text-properties fo:hyphenate="false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ETNINĖS KULTŪROS GLOBOS TARYBA</text:span></text:p>
      <text:p text:style-name="P3"/>
      <text:p text:style-name="P4"/>
      <text:p text:style-name="P5">NUTARIMAS</text:p>
      <text:p text:style-name="P6"><text:span text:style-name="T7">DĖL PATIKSLINTO LIETUVOS ETNOGRAFINIŲ REGIONŲ ŽEMĖLAPIO PATVIRTINIMO</text:span></text:p>
      <text:p text:style-name="P8"/>
      <text:p text:style-name="P9"/>
      <text:p text:style-name="P10">2022 m. sausio 25 d. TN-3</text:p>
      <text:p text:style-name="P11">Vilnius</text:p>
      <text:p text:style-name="P12"/>
      <text:p text:style-name="P13"/>
      <text:p text:style-name="P14"><text:span text:style-name="T15">Remdamasi Etninės kultūros globos tarybos 2022 m. sausio 25 d. posėdžio protokoliniu nutarimu, Etninės kultūros globos taryba<text:s/></text:span><text:span text:style-name="T16"><text:s/></text:span><text:span text:style-name="T17">n u t a r i a <text:s/>patvirtinti <text:s/>patikslintą Lietuvos etnografinių regionų žemėlapį (pridedama).</text:span></text:p>
      <text:p text:style-name="P18"/>
      <text:p text:style-name="P19"/>
      <text:p text:style-name="P20"/>
      <text:p text:style-name="P21"><text:span text:style-name="T22">Tarybos pirmininkė</text:span><text:span text:style-name="T23"><text:tab/></text:span><text:span text:style-name="T24"><text:tab/></text:span><text:span text:style-name="T25"><text:tab/></text:span><text:span text:style-name="T26"><text:tab/></text:span><text:span text:style-name="T27">Dali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Eidikonienė</meta:initial-creator>
    <dc:creator>adlibuser</dc:creator>
    <meta:creation-date>2023-06-22T11:56:00Z</meta:creation-date>
    <dc:date>2023-06-22T11:56:00Z</dc:date>
    <meta:template xlink:href="Normal.dotm" xlink:type="simple"/>
    <meta:editing-cycles>2</meta:editing-cycles>
    <meta:editing-duration>PT0S</meta:editing-duration>
    <meta:document-statistic meta:page-count="1" meta:paragraph-count="8" meta:word-count="56" meta:character-count="412" meta:row-count="28" meta:non-whitespace-character-count="364"/>
  </office:meta>
</office:document-meta>
</file>