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8" style:parent-style-name="Normal" style:family="paragraph">
      <style:paragraph-properties fo:text-align="center">
        <style:tab-stops>
          <style:tab-stop style:type="center" style:position="3.052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tab-stops>
          <style:tab-stop style:type="left" style:position="0.6895in"/>
          <style:tab-stop style:type="left" style:position="5.7215in"/>
        </style:tab-stops>
      </style:paragraph-properties>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fo:letter-spacing="0.0416in"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5.7215in"/>
        </style:tab-stops>
      </style:paragraph-properties>
    </style:style>
    <style:style style:name="T32" style:parent-style-name="DefaultParagraphFont" style:family="text">
      <style:text-properties style:font-size-complex="12pt"/>
    </style:style>
    <style:style style:name="P33" style:parent-style-name="Normal" style:family="paragraph">
      <style:text-properties style:font-size-complex="12pt" fo:language="en" fo:country="GB"/>
    </style:style>
    <style:style style:name="P34" style:parent-style-name="Normal" style:family="paragraph">
      <style:text-properties style:font-size-complex="12pt" fo:language="en" fo:country="GB"/>
    </style:style>
    <style:style style:name="P35" style:parent-style-name="Normal" style:family="paragraph">
      <style:paragraph-properties fo:keep-with-next="always" fo:keep-together="always">
        <style:tab-stops>
          <style:tab-stop style:type="left" style:position="5.1187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master-page-name="MPF1" style:family="paragraph">
      <style:paragraph-properties fo:break-before="page" fo:margin-left="3.15in" fo:text-indent="0.4923in" style:page-number="1">
        <style:tab-stops/>
      </style:paragraph-properties>
      <style:text-properties style:font-size-complex="12pt" style:language-asian="lt" style:country-asian="LT"/>
    </style:style>
    <style:style style:name="P46" style:parent-style-name="Normal" style:family="paragraph">
      <style:paragraph-properties fo:margin-left="3.6423in">
        <style:tab-stops/>
      </style:paragraph-properties>
      <style:text-properties style:font-size-complex="12pt" style:language-asian="lt" style:country-asian="LT"/>
    </style:style>
    <style:style style:name="P47" style:parent-style-name="Normal" style:family="paragraph">
      <style:paragraph-properties fo:margin-left="3.6423in">
        <style:tab-stops/>
      </style:paragraph-properties>
      <style:text-properties style:font-size-complex="12pt" style:language-asian="lt" style:country-asian="LT"/>
    </style:style>
    <style:style style:name="P48" style:parent-style-name="Normal" style:family="paragraph">
      <style:paragraph-properties fo:margin-left="3.6423in">
        <style:tab-stops/>
      </style:paragraph-properties>
      <style:text-properties style:font-size-complex="12pt" style:language-asian="lt" style:country-asian="LT"/>
    </style:style>
    <style:style style:name="P49" style:parent-style-name="Normal" style:family="paragraph">
      <style:paragraph-properties fo:margin-left="3.6423in">
        <style:tab-stops/>
      </style:paragraph-properties>
      <style:text-properties style:font-size-complex="12pt" style:language-asian="lt" style:country-asian="LT"/>
    </style:style>
    <style:style style:name="P50" style:parent-style-name="Normal" style:family="paragraph">
      <style:paragraph-properties fo:margin-left="3.6423in">
        <style:tab-stops/>
      </style:paragraph-properties>
      <style:text-properties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keep-with-next="always" fo:text-align="center"/>
      <style:text-properties fo:font-weight="bold" style:font-weight-asian="bold" style:font-size-complex="12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justify" fo:text-indent="0.5in"/>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margin-right="-0.2604in"/>
      <style:text-properties fo:font-style="italic" style:font-style-asian="italic" fo:color="#000000" style:font-size-complex="12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3" style:parent-style-name="DefaultParagraphFont" style:family="text">
      <style:text-properties style:font-name-asian="Arial Unicode MS" fo:color="#000000" style:font-size-complex="12pt"/>
    </style:style>
    <style:style style:name="T84" style:parent-style-name="DefaultParagraphFont" style:family="text">
      <style:text-properties style:font-name-asian="Arial Unicode MS" fo:color="#000000" style:font-size-complex="12pt"/>
    </style:style>
    <style:style style:name="P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style:font-name-asian="Arial Unicode MS" fo:color="#000000" style:font-size-complex="12pt"/>
    </style:style>
    <style:style style:name="P88" style:parent-style-name="Normal" style:family="paragraph">
      <style:paragraph-properties fo:text-align="justify" fo:text-indent="0.5in">
        <style:tab-stops>
          <style:tab-stop style:type="left" style:position="0in"/>
        </style:tab-stops>
      </style:paragraph-properties>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with-next="always" fo:text-align="justify" fo:text-indent="0.5909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keep-with-next="always" fo:text-align="center" fo:text-indent="0.043in"/>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tyle-complex="italic"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fo:text-indent="0.5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fo:text-indent="0.5in"/>
      <style:text-properties fo:font-weight="bold" style:font-weight-asian="bold" style:font-weight-complex="bold"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5in"/>
      <style:text-properties fo:font-weight="bold" style:font-weight-asian="bold"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fo:margin-right="0.1965in"/>
    </style:style>
    <style:style style:name="T226" style:parent-style-name="DefaultParagraphFont" style:family="text">
      <style:text-properties style:font-size-complex="12pt"/>
    </style:style>
    <style:style style:name="P227" style:parent-style-name="Normal" style:master-page-name="MPF2" style:family="paragraph">
      <style:paragraph-properties fo:break-before="page" fo:margin-left="3.6423in" style:page-number="1">
        <style:tab-stops/>
      </style:paragraph-properties>
      <style:text-properties style:font-name-asian="Courier New" fo:color="#000000" style:font-size-complex="12pt" style:language-asian="lt" style:country-asian="LT"/>
    </style:style>
    <style:style style:name="P234" style:parent-style-name="Normal" style:family="paragraph">
      <style:paragraph-properties fo:margin-left="3.64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fo:line-height="115%" fo:text-indent="0.634in"/>
      <style:text-properties style:font-size-complex="12pt"/>
    </style:style>
    <style:style style:name="P242" style:parent-style-name="Normal" style:family="paragraph">
      <style:text-properties fo:font-size="4pt" style:font-size-asian="4pt" style:font-size-complex="4pt"/>
    </style:style>
    <style:style style:name="TableColumn244" style:family="table-column">
      <style:table-column-properties style:column-width="0.4006in"/>
    </style:style>
    <style:style style:name="TableColumn245" style:family="table-column">
      <style:table-column-properties style:column-width="1.0437in"/>
    </style:style>
    <style:style style:name="TableColumn246" style:family="table-column">
      <style:table-column-properties style:column-width="1.4472in"/>
    </style:style>
    <style:style style:name="TableColumn247" style:family="table-column">
      <style:table-column-properties style:column-width="0.9666in"/>
    </style:style>
    <style:style style:name="TableColumn248" style:family="table-column">
      <style:table-column-properties style:column-width="2.8388in"/>
    </style:style>
    <style:style style:name="Table243" style:family="table">
      <style:table-properties style:width="6.6972in" fo:margin-left="-0.0069in" table:align="left"/>
    </style:style>
    <style:style style:name="TableRow249" style:family="table-row">
      <style:table-row-properties style:min-row-height="1.4875in"/>
    </style:style>
    <style:style style:name="TableCell250" style:family="table-cell">
      <style:table-cell-properties fo:border="0.0138in solid #000000" fo:background-color="#F2F2F2" style:writing-mode="lr-tb" style:vertical-align="middle" fo:padding-top="0in" fo:padding-left="0.075in" fo:padding-bottom="0in" fo:padding-right="0.075in"/>
    </style:style>
    <style:style style:name="P251" style:parent-style-name="Normal" style:family="paragraph">
      <style:paragraph-properties fo:text-align="center" fo:margin-left="-0.0687in" fo:margin-right="-0.075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fo:color="#000000" style:font-size-complex="12pt"/>
    </style:style>
    <style:style style:name="TableCell2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 style:parent-style-name="Normal" style:family="paragraph">
      <style:paragraph-properties fo:text-align="center" fo:margin-left="-0.0687in" fo:margin-right="-0.075in">
        <style:tab-stops/>
      </style:paragraph-properties>
    </style:style>
    <style:style style:name="T256" style:parent-style-name="DefaultParagraphFont" style:family="text">
      <style:text-properties fo:font-weight="bold" style:font-weight-asian="bold" style:font-weight-complex="bold" fo:color="#000000" style:font-size-complex="12pt"/>
    </style:style>
    <style:style style:name="TableCell2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 style:parent-style-name="Normal" style:family="paragraph">
      <style:paragraph-properties fo:text-align="center" fo:margin-left="-0.0687in" fo:margin-right="-0.075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center" fo:margin-left="-0.0687in" fo:margin-right="-0.075in">
        <style:tab-stops/>
      </style:paragraph-properties>
    </style:style>
    <style:style style:name="T261" style:parent-style-name="DefaultParagraphFont" style:family="text">
      <style:text-properties fo:font-weight="bold" style:font-weight-asian="bold" style:font-weight-complex="bold" fo:color="#000000" style:font-size-complex="12pt"/>
    </style:style>
    <style:style style:name="TableCell2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3" style:parent-style-name="Normal" style:family="paragraph">
      <style:paragraph-properties fo:text-align="center" fo:margin-left="-0.0687in" fo:margin-right="-0.075in">
        <style:tab-stops/>
      </style:paragraph-properties>
    </style:style>
    <style:style style:name="T264" style:parent-style-name="DefaultParagraphFont" style:family="text">
      <style:text-properties fo:font-weight="bold" style:font-weight-asian="bold" style:font-weight-complex="bold" fo:color="#000000" style:font-size-complex="12pt"/>
    </style:style>
    <style:style style:name="TableCell2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 style:parent-style-name="Normal" style:family="paragraph">
      <style:paragraph-properties fo:text-align="center" fo:margin-left="-0.0687in" fo:margin-right="-0.075in">
        <style:tab-stops/>
      </style:paragraph-properties>
    </style:style>
    <style:style style:name="T267" style:parent-style-name="DefaultParagraphFont" style:family="text">
      <style:text-properties fo:font-weight="bold" style:font-weight-asian="bold" style:font-weight-complex="bold" fo:color="#000000" style:font-size-complex="12pt"/>
    </style:style>
    <style:style style:name="TableRow268" style:family="table-row">
      <style:table-row-properties style:min-row-height="0.484in"/>
    </style:style>
    <style:style style:name="TableCell2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margin-left="-0.0687in" fo:margin-right="-0.075in">
        <style:tab-stops/>
      </style:paragraph-properties>
    </style:style>
    <style:style style:name="T271" style:parent-style-name="DefaultParagraphFont" style:family="text">
      <style:text-properties fo:color="#000000" style:font-size-complex="12pt"/>
    </style:style>
    <style:style style:name="TableCell2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margin-left="-0.0687in" fo:margin-right="-0.075in">
        <style:tab-stops/>
      </style:paragraph-properties>
    </style:style>
    <style:style style:name="T274" style:parent-style-name="DefaultParagraphFont" style:family="text">
      <style:text-properties fo:color="#000000" style:font-size-complex="12pt"/>
    </style:style>
    <style:style style:name="TableRow275" style:family="table-row">
      <style:table-row-properties style:min-row-height="1.0729in"/>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text-properties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fo:margin-left="-0.0756in" fo:margin-right="-0.0583in">
        <style:tab-stops/>
      </style:paragraph-properties>
      <style:text-properties style:font-size-complex="12pt"/>
    </style:style>
    <style:style style:name="P281" style:parent-style-name="Normal" style:family="paragraph">
      <style:paragraph-properties fo:text-align="center" fo:margin-left="-0.0756in" fo:margin-right="-0.0583in">
        <style:tab-stops/>
      </style:paragraph-properties>
      <style:text-properties style:font-size-complex="12pt"/>
    </style:style>
    <style:style style:name="P282" style:parent-style-name="Normal" style:family="paragraph">
      <style:paragraph-properties fo:text-align="center" fo:margin-left="-0.0756in" fo:margin-right="-0.0583in">
        <style:tab-stops/>
      </style:paragraph-properties>
      <style:text-properties style:font-size-complex="12pt"/>
    </style:style>
    <style:style style:name="P283" style:parent-style-name="Normal" style:family="paragraph">
      <style:paragraph-properties fo:text-align="center" fo:margin-left="-0.0756in" fo:margin-right="-0.0583in">
        <style:tab-stops/>
      </style:paragraph-properties>
      <style:text-properties style:font-size-complex="12pt"/>
    </style:style>
    <style:style style:name="P284" style:parent-style-name="Normal" style:family="paragraph">
      <style:paragraph-properties fo:text-align="center" fo:margin-left="-0.0756in" fo:margin-right="-0.0583in">
        <style:tab-stops/>
      </style:paragraph-properties>
      <style:text-properties style:font-size-complex="12p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fo:margin-left="-0.0756in" fo:margin-right="-0.0583in">
        <style:tab-stops/>
      </style:paragraph-properties>
      <style:text-properties style:font-size-complex="12p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text-properties style:font-size-complex="12p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fo:margin-left="-0.0736in" fo:margin-right="-0.0763in">
        <style:tab-stops/>
      </style:paragraph-properties>
      <style:text-properties style:font-size-complex="12pt"/>
    </style:style>
    <style:style style:name="TableRow292" style:family="table-row">
      <style:table-row-properties style:min-row-height="1.096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style:font-size-complex="12p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fo:margin-left="-0.0736in" fo:margin-right="-0.0763in">
        <style:tab-stops/>
      </style:paragraph-properties>
      <style:text-properties style:font-size-complex="12pt"/>
    </style:style>
    <style:style style:name="TableRow301" style:family="table-row">
      <style:table-row-properties style:min-row-height="1.021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text-properties style:font-size-complex="12p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fo:margin-left="-0.0736in" fo:margin-right="-0.0763in">
        <style:tab-stops/>
      </style:paragraph-properties>
      <style:text-properties style:font-size-complex="12pt"/>
    </style:style>
    <style:style style:name="TableRow310" style:family="table-row">
      <style:table-row-properties style:min-row-height="1.0361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text-properties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fo:margin-left="-0.0736in" fo:margin-right="-0.0763in">
        <style:tab-stops/>
      </style:paragraph-properties>
      <style:text-properties style:font-size-complex="12pt"/>
    </style:style>
    <style:style style:name="TableRow319" style:family="table-row">
      <style:table-row-properties style:min-row-height="0.1743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text-properties style:font-size-complex="12p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fo:margin-left="-0.0736in" fo:margin-right="-0.0763in">
        <style:tab-stops/>
      </style:paragraph-properties>
      <style:text-properties style:font-size-complex="12pt"/>
    </style:style>
    <style:style style:name="TableRow328" style:family="table-row">
      <style:table-row-properties style:min-row-height="1.0756in"/>
    </style:style>
    <style:style style:name="TableCell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ext-properties style:font-size-complex="12p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text-properties style:font-size-complex="12pt"/>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style:font-size-complex="12p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style:font-size-complex="12p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style:font-size-complex="12p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fo:margin-left="-0.0736in" fo:margin-right="-0.0763in">
        <style:tab-stops/>
      </style:paragraph-properties>
      <style:text-properties style:font-size-complex="12pt"/>
    </style:style>
    <style:style style:name="TableRow345" style:family="table-row">
      <style:table-row-properties style:min-row-height="0.1861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ext-properties style:font-size-complex="12p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fo:margin-left="-0.0736in" fo:margin-right="-0.0763in">
        <style:tab-stops/>
      </style:paragraph-properties>
      <style:text-properties style:font-size-complex="12pt"/>
    </style:style>
    <style:style style:name="TableRow354" style:family="table-row">
      <style:table-row-properties style:min-row-height="0.2326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text-properties style:font-size-complex="12p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fo:margin-left="-0.0736in" fo:margin-right="-0.0763in">
        <style:tab-stops/>
      </style:paragraph-properties>
      <style:text-properties style:font-size-complex="12pt"/>
    </style:style>
    <style:style style:name="TableRow363" style:family="table-row">
      <style:table-row-properties style:min-row-height="1.0277in"/>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style:font-size-complex="12p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fo:margin-left="-0.0736in" fo:margin-right="-0.0763in">
        <style:tab-stops/>
      </style:paragraph-properties>
      <style:text-properties style:font-size-complex="12pt"/>
    </style:style>
    <style:style style:name="TableRow372" style:family="table-row">
      <style:table-row-properties style:min-row-height="0.1743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style:text-properties style:font-size-complex="12p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fo:margin-left="-0.0736in" fo:margin-right="-0.0763in">
        <style:tab-stops/>
      </style:paragraph-properties>
      <style:text-properties style:font-size-complex="12pt"/>
    </style:style>
    <style:style style:name="TableRow381" style:family="table-row">
      <style:table-row-properties style:min-row-height="1.0756in"/>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text-properties style:font-size-complex="12p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text-properties style:font-size-complex="12pt"/>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style:font-size-complex="12p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ext-properties style:font-size-complex="12p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text-properties style:font-size-complex="12p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fo:margin-left="-0.0736in" fo:margin-right="-0.0763in">
        <style:tab-stops/>
      </style:paragraph-properties>
      <style:text-properties style:font-size-complex="12pt"/>
    </style:style>
    <style:style style:name="TableRow398" style:family="table-row">
      <style:table-row-properties style:min-row-height="0.989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style:text-properties style:font-size-complex="12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fo:margin-left="-0.0736in" fo:margin-right="-0.0763in">
        <style:tab-stops/>
      </style:paragraph-properties>
      <style:text-properties style:font-size-complex="12pt"/>
    </style:style>
    <style:style style:name="TableRow407" style:family="table-row">
      <style:table-row-properties style:min-row-height="1.0131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text-properties style:font-size-complex="12p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fo:margin-left="-0.0736in" fo:margin-right="-0.0763in">
        <style:tab-stops/>
      </style:paragraph-properties>
      <style:text-properties style:font-size-complex="12pt"/>
    </style:style>
    <style:style style:name="TableRow416" style:family="table-row">
      <style:table-row-properties style:min-row-height="1.0277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text-properties style:font-size-complex="12p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fo:margin-left="-0.0736in" fo:margin-right="-0.0763in">
        <style:tab-stops/>
      </style:paragraph-properties>
      <style:text-properties style:font-size-complex="12pt"/>
    </style:style>
    <style:style style:name="TableRow425" style:family="table-row">
      <style:table-row-properties style:min-row-height="0.2791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text-properties style:font-size-complex="12p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fo:margin-left="-0.0736in" fo:margin-right="-0.0763in">
        <style:tab-stops/>
      </style:paragraph-properties>
      <style:text-properties style:font-size-complex="12pt"/>
    </style:style>
    <style:style style:name="TableRow434" style:family="table-row">
      <style:table-row-properties style:min-row-height="0.2486in"/>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text-properties style:font-size-complex="12p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text-properties style:font-size-complex="12pt"/>
    </style:style>
    <style:style style:name="TableRow441" style:family="table-row">
      <style:table-row-properties style:min-row-height="0.4652in"/>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style:text-properties style:font-size-complex="12p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text-properties style:font-size-complex="12p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text-properties style:font-size-complex="12p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text-properties style:font-size-complex="12p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style:font-size-complex="12p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fo:margin-left="-0.0736in" fo:margin-right="-0.0763in">
        <style:tab-stops/>
      </style:paragraph-properties>
      <style:text-properties style:font-size-complex="12pt"/>
    </style:style>
    <style:style style:name="TableRow458" style:family="table-row">
      <style:table-row-properties style:min-row-height="0.4763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text-properties style:font-size-complex="12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fo:margin-left="-0.0736in" fo:margin-right="-0.0763in">
        <style:tab-stops/>
      </style:paragraph-properties>
      <style:text-properties style:font-size-complex="12pt"/>
    </style:style>
    <style:style style:name="TableRow467" style:family="table-row">
      <style:table-row-properties style:min-row-height="0.4187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text-properties style:font-size-complex="12p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fo:margin-left="-0.0736in" fo:margin-right="-0.0763in">
        <style:tab-stops/>
      </style:paragraph-properties>
      <style:text-properties style:font-size-complex="12pt"/>
    </style:style>
    <style:style style:name="TableRow476" style:family="table-row">
      <style:table-row-properties style:min-row-height="0.4763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text-properties style:font-size-complex="12p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fo:margin-left="-0.0736in" fo:margin-right="-0.0763in">
        <style:tab-stops/>
      </style:paragraph-properties>
      <style:text-properties style:font-size-complex="12pt"/>
    </style:style>
    <style:style style:name="TableRow485" style:family="table-row">
      <style:table-row-properties style:min-row-height="0.3722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size-complex="12p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fo:margin-left="-0.0736in" fo:margin-right="-0.0763in">
        <style:tab-stops/>
      </style:paragraph-properties>
      <style:text-properties style:font-size-complex="12pt"/>
    </style:style>
    <style:style style:name="TableRow494" style:family="table-row">
      <style:table-row-properties style:min-row-height="0.3486in"/>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ext-properties style:font-size-complex="12p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text-properties style:font-size-complex="12p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text-properties style:font-size-complex="12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text-properties style:font-size-complex="12p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text-properties style:font-size-complex="12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fo:margin-left="-0.0736in" fo:margin-right="-0.0763in">
        <style:tab-stops/>
      </style:paragraph-properties>
      <style:text-properties style:font-size-complex="12pt"/>
    </style:style>
    <style:style style:name="TableRow511" style:family="table-row">
      <style:table-row-properties style:min-row-height="0.2673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text-properties style:font-size-complex="12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fo:margin-left="-0.0736in" fo:margin-right="-0.0763in">
        <style:tab-stops/>
      </style:paragraph-properties>
      <style:text-properties style:font-size-complex="12pt"/>
    </style:style>
    <style:style style:name="TableRow520" style:family="table-row">
      <style:table-row-properties style:min-row-height="0.2319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text-properties style:font-size-complex="12p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fo:margin-left="-0.0736in" fo:margin-right="-0.0763in">
        <style:tab-stops/>
      </style:paragraph-properties>
      <style:text-properties style:font-size-complex="12pt"/>
    </style:style>
    <style:style style:name="TableRow529" style:family="table-row">
      <style:table-row-properties style:min-row-height="0.2208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fo:margin-left="-0.0736in" fo:margin-right="-0.0763in">
        <style:tab-stops/>
      </style:paragraph-properties>
      <style:text-properties style:font-size-complex="12pt"/>
    </style:style>
    <style:style style:name="TableRow538" style:family="table-row">
      <style:table-row-properties style:min-row-height="0.1979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size-complex="12p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fo:margin-left="-0.0736in" fo:margin-right="-0.0763in">
        <style:tab-stops/>
      </style:paragraph-properties>
      <style:text-properties style:font-size-complex="12pt"/>
    </style:style>
    <style:style style:name="P547" style:parent-style-name="Normal" style:family="paragraph">
      <style:paragraph-properties fo:text-align="center" fo:margin-right="0.1965in"/>
      <style:text-properties style:font-size-complex="12pt"/>
    </style:style>
    <style:style style:name="P548" style:parent-style-name="Normal" style:family="paragraph">
      <style:paragraph-properties fo:text-align="center" fo:margin-right="0.1965in"/>
    </style:style>
    <style:style style:name="T5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h text:style-name="P13" text:outline-level="2"><text:span text:style-name="T14">DĖL NERINGOS SAVIVALDYBĖS TARYBOS 2020 M. SPALIO 29 D. SPRENDIMO NR. T1-147 „DĖL<text:s/></text:span><text:span text:style-name="T15">neringos savivaldybės STIPENDIJOS RAŠYTOJUI, REZIDUOJANČIAM TARPTAUTINIAME VERTĖJŲ IR RAŠYTOJŲ CENTRE, SKYRIMO TVARKOS APRAŠO PATVIRTINIMO“ PAKEITIMO</text:span></text:h>
      <text:p text:style-name="P16"/>
      <text:p text:style-name="P17">2023 m. gegužės 25 d. Nr. T1-112</text:p>
      <text:p text:style-name="P18">Neringa</text:p>
      <text:p text:style-name="P19"/>
      <text:p text:style-name="P20"/>
      <text:p text:style-name="P21"><text:span text:style-name="T22">Vadovaudamasi<text:s/></text:span><text:span text:style-name="T23">Lietuvos Respublikos vietos savivaldos įstatymo</text:span><text:span text:style-name="T24"><text:s/>6 straipsnio 13 punktu</text:span><text:span text:style-name="T25"><text:s/>ir</text:span><text:span text:style-name="T26"><text:s/>siekdama skatinti meno rezidencijų veiklą bei rašytojų kūrybinę raišką</text:span><text:span text:style-name="T27">, Neringos savivaldybės taryba<text:s/></text:span><text:span text:style-name="T28">nusprendžia</text:span></text:p>
      <text:p text:style-name="P29"><text:span text:style-name="T30">pakeisti Neringos savivaldybės stipendijos rašytojui, reziduojančiam Tarptautiniame vertėjų ir rašytojų centre, skyrimo tvarkos aprašą, patvirtintą Neringos savivaldybės tarybos 2020 m. spalio 29 d. sprendimu Nr. T1-147 „Dėl Neringos savivaldybės stipendijos rašytojui, reziduojančiam Tarptautiniame vertėjų ir rašytojų centre, skyrimo tvarkos aprašo patvirtinimo“ 1 punktu, ir išdėstyti jį nauja redakcija (pridedama).</text:span></text:p>
      <text:p text:style-name="P31"><text:span text:style-name="T32">Skelbti šį sprendimą Teisės aktų registre.</text:span></text:p>
      <text:p text:style-name="P33"/>
      <text:p text:style-name="P34"/>
      <text:p text:style-name="Normal"/>
      <text:h text:style-name="P35" text:outline-level="3"><text:span text:style-name="T36">Savivaldybės meras<text:s/></text:span><text:span text:style-name="T37"><text:tab/></text:span><text:span text:style-name="T38"><text:tab/><text:s text:c="7"/>Darius Jasaitis</text:span></text:h>
      <text:soft-page-break/>
      <text:p text:style-name="P39">PATVIRTINTA</text:p>
      <text:p text:style-name="P46">Neringos savivaldybės tarybos</text:p>
      <text:p text:style-name="P47">2020 m. spalio 29 d. sprendimu Nr. T1-147</text:p>
      <text:p text:style-name="P48">(2023 m. gegužės 25 d. sprendimo</text:p>
      <text:p text:style-name="P49">Nr. T1-112 redakcija)</text:p>
      <text:p text:style-name="P50"/>
      <text:h text:style-name="P51" text:outline-level="4"><text:span text:style-name="T52">NERINGOS SAVIVALDYBĖS STIPENDIJOS RAŠYTOJUI, REZIDUOJANČIAM TARPTAUTINIAME VERTĖJŲ IR RAŠYTOJŲ CENTRE, skyrimo tvarkos aprašas</text:span></text:h>
      <text:h text:style-name="P53" text:outline-level="3"/>
      <text:h text:style-name="P54" text:outline-level="3"><text:span text:style-name="T55">I</text:span><text:span text:style-name="T56"><text:s/></text:span><text:span text:style-name="T57">SKYRIUS</text:span></text:h>
      <text:h text:style-name="P58" text:outline-level="3"><text:span text:style-name="T59">BENDROSIOS NUOSTATOS</text:span></text:h>
      <text:p text:style-name="P60"/>
      <text:p text:style-name="P61"><text:span text:style-name="T62">1</text:span><text:span text:style-name="T63">. Neringos savivaldybės stipendija (toliau – Stipendija) skiriama rašytojui, reziduojančiam Tarptautiniame vertėjų ir rašytojų centre. Stipendijos skyrimo tvarkos aprašas (toliau – Aprašas) nustato individualios stipendijos dydį, bendruosius skyrimo principus, skyrimo ir atsiskaitymo už ją tvarką.</text:span></text:p>
      <text:p text:style-name="P64"><text:span text:style-name="T65">2</text:span><text:span text:style-name="T66">. Stipendija skiriama už rezidencijos metu įvykdytą Tarptautinio vertėjų ir rašytojų centro kūrybinės veiklos programą, kurią sudaro sukurti, atlikti ar kitaip viešai pristatyti kūrybiniai darbai Neringos bendruomenei.</text:span><text:span text:style-name="T67"><text:s/></text:span></text:p>
      <text:p text:style-name="P68"><text:span text:style-name="T69">3</text:span><text:span text:style-name="T70">. Stipendija mokama iš Neringos savivaldybės biudžeto asignavimų, skirtų Kultūros ir jaunimo veiklos programai.</text:span></text:p>
      <text:p text:style-name="P71"/>
      <text:p text:style-name="P72"><text:span text:style-name="T73">II</text:span><text:span text:style-name="T74"><text:s/>SKYRIUS</text:span></text:p>
      <text:p text:style-name="P75"><text:span text:style-name="T76">STIPENDIJOS DYDIS, RŪŠIS IR TRUKMĖ</text:span></text:p>
      <text:p text:style-name="P77"/>
      <text:p text:style-name="P78"><text:span text:style-name="T79">4</text:span><text:span text:style-name="T80">. S</text:span><text:span text:style-name="T81">tipendijos dydis – 1000 Eur.</text:span></text:p>
      <text:p text:style-name="P82"><text:span text:style-name="T83">5</text:span><text:span text:style-name="T84">. Stipendijos rūšis – vienkartinė (išmokama vienu kartu).</text:span></text:p>
      <text:p text:style-name="P85"><text:span text:style-name="T86">6</text:span><text:span text:style-name="T87">. Stipendija skiriama kartą per metus vienam stipendininkui, reziduojančiam Tarptautiniame vertėjų ir rašytojų centre ne trumpiau nei 1 mėn. (spalio–balandžio mėn.).</text:span></text:p>
      <text:p text:style-name="P88"/>
      <text:h text:style-name="P89" text:outline-level="3"><text:span text:style-name="T90">III</text:span><text:span text:style-name="T91"><text:s/>SKYRIUS</text:span></text:h>
      <text:h text:style-name="P92" text:outline-level="3"><text:span text:style-name="T93">PARAIŠKŲ TEIKIMO TVARKA</text:span></text:h>
      <text:h text:style-name="P94" text:outline-level="3"/>
      <text:p text:style-name="P95"><text:span text:style-name="T96">7</text:span><text:span text:style-name="T97">. Laisvos formos paraiškos (apimtis – iki 2 lapų) Stipendijai gauti priimamos apie jų priėmimą paskelbus Klaipėdos apskrities Ievos Simonaitytės viešosios bibliotekos interneto svetainėje www.klavb.lt, Tarptautinio vertėjų ir rašytojų centro interneto svetainėje www.tvrc.lt ir Neringos savivaldybės interneto svetainėje www.neringa.lt.<text:s/></text:span></text:p>
      <text:p text:style-name="P98"><text:span text:style-name="T99">8</text:span><text:span text:style-name="T100">. Skelbime nurodoma:</text:span></text:p>
      <text:p text:style-name="P101"><text:span text:style-name="T102">8.1</text:span><text:span text:style-name="T103">. paraiškų priėmimo laikas;</text:span></text:p>
      <text:p text:style-name="P104"><text:span text:style-name="T105">8.2</text:span><text:span text:style-name="T106">. paraiškų pateikimo būdas;</text:span></text:p>
      <text:p text:style-name="P107"><text:span text:style-name="T108">8.3</text:span><text:span text:style-name="T109">. atsakingo už paraiškų pateikimo administravimą asmens vardas, pavardė, telefono numeris, elektroninio pašto adresas;</text:span></text:p>
      <text:p text:style-name="P110"><text:span text:style-name="T111">8.4</text:span><text:span text:style-name="T112">. kita reikiama informacija.</text:span></text:p>
      <text:p text:style-name="P113"><text:span text:style-name="T114">9</text:span><text:span text:style-name="T115">. Kartu su paraiška, kurioje atsispindėtų pretendento literatūrinė patirtis, kūrybos tematikos sąsajos su Kuršių nerija, Mažosios Lietuvos kultūrine tapatybe ir savastimi, turi būti pateikti pretendento:</text:span></text:p>
      <text:p text:style-name="P116"><text:span text:style-name="T117">9.1</text:span><text:span text:style-name="T118">. gyvenimo ir kūrybinės veiklos aprašymas;</text:span></text:p>
      <text:p text:style-name="P119"><text:span text:style-name="T120">9.2</text:span><text:span text:style-name="T121">. darbų pavyzdžiai ar jų ištraukos;</text:span></text:p>
      <text:p text:style-name="P122"><text:span text:style-name="T123">9.3</text:span><text:span text:style-name="T124">. rezidavimo metu planuojamo įgyvendinti kūrybinio sumanymo aprašymas, koncepcija ar planas (apimtis – iki 2 lapų).</text:span></text:p>
      <text:p text:style-name="P125"><text:span text:style-name="T126">10</text:span><text:span text:style-name="T127">. Pretendentas gali teikti tik vieną paraišką Stipendijai gauti.</text:span></text:p>
      <text:p text:style-name="P128"><text:span text:style-name="T129">11</text:span><text:span text:style-name="T130">. Paraiškų registravimą ir jų administracinės atitikties vertinimą atlieka Klaipėdos apskrities Ievos Simonaitytės viešoji biblioteka.</text:span></text:p>
      <text:h text:style-name="P131" text:outline-level="3"/>
      <text:h text:style-name="P132" text:outline-level="3"><text:span text:style-name="T133">IV</text:span><text:span text:style-name="T134"><text:s/>SKYRIUS</text:span></text:h>
      <text:h text:style-name="P135" text:outline-level="3"><text:span text:style-name="T136">PARAIŠKŲ VERTINIMAS</text:span></text:h>
      <text:p text:style-name="P137"/>
      <text:p text:style-name="P138"><text:span text:style-name="T139">12</text:span><text:span text:style-name="T140">. Potencialius pretendentus (iki 5 pretendentų) Stipendijai gauti atrenka Klaipėdos apskrities Ievos Simonaitytės viešosios bibliotekos direktoriaus įsakymu sudaryta ekspertų komisija (toliau – Ekspertų komisija) iš Neringos savivaldybės stipendijos rašytojui, reziduojančiam Tarptautiniame vertėjų ir rašytojų centre, konkursui pateiktų paraiškų. Ekspertų komisija darbą organizuoja pagal Klaipėdos apskrities Ievos Simonaitytės viešosios bibliotekos direktoriaus įsakymu patvirtintus veiklos nuostatus. Paraiškos vertinamos pagal Aprašo 13 punkte nurodytus vertinimo kriterijus. Ekspertų komisija savo siūlymus, įformintus protokolu, kartu su atrinktų pretendentų paraiškomis teikia Neringos savivaldybės administracijai.<text:s/></text:span></text:p>
      <text:p text:style-name="P141"><text:span text:style-name="T142">13</text:span><text:span text:style-name="T143">. Paraiškų vertinimo kriterijai (1 priedas):</text:span></text:p>
      <text:p text:style-name="P144"><text:span text:style-name="T145">13.1</text:span><text:span text:style-name="T146">. kūrybinės veiklos programos, kuriai prašoma skirti stipendiją, meninė ir kultūrinė vertė Kuršių nerijai, aktualumas, idėjos tikslingumas, tęstinumas ir rezultatai, numatoma sklaida;</text:span></text:p>
      <text:p text:style-name="P147"><text:span text:style-name="T148">13.2</text:span><text:span text:style-name="T149">. ankstesnės kūrybinės veiklos meninė ir kultūrinė vertė, kūrybos tematikos sąsajos su Kuršių nerija, Mažosios Lietuvos kultūrine tapatybe ir savastimi, aktualumas, sklaida.</text:span></text:p>
      <text:p text:style-name="P150"><text:span text:style-name="T151">14</text:span><text:span text:style-name="T152">.<text:s/></text:span><text:span text:style-name="T153">Neringos savivaldybės stipendijos rašytojui, reziduojančiam Tarptautiniame vertėjų ir rašytojų centre, skyrimo komisijos</text:span><text:span text:style-name="T154"><text:s/>(toliau – Komisija) sudėtį ir jos veiklos nuostatus tvirtina Neringos savivaldybės meras (toliau – Savivaldybės meras) savo potvarkiu.</text:span></text:p>
      <text:p text:style-name="P155"><text:span text:style-name="T156">15</text:span><text:span text:style-name="T157">. Komisija sudaroma iš 5 (penkių) narių 5 (penkerių) metų laikotarpiui. Į jos sudėtį įeina 1 (vienas) Neringos savivaldybės viešosios Viktoro Miliūno bibliotekos atstovas, 1 (vienas) Tarptautinio vertėjų ir rašytojų centro atstovas, 3 (trys) Neringos savivaldybės administracijos valstybės tarnautojai ir (ar) darbuotojai, dirbantys pagal darbo sutartį: 1 (vienas) specialistas –<text:s/></text:span><text:soft-page-break/><text:span text:style-name="T158">kalbos tvarkytojas, 1 (vienas) specialistas – atstovas spaudai, ryšiams su visuomene, 1 (vienas) specialistas – Kultūros skyriaus atstovas.</text:span></text:p>
      <text:p text:style-name="P159"><text:span text:style-name="T160">16</text:span><text:span text:style-name="T161">. Komisija, atsižvelgdama į kūrybinės veiklos programos svarbą Neringos kultūros ir meno plėtrai, sąsajas su Kuršių nerijos kultūrine tapatybe bei savastimi, svarsto ir vertina Ekspertų komisijos pateiktus siūlymus stipendijai gauti. Savo pasiūlymus dėl Stipendijos skyrimo Komisija teikia Savivaldybė merui.</text:span></text:p>
      <text:p text:style-name="P162"/>
      <text:p text:style-name="P163"><text:span text:style-name="T164">V</text:span><text:span text:style-name="T165"><text:s/>SKYRIUS</text:span></text:p>
      <text:p text:style-name="P166"><text:span text:style-name="T167">STIPENDIJOS SKYRIMAS, MOKĖJIMAS IR ATSISKAITYMAS</text:span></text:p>
      <text:p text:style-name="P168"/>
      <text:p text:style-name="P169"><text:span text:style-name="T170">17</text:span><text:span text:style-name="T171">. Stipendija skiriama Savivaldybė mero potvarkiu.</text:span></text:p>
      <text:p text:style-name="P172"><text:span text:style-name="T173">18</text:span><text:span text:style-name="T174">. Stipendininkas pasirašo Savivaldybės mero potvarkiu patvirtintos formos sutartį. Sutartyje atskiru konkrečiu atveju (t. y. atsižvelgiant į stipendininko kūrybinio sumanymo aprašymą, koncepciją ar planą) numatoma kūrybinės veiklos programos įgyvendinimo, ataskaitos pateikimo terminai, sutarties nutraukimo sąlygos, Stipendijos mokėjimo terminas ir kiti duomenys.</text:span></text:p>
      <text:p text:style-name="P175"><text:span text:style-name="T176">19</text:span><text:span text:style-name="T177">. Stipendija grąžinama, jei Stipendijos gavėjas:<text:s/></text:span></text:p>
      <text:p text:style-name="P178"><text:span text:style-name="T179">19.1</text:span><text:span text:style-name="T180">. Stipendijai gauti pateikia klaidingus (suklastotus) duomenis (dokumentus);</text:span></text:p>
      <text:p text:style-name="P181"><text:span text:style-name="T182">19.2</text:span><text:span text:style-name="T183">. raštiškai atsisako skirtos Stipendijos;</text:span></text:p>
      <text:p text:style-name="P184"><text:span text:style-name="T185">19.3</text:span><text:span text:style-name="T186">. Stipendija panaudota ne pagal paskirtį arba veikla, kuriai skirta Stipendija, yra nevykdoma.</text:span></text:p>
      <text:p text:style-name="P187"><text:span text:style-name="T188">20</text:span><text:span text:style-name="T189">. Sprendimą grąžinti Stipendiją priima Savivaldybės meras potvarkiu, atsižvelgdamas į Komisijos pasiūlymą. Apie tai raštu informuojamas stipendininkas. Stipendijos negrąžinus, ji išieškoma Lietuvos Respublikos teisės aktų nustatyta tvarka.</text:span></text:p>
      <text:p text:style-name="P190"><text:span text:style-name="T191">21</text:span><text:span text:style-name="T192">. Stipendininkas, nepateikęs 23 punkte nurodytos ataskaitos, negali penkerius metus pretenduoti į Stipendiją ir jos gauti.</text:span></text:p>
      <text:p text:style-name="P193"><text:span text:style-name="T194">22</text:span><text:span text:style-name="T195">. To paties stipendininko kandidatūra Stipendijai gauti gali būti teikiama praėjus ne mažiau kaip dviem metams po Stipendijos gavimo.<text:s/></text:span></text:p>
      <text:p text:style-name="P196"><text:span text:style-name="T197">23</text:span><text:span text:style-name="T198">. Įvykdžius kūrybinę programą, stipendininkas ne vėliau kaip per mėnesį pateikia Neringos savivaldybės administracijai laisvos formos ataskaitą apie pasiektus rezultatus, kūrybinės veiklos tęstinumą ir sklaidą.<text:s/></text:span></text:p>
      <text:p text:style-name="P199"><text:span text:style-name="T200">24</text:span><text:span text:style-name="T201">. Stipendininko ataskaitą vertina Komisija. Išvadą dėl ataskaitos įvertinimo Komisija teikia Savivaldybės merui.</text:span></text:p>
      <text:p text:style-name="P202"><text:span text:style-name="T203">25</text:span><text:span text:style-name="T204">. Savivaldybės merui, atsižvelgdamas į Komisijos vertinimą, tvirtina Stipendininko ataskaitą.<text:s/></text:span></text:p>
      <text:p text:style-name="P205"/>
      <text:p text:style-name="P206"><text:span text:style-name="T207">VI</text:span><text:span text:style-name="T208"><text:s/>SKYRIUS</text:span></text:p>
      <text:p text:style-name="P209"><text:span text:style-name="T210">BAIGIAMOSIOS NUOSTATOS</text:span></text:p>
      <text:p text:style-name="P211"/>
      <text:p text:style-name="P212"><text:span text:style-name="T213">26</text:span><text:span text:style-name="T214">. Pretendentai, teikdami paraiškas šio Aprašo nustatyta tvarka, išreiškia savo sutikimą dėl paraiškoje nurodytų asmens duomenų naudojimo informacijos apie jiems paskirtą Stipendiją ir kūrybinės veiklos programos tikslų įgyvendinimą skelbimo Klaipėdos apskrities Ievos Simonaitytės viešosios bibliotekos interneto svetainėje<text:s/></text:span><text:span text:style-name="T215">www.klavb.lt, Tarptautinio vertėjų ir rašytojų centro interneto svetainėje www.tvrc.lt</text:span><text:span text:style-name="T216"><text:s/>ir Neringos savivaldybės interneto svetainėje<text:s/></text:span><text:span text:style-name="T217">www.neringa.lt</text:span><text:span text:style-name="T218">.<text:s/></text:span></text:p>
      <text:p text:style-name="P219"><text:span text:style-name="T220">27</text:span><text:span text:style-name="T221">. Apraše neaptarti klausimai sprendžiami</text:span><text:span text:style-name="T222"><text:s/>Lietuvos Respublikos</text:span><text:span text:style-name="T223"><text:s/>teisės aktų nustatyta tvarka.</text:span></text:p>
      <text:p text:style-name="P224"/>
      <text:p text:style-name="P225"><text:span text:style-name="T226">_________________________</text:span></text:p>
      <text:soft-page-break/>
      <text:p text:style-name="P227">Neringos savivaldybės stipendijos rašytojui, reziduojančiam Tarptautiniame vertėjų ir rašytojų centre, skyrimo tvarkos aprašo</text:p>
      <text:p text:style-name="P234"><text:span text:style-name="T235">1</text:span><text:span text:style-name="T236"><text:s/>priedas</text:span></text:p>
      <text:p text:style-name="P237"/>
      <text:p text:style-name="P238"><text:span text:style-name="T239">Paraiškų neringos savivaldybės stipendiją rašytojui, reziduojančiam tarptautiniame vertėjų ir rašytojų centre, gauti vertinimo kriterijai</text:span></text:p>
      <text:p text:style-name="P240"/>
      <text:p text:style-name="P241">Paraiškų Neringos savivaldybės stipendiją rašytojui, reziduojančiam Tarptautiniame vertėjų ir rašytojų centre, gauti vertinimo kriterijai sudaro nuo 0 iki 70 balų:<text:s/></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Eil.<text:s/></text:span><text:span text:style-name="T253">Nr.</text:span></text:p>
          </table:table-cell>
          <table:table-cell table:style-name="TableCell254">
            <text:p text:style-name="P255"><text:span text:style-name="T256">Vertinimo kriterijus ir (ar) jo sudėtinės dalys</text:span></text:p>
          </table:table-cell>
          <table:table-cell table:style-name="TableCell257">
            <text:p text:style-name="P258"><text:span text:style-name="T259">Vertinimo kriterijaus ir<text:s/></text:span></text:p>
            <text:p text:style-name="P260"><text:span text:style-name="T261">(ar) jo sudėtinės dalies aprašas</text:span></text:p>
          </table:table-cell>
          <table:table-cell table:style-name="TableCell262">
            <text:p text:style-name="P263"><text:span text:style-name="T264">Vertinant atitiktį vertinimo kriterijui ir (ar) jo sudėtinei daliai galimi skirti balai</text:span></text:p>
          </table:table-cell>
          <table:table-cell table:style-name="TableCell265">
            <text:p text:style-name="P266"><text:span text:style-name="T267">Rekomendacija vertinimą atliekančiai Ekspertų komisijai</text:span></text:p>
          </table:table-cell>
        </table:table-row>
        <table:table-row table:style-name="TableRow268">
          <table:table-cell table:style-name="TableCell269">
            <text:p text:style-name="P270"><text:span text:style-name="T271">1.</text:span></text:p>
          </table:table-cell>
          <table:table-cell table:style-name="TableCell272" table:number-columns-spanned="4">
            <text:p text:style-name="P273"><text:span text:style-name="T274">Veiklos, kuriai prašoma skirti stipendiją, meninė ir kultūrinė vertė Kuršių nerijai, aktualumas, idėjos tikslingumas, tęstinumas ir rezultatai, numatoma sklaida (0–45 balai).</text:span></text:p>
          </table:table-cell>
          <table:covered-table-cell/>
          <table:covered-table-cell/>
          <table:covered-table-cell/>
        </table:table-row>
        <table:table-row table:style-name="TableRow275">
          <table:table-cell table:style-name="TableCell276" table:number-rows-spanned="5">
            <text:p text:style-name="P277"/>
            <text:p text:style-name="P278">1.1.</text:p>
          </table:table-cell>
          <table:table-cell table:style-name="TableCell279" table:number-rows-spanned="5">
            <text:p text:style-name="P280">Kūrybinė veikla, kuriai prašoma skirti stipendiją,<text:s/><text:soft-page-break/>meninė ir kultūrinė<text:s/></text:p>
            <text:p text:style-name="P281">vertė<text:s/></text:p>
            <text:p text:style-name="P282">Kuršių nerijai.</text:p>
            <text:p text:style-name="P283"/>
            <text:p text:style-name="P284">(0–15)</text:p>
          </table:table-cell>
          <table:table-cell table:style-name="TableCell285" table:number-rows-spanned="5">
            <text:p text:style-name="P286">Kūrybinės veiklos meninė ir kultūrinė vertė yra labai didelė, ji pasižymi<text:s/><text:soft-page-break/>profesionalumu ir kūrybiškumu.</text:p>
          </table:table-cell>
          <table:table-cell table:style-name="TableCell287">
            <text:p text:style-name="P288"/>
            <text:p text:style-name="P289">15</text:p>
          </table:table-cell>
          <table:table-cell table:style-name="TableCell290">
            <text:p text:style-name="P291">Atitiktis vertinimo kriterijui ir (ar) jo sudėtinei daliai vertinama 15 balų, jeigu veikla, kuriai prašoma skirti stipendiją, visiškai atitinka vertinimo kriterijaus ir (ar) jo sudėtinės dalies aprašą.</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
            <text:p text:style-name="P298">12</text:p>
          </table:table-cell>
          <table:table-cell table:style-name="TableCell299">
            <text:p text:style-name="P300">Atitiktis vertinimo kriterijui ir (ar) jo sudėtinei daliai vertinama 12 balų, jeigu veikla, kuriai prašoma skirti stipendiją, vertinimo kriterijaus ir (ar) jo sudėtinės dalies aprašą atitinka daugiau nei vidutiniškai.</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
            <text:p text:style-name="P307">8</text:p>
          </table:table-cell>
          <table:table-cell table:style-name="TableCell308">
            <text:p text:style-name="P309">Atitiktis vertinimo kriterijui ir (ar) jo sudėtinei daliai vertinama 8 balais, jeigu veikla, kuriai prašoma skirti stipendiją, vertinimo kriterijaus ir (ar) jo sudėtinės dalies aprašą atitinka vidutiniškai.</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
            <text:p text:style-name="P316">4</text:p>
          </table:table-cell>
          <table:table-cell table:style-name="TableCell317">
            <text:p text:style-name="P318">Atitiktis vertinimo kriterijui ir (ar) jo sudėtinei daliai vertinama 4 balais, jeigu veikla, kuriai prašoma skirti stipendiją, vertinimo kriterijaus ir (ar) jo sudėtinės dalies aprašą atitinka mažiau nei vidutiniškai.</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
            <text:p text:style-name="P325">0</text:p>
          </table:table-cell>
          <table:table-cell table:style-name="TableCell326">
            <text:p text:style-name="P327">Atitiktis vertinimo kriterijui ir (ar) jo sudėtinei daliai vertinama 0 balų, jeigu veikla, kuriai prašoma skirti stipendiją, visiškai neatitinka vertinimo kriterijaus ir (ar) jo sudėtinės dalies aprašo.</text:p>
          </table:table-cell>
        </table:table-row>
        <table:table-row table:style-name="TableRow328">
          <table:table-cell table:style-name="TableCell329" table:number-rows-spanned="5">
            <text:p text:style-name="P330"/>
            <text:p text:style-name="P331">1.2.</text:p>
          </table:table-cell>
          <table:table-cell table:style-name="TableCell332" table:number-rows-spanned="5">
            <text:p text:style-name="P333"/>
            <text:p text:style-name="P334">Kūrybinės veiklos, kuriai prašoma skirti stipendiją, aktualumas ir idėjos tikslingumas.</text:p>
            <text:p text:style-name="P335"/>
            <text:p text:style-name="P336">(0–10)</text:p>
          </table:table-cell>
          <table:table-cell table:style-name="TableCell337" table:number-rows-spanned="5">
            <text:p text:style-name="P338"/>
            <text:p text:style-name="P339">Kūrybinė veikla yra aktuali, originali, savalaikė ir nauja, o idėja yra pagrįsta ir argumentuota.</text:p>
          </table:table-cell>
          <table:table-cell table:style-name="TableCell340">
            <text:p text:style-name="P341"/>
            <text:p text:style-name="P342">10</text:p>
          </table:table-cell>
          <table:table-cell table:style-name="TableCell343">
            <text:p text:style-name="P344">Atitiktis vertinimo kriterijui ir (ar) jo sudėtinei daliai vertinama 10 balų, jeigu veikla, kuriai prašoma skirti stipendiją, visiškai atitinka vertinimo kriterijaus ir (ar) jo sudėtinės dalies aprašą.</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
            <text:p text:style-name="P351">8</text:p>
          </table:table-cell>
          <table:table-cell table:style-name="TableCell352">
            <text:p text:style-name="P353">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
            <text:p text:style-name="P360">5</text:p>
          </table:table-cell>
          <table:table-cell table:style-name="TableCell361">
            <text:p text:style-name="P362">Atitiktis vertinimo kriterijui ir (ar) jo sudėtinei daliai vertinama 5 balais, jeigu veikla, kuriai prašoma skirti stipendiją, vertinimo kriterijaus ir (ar) jo sudėtinės dalies aprašą atitinka vidutiniškai.</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
            <text:p text:style-name="P369">3</text:p>
          </table:table-cell>
          <table:table-cell table:style-name="TableCell370">
            <text:p text:style-name="P371">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
            <text:p text:style-name="P378">0</text:p>
          </table:table-cell>
          <table:table-cell table:style-name="TableCell379">
            <text:p text:style-name="P380">Atitiktis vertinimo kriterijui ir (ar) jo sudėtinei daliai vertinama 0 balų, jeigu veikla, kuriai prašoma skirti stipendiją, visiškai neatitinka vertinimo kriterijaus ir (ar) jo sudėtinės dalies aprašo.</text:p>
          </table:table-cell>
        </table:table-row>
        <table:table-row table:style-name="TableRow381">
          <table:table-cell table:style-name="TableCell382" table:number-rows-spanned="5">
            <text:p text:style-name="P383"/>
            <text:p text:style-name="P384">1.3.</text:p>
          </table:table-cell>
          <table:table-cell table:style-name="TableCell385" table:number-rows-spanned="5">
            <text:p text:style-name="P386"/>
            <text:p text:style-name="P387">Kūrybinės veiklos, kuriai prašoma skirti stipendiją, tęstinumas, rezultatai ir numatoma sklaida.<text:s/></text:p>
            <text:p text:style-name="P388"/>
            <text:p text:style-name="P389">(0–20)</text:p>
          </table:table-cell>
          <table:table-cell table:style-name="TableCell390" table:number-rows-spanned="5">
            <text:p text:style-name="P391"/>
            <text:p text:style-name="P392">Numatomas kūrybinės veiklos tęstinumas ir rezultatai yra aiškūs ir apčiuopiami, o veiklos sklaida – aktyvi ir išplėtota.</text:p>
          </table:table-cell>
          <table:table-cell table:style-name="TableCell393">
            <text:p text:style-name="P394"/>
            <text:p text:style-name="P395">20</text:p>
          </table:table-cell>
          <table:table-cell table:style-name="TableCell396">
            <text:p text:style-name="P397">Atitiktis vertinimo kriterijui ir (ar) jo sudėtinei daliai vertinama 20 balų, jeigu veikla, kuriai prašoma skirti stipendiją, visiškai atitinka vertinimo kriterijaus ir (ar) jo sudėtinės dalies aprašą.</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
            <text:p text:style-name="P404">15</text:p>
          </table:table-cell>
          <table:table-cell table:style-name="TableCell405">
            <text:p text:style-name="P406">Atitiktis vertinimo kriterijui ir (ar) jo sudėtinei daliai vertinama 15 balų, jeigu veikla, kuriai prašoma skirti stipendiją, vertinimo kriterijaus ir (ar) jo sudėtinės dalies aprašą atitinka daugiau nei vidutiniškai.</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
            <text:p text:style-name="P413">10</text:p>
          </table:table-cell>
          <table:table-cell table:style-name="TableCell414">
            <text:p text:style-name="P415">Atitiktis vertinimo kriterijui ir (ar) jo sudėtinei daliai vertinama 10 balų, jeigu veikla, kuriai prašoma skirti stipendiją, vertinimo kriterijaus ir (ar) jo sudėtinės dalies aprašą atitinka vidutiniškai.</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
            <text:p text:style-name="P422">5</text:p>
          </table:table-cell>
          <table:table-cell table:style-name="TableCell423">
            <text:p text:style-name="P424">Atitiktis vertinimo kriterijui ir (ar) jo sudėtinei daliai vertinama 5 balais, jeigu veikla, kuriai prašoma skirti stipendiją, vertinimo kriterijaus ir (ar) jo sudėtinės dalies aprašą atitinka mažiau nei vidutiniškai.</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
            <text:p text:style-name="P431">0</text:p>
          </table:table-cell>
          <table:table-cell table:style-name="TableCell432">
            <text:p text:style-name="P433">Atitiktis vertinimo kriterijui ir (ar) jo sudėtinei daliai vertinama 0 balų, jeigu veikla, kuriai prašoma skirti stipendiją, visiškai neatitinka vertinimo kriterijaus ir (ar) jo sudėtinės dalies aprašo.</text:p>
          </table:table-cell>
        </table:table-row>
        <table:table-row table:style-name="TableRow434">
          <table:table-cell table:style-name="TableCell435">
            <text:p text:style-name="P436"/>
            <text:p text:style-name="P437">2.</text:p>
          </table:table-cell>
          <table:table-cell table:style-name="TableCell438" table:number-columns-spanned="4">
            <text:p text:style-name="P439"/>
            <text:p text:style-name="P440">Ankstesnės kūrybinės veiklos meninė ir kultūrinė vertė, aktualumas, sklaida (0–25 balai).</text:p>
          </table:table-cell>
          <table:covered-table-cell/>
          <table:covered-table-cell/>
          <table:covered-table-cell/>
        </table:table-row>
        <table:table-row table:style-name="TableRow441">
          <table:table-cell table:style-name="TableCell442" table:number-rows-spanned="5">
            <text:p text:style-name="P443"/>
            <text:p text:style-name="P444">2.1.</text:p>
          </table:table-cell>
          <table:table-cell table:style-name="TableCell445" table:number-rows-spanned="5">
            <text:p text:style-name="P446"/>
            <text:p text:style-name="P447">Ankstesnės kūrybinės veiklos meninė ir kultūrinė vertė, aktualumas, kūrybos tematikos sąsajos su Kuršių nerija, Mažosios Lietuvos kultūrine tapatybe ir savastimi.</text:p>
            <text:p text:style-name="P448"/>
            <text:p text:style-name="P449">(0–15)</text:p>
          </table:table-cell>
          <table:table-cell table:style-name="TableCell450" table:number-rows-spanned="5">
            <text:p text:style-name="P451"/>
            <text:p text:style-name="P452">Ankstesnė kūrybinė veikla buvo įvertinta apdovanojimais Lietuvoje ir (ar) užsienyje, padariusi ženklią įtaką kultūros raidai, ji buvo (yra) inovatyvi, originali ir aktuali. Sąsajos su Kuršių nerija, Mažosios Lietuvos kultūrine tapatybe ir savastimi aiškiai atpažįstami.<text:s/></text:p>
          </table:table-cell>
          <table:table-cell table:style-name="TableCell453">
            <text:p text:style-name="P454"/>
            <text:p text:style-name="P455">15</text:p>
          </table:table-cell>
          <table:table-cell table:style-name="TableCell456">
            <text:p text:style-name="P457">Atitiktis vertinimo kriterijui ir (ar) jo sudėtinei daliai vertinama 15 balų, jeigu veikla, kuriai prašoma skirti stipendiją, visiškai atitinka vertinimo kriterijaus ir (ar) jo sudėtinės dalies aprašą.</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
            <text:p text:style-name="P464">12</text:p>
          </table:table-cell>
          <table:table-cell table:style-name="TableCell465">
            <text:p text:style-name="P466">Atitiktis vertinimo kriterijui ir (ar) jo sudėtinei daliai vertinama 12 balų, jeigu veikla, kuriai prašoma skirti stipendiją, vertinimo kriterijaus ir (ar) jo sudėtinės dalies aprašą atitinka daugiau nei vidutiniškai.</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
            <text:p text:style-name="P473">8</text:p>
          </table:table-cell>
          <table:table-cell table:style-name="TableCell474">
            <text:p text:style-name="P475">Atitiktis vertinimo kriterijui ir (ar) jo sudėtinei daliai vertinama 8 balais, jeigu veikla, kuriai prašoma skirti stipendiją, vertinimo kriterijaus ir (ar) jo sudėtinės dalies aprašą atitinka vidutiniškai.</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
            <text:p text:style-name="P482">4</text:p>
          </table:table-cell>
          <table:table-cell table:style-name="TableCell483">
            <text:p text:style-name="P484">Atitiktis vertinimo kriterijui ir (ar) jo sudėtinei daliai vertinama 4 balais, jeigu veikla, kuriai prašoma skirti stipendiją, vertinimo kriterijaus ir (ar) jo sudėtinės dalies aprašą atitinka mažiau nei vidutiniškai.</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
            <text:p text:style-name="P491">0</text:p>
          </table:table-cell>
          <table:table-cell table:style-name="TableCell492">
            <text:p text:style-name="P493">Atitiktis vertinimo kriterijui ir (ar) jo sudėtinei daliai vertinama 0 balų, jeigu veikla, kuriai prašoma skirti stipendiją, visiškai neatitinka vertinimo kriterijaus ir (ar) jo sudėtinės dalies aprašo.</text:p>
          </table:table-cell>
        </table:table-row>
        <table:table-row table:style-name="TableRow494">
          <table:table-cell table:style-name="TableCell495" table:number-rows-spanned="5">
            <text:p text:style-name="P496"/>
            <text:p text:style-name="P497">2.3.</text:p>
          </table:table-cell>
          <table:table-cell table:style-name="TableCell498" table:number-rows-spanned="5">
            <text:p text:style-name="P499"/>
            <text:p text:style-name="P500">Ankstesnės kūrybinės veiklos sklaida.<text:s/></text:p>
            <text:p text:style-name="P501"/>
            <text:p text:style-name="P502">(0–10)</text:p>
          </table:table-cell>
          <table:table-cell table:style-name="TableCell503" table:number-rows-spanned="5">
            <text:p text:style-name="P504"/>
            <text:p text:style-name="P505">Vykdyta (vykdoma) intensyvi ankstesnės kūrybinės veiklos sklaida.</text:p>
          </table:table-cell>
          <table:table-cell table:style-name="TableCell506">
            <text:p text:style-name="P507"/>
            <text:p text:style-name="P508">10</text:p>
          </table:table-cell>
          <table:table-cell table:style-name="TableCell509">
            <text:p text:style-name="P510">Atitiktis vertinimo kriterijui ir (ar) jo sudėtinei daliai vertinama 10 balų, jeigu veikla, kuriai prašoma skirti stipendiją, visiškai atitinka vertinimo kriterijaus ir (ar) jo sudėtinės dalies aprašą.</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
            <text:p text:style-name="P517">8</text:p>
          </table:table-cell>
          <table:table-cell table:style-name="TableCell518">
            <text:p text:style-name="P519">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
            <text:p text:style-name="P526">5</text:p>
          </table:table-cell>
          <table:table-cell table:style-name="TableCell527">
            <text:p text:style-name="P528">Atitiktis vertinimo kriterijui ir (ar) jo sudėtinei daliai vertinama 5 balais, jeigu veikla, kuriai prašoma skirti stipendiją, vertinimo kriterijaus ir (ar) jo sudėtinės dalies aprašą atitinka vidutiniškai.</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
            <text:p text:style-name="P535">3</text:p>
          </table:table-cell>
          <table:table-cell table:style-name="TableCell536">
            <text:p text:style-name="P537">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
            <text:p text:style-name="P544">0</text:p>
          </table:table-cell>
          <table:table-cell table:style-name="TableCell545">
            <text:p text:style-name="P546">Atitiktis vertinimo kriterijui ir (ar) jo sudėtinei daliai vertinama 0 balų, jeigu veikla, kuriai prašoma skirti stipendiją, visiškai neatitinka vertinimo kriterijaus ir (ar) jo sudėtinės dalies aprašo.</text:p>
          </table:table-cell>
        </table:table-row>
      </table:table>
      <text:p text:style-name="P547"/>
      <text:p text:style-name="P548"><text:span text:style-name="T54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1"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28"><text:span text:style-name="T229"><text:page-number text:fixed="false">3</text:page-number></text:span></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5-31T08:58:00Z</meta:creation-date>
    <dc:date>2023-05-31T08:58:00Z</dc:date>
    <meta:print-date>2023-05-04T07:52:00Z</meta:print-date>
    <meta:template xlink:href="Normal.dotm" xlink:type="simple"/>
    <meta:editing-cycles>2</meta:editing-cycles>
    <meta:editing-duration>PT0S</meta:editing-duration>
    <meta:document-statistic meta:page-count="12" meta:paragraph-count="207" meta:word-count="1800" meta:character-count="15745" meta:row-count="786" meta:non-whitespace-character-count="14152"/>
  </office:meta>
</office:document-meta>
</file>