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right="0.3333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4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14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P43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fo:letter-spacing="-0.0027in"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P5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14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margin-left="0.4923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743in" fo:text-indent="-0.25in">
        <style:tab-stops>
          <style:tab-stop style:type="left" style:position="-0.2506in"/>
          <style:tab-stop style:type="left" style:position="-0.0534in"/>
          <style:tab-stop style:type="left" style:position="0.14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3.1465in" style:use-optimal-column-width="false"/>
    </style:style>
    <style:style style:name="TableColumn167" style:family="table-column">
      <style:table-column-properties style:column-width="2.1659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165" style:family="table">
      <style:table-properties style:width="6.8875in" fo:margin-left="0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line-height="115%"/>
      <style:text-properties style:language-asian="lt" style:country-asian="LT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style="italic" style:font-style-asian="italic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font-style="italic" style:font-style-asian="italic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line-height="115%"/>
      <style:text-properties style:language-asian="lt" style:country-asian="LT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tyle-complex="italic" fo:color="#000000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line-height="115%"/>
      <style:text-properties style:language-asian="lt" style:country-asian="L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style="italic" style:font-style-asian="italic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fo:font-style="italic" style:font-style-asian="italic" style:language-asian="lt" style:country-asian="LT"/>
    </style:style>
    <style:style style:name="P194" style:parent-style-name="Normal" style:family="paragraph">
      <style:paragraph-properties fo:text-align="justify" fo:line-height="115%"/>
      <style:text-properties fo:font-style="italic" style:font-style-asian="italic" style:language-asian="lt" style:country-asian="LT"/>
    </style:style>
    <style:style style:name="P195" style:parent-style-name="Normal" style:family="paragraph">
      <style:paragraph-properties fo:text-align="justify" fo:line-height="115%"/>
      <style:text-properties fo:font-style="italic" style:font-style-asian="italic" style:language-asian="lt" style:country-asian="LT"/>
    </style:style>
    <style:style style:name="P196" style:parent-style-name="Normal" style:family="paragraph">
      <style:paragraph-properties fo:text-align="justify" fo:line-height="115%"/>
      <style:text-properties fo:font-style="italic" style:font-style-asian="italic"/>
    </style:style>
    <style:style style:name="P197" style:parent-style-name="Normal" style:family="paragraph">
      <style:paragraph-properties fo:text-align="justify" fo:line-height="115%"/>
      <style:text-properties fo:font-style="italic" style:font-style-asian="italic"/>
    </style:style>
    <style:style style:name="P198" style:parent-style-name="Normal" style:family="paragraph">
      <style:paragraph-properties fo:text-align="justify" fo:line-height="115%"/>
      <style:text-properties fo:font-style="italic" style:font-style-asian="italic"/>
    </style:style>
    <style:style style:name="P199" style:parent-style-name="Normal" style:family="paragraph">
      <style:paragraph-properties fo:text-align="justify" fo:line-height="115%"/>
      <style:text-properties fo:font-style="italic" style:font-style-asian="italic"/>
    </style:style>
    <style:style style:name="P200" style:parent-style-name="Normal" style:family="paragraph">
      <style:paragraph-properties fo:text-align="justify" fo:line-height="115%"/>
      <style:text-properties fo:font-style="italic" style:font-style-asian="italic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 fo:text-align="justify" fo:line-height="115%"/>
    </style:style>
    <style:style style:name="P204" style:parent-style-name="Normal" style:family="paragraph">
      <style:paragraph-properties fo:text-align="justify" fo:line-height="115%"/>
    </style:style>
    <style:style style:name="P205" style:parent-style-name="Normal" style:family="paragraph">
      <style:paragraph-properties fo:text-align="justify" fo:line-height="115%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language-asian="lt" style:country-asian="LT"/>
    </style:style>
    <style:style style:name="P214" style:parent-style-name="Normal" style:family="paragraph">
      <style:paragraph-properties fo:text-align="justify" fo:line-height="115%" fo:margin-left="0.743in" fo:text-indent="-0.2506in">
        <style:tab-stops>
          <style:tab-stop style:type="left" style:position="-0.2506in"/>
          <style:tab-stop style:type="left" style:position="-0.0534in"/>
          <style:tab-stop style:type="left" style:position="0.143in"/>
        </style:tab-stops>
      </style:paragraph-properties>
    </style:style>
    <style:style style:name="P215" style:parent-style-name="Normal" style:family="paragraph">
      <style:paragraph-properties fo:text-align="justify" fo:line-height="115%" fo:margin-left="0.25in" fo:text-indent="0.2423in">
        <style:tab-stops>
          <style:tab-stop style:type="left" style:position="0.25in"/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2.6347in"/>
          <style:tab-stop style:type="left" style:position="5.1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2.6347in"/>
          <style:tab-stop style:type="left" style:position="5.1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2.6347in"/>
          <style:tab-stop style:type="left" style:position="5.1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2.6347in"/>
          <style:tab-stop style:type="left" style:position="5.1937in"/>
        </style:tab-stops>
      </style:paragraph-properties>
    </style:style>
    <style:style style:name="P221" style:parent-style-name="Normal" style:family="paragraph">
      <style:text-properties style:language-asian="lt" style:country-asian="LT"/>
    </style:style>
    <style:style style:name="P222" style:parent-style-name="Normal" style:family="paragraph">
      <style:text-properties style:language-asian="lt" style:country-asian="LT"/>
    </style:style>
    <style:style style:name="TableColumn224" style:family="table-column">
      <style:table-column-properties style:column-width="3.5437in"/>
    </style:style>
    <style:style style:name="TableColumn225" style:family="table-column">
      <style:table-column-properties style:column-width="3.4243in"/>
    </style:style>
    <style:style style:name="Table223" style:family="table">
      <style:table-properties style:width="6.96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middl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punctuation-wrap="simple" fo:text-align="justify" style:vertical-align="middl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punctuation-wrap="simple" style:vertical-align="baselin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1458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6 M. RUGSĖJO 27 D. ĮSAKYMO NR. 3-319(1.5 E) „DĖL 2014–2020 METŲ EUROPOS SĄJUNGOS FONDŲ INVESTICIJŲ VEIKSMŲ PROGRAMOS 2 PRIORITETO „INFORMACINĖS VISUOMENĖS SKATINIMAS“ 02.1.1-CPVA-V-521 PRIEMONĖS „NAUJOS KARTOS PRIEIGOS PLĖTRA“ PROJEKTŲ FINANSAVIMO SĄLYGŲ APRAŠO NR. 1 PATVIRTINIMO“ PAKEITIMO</text:p>
      <text:p text:style-name="P14"/>
      <text:p text:style-name="P15">2017 m. rugpjūčio 30 d. Nr. 3-391</text:p>
      <text:p text:style-name="P16">Vilnius</text:p>
      <text:p text:style-name="P17"/>
      <text:p text:style-name="P18"/>
      <text:p text:style-name="P19"><text:span text:style-name="T20">1</text:span><text:span text:style-name="T21">. P a k e i č i u 2014–2020 metų Europos Sąjungos fondų investicijų veiksmų programos 2 prioriteto „Informacinės visuomenės skatinimas“ 02.1.1-CPVA-V-521 priemonės „Naujos kartos prieigos plėtra“ projektų finansavimo sąlygų aprašą Nr. 1, patvirtintą Lietuvos Respublikos susisiekimo ministro 2016 m. rugsėjo 27 d. įsakymu Nr. 3-319(1.5 E) „Dėl 2014–2020 metų Europos Sąjungos fondų investicijų veiksmų programos 2 prioriteto „Informacinės visuomenės skatinimas“ 02.1.1-CPVA-V-521 priemonės „Naujos kartos prieigos plėtra“ projektų finansavimo sąlygų aprašo Nr. 1 patvirtinimo“:</text:span></text:p>
      <text:p text:style-name="P22"><text:span text:style-name="T23">1.1</text:span><text:span text:style-name="T24">.</text:span><text:span text:style-name="T25"><text:tab/><text:s/>Papildau 2.6 papunkčiu:</text:span></text:p>
      <text:p text:style-name="P26"><text:span text:style-name="T27">„</text:span><text:span text:style-name="T28">2.6</text:span><text:span text:style-name="T29">. 2013 m. gruodžio 18 d. Komisijos reglamentą (ES) Nr. 1407/2013 dėl Sutarties dėl Europos Sąjungos veikimo 107 ir 108 straipsnių taikymo<text:s/></text:span><text:span text:style-name="T30">de minimis</text:span><text:span text:style-name="T31"><text:s/>pagalbai (OL 2013 L 352, p. 1) (toliau <text:s/>–<text:s/></text:span><text:span text:style-name="T32">de minimis</text:span><text:span text:style-name="T33"><text:s/>reglamentas).“</text:span></text:p>
      <text:p text:style-name="P34"><text:span text:style-name="T35">1.2</text:span><text:span text:style-name="T36">.</text:span><text:span text:style-name="T37"><text:tab/><text:s/>Pakeičiu 7 punktą ir jį išdėstau taip:</text:span></text:p>
      <text:p text:style-name="P38"><text:span text:style-name="T39">„</text:span><text:span text:style-name="T40">7</text:span><text:span text:style-name="T41">.<text:s/></text:span><text:span text:style-name="T42">Pagal Aprašą projektui įgyvendinti numatoma skirti iki 200 000 (dviejų šimtų tūkstančių) eurų, iš kurių iki 170 000 (vieno šimto septyniasdešimt tūkstančių) eurų – Europos Sąjungos (toliau – ES) struktūrinių fondų (Europos regioninės plėtros fondo) lėšos, iki 30 000 (trisdešimt tūkstančių) eurų – Lietuvos Respublikos valstybės biudžeto lėšos.“</text:span></text:p>
      <text:p text:style-name="P43"><text:span text:style-name="T44">1.3</text:span><text:span text:style-name="T45">. Pakeičiu 12 punktą ir jį išdėstau taip:</text:span></text:p>
      <text:p text:style-name="P46"><text:span text:style-name="T47">„</text:span><text:span text:style-name="T48">12</text:span><text:span text:style-name="T49">. Pagal Aprašą galimi pareiškėjai yra Lietuvos Respublikos susisiekimo ministerija, viešoji įstaiga „Plačiajuostis internetas“. <text:s/>Pareiškėjo (projekto vykdytojo) partneriu gali būti juridiniai asmenys.“</text:span></text:p>
      <text:p text:style-name="P50"><text:span text:style-name="T51">1.4</text:span><text:span text:style-name="T52">.</text:span><text:span text:style-name="T53"><text:tab/><text:s/>Pakeičiu 23 punktą ir jį išdėstau taip:</text:span></text:p>
      <text:p text:style-name="P54"><text:span text:style-name="T55">„</text:span><text:span text:style-name="T56">23</text:span><text:span text:style-name="T57">. Pagal Aprašą nurodytų išlaidų finansavimas yra<text:s/></text:span><text:span text:style-name="T58">de minimis</text:span><text:span text:style-name="T59"><text:s/>pagalba. Aprašo<text:s/></text:span><text:span text:style-name="T60">34</text:span><text:span text:style-name="T61">1</text:span><text:span text:style-name="T62"><text:s/>punktas nustato<text:s/></text:span><text:span text:style-name="T63">de minimis</text:span><text:span text:style-name="T64"><text:s/>pagalbos teikimo sąlygas, kurios atitinka<text:s/></text:span><text:span text:style-name="T65">de minimis</text:span><text:span text:style-name="T66"><text:s/>reglamento nuostatas ir yra suderinamos su bendrąja rinka.“</text:span></text:p>
      <text:p text:style-name="P67"><text:span text:style-name="T68">1.5</text:span><text:span text:style-name="T69">.</text:span><text:span text:style-name="T70"><text:tab/><text:s/>Pakeičiu 25 punktą ir jį išdėstau taip:</text:span></text:p>
      <text:p text:style-name="P71"><text:span text:style-name="T72">„</text:span><text:span text:style-name="T73">25</text:span><text:span text:style-name="T74">.<text:s/></text:span><text:span text:style-name="T75">Didžiausia galima projektui skirti finansavimo lėšų suma yra 200 000 (du šimtai tūkstančių) eurų.“<text:s/></text:span></text:p>
      <text:p text:style-name="P76"><text:span text:style-name="T77">1.6</text:span><text:span text:style-name="T78">.</text:span><text:span text:style-name="T79"><text:tab/><text:s/>Papildau 34</text:span><text:span text:style-name="T80">1</text:span><text:span text:style-name="T81"><text:s/>punktu:</text:span></text:p>
      <text:p text:style-name="P82"><text:span text:style-name="T83">„</text:span><text:span text:style-name="T84">34</text:span><text:span text:style-name="T85">1</text:span><text:span text:style-name="T86">. Projekto išlaidoms, be Projektų taisyklių VI skyriuje išdėstytų reikalavimų, taip pat taikomos<text:s/></text:span><text:span text:style-name="T87">de minimis</text:span><text:span text:style-name="T88"><text:s/>reglamento nuostatos:</text:span></text:p>
      <text:p text:style-name="P89"><text:span text:style-name="T90">34</text:span><text:span text:style-name="T91">1</text:span><text:span text:style-name="T92">.1</text:span><text:span text:style-name="T93">. Vadovaujantis<text:s/></text:span><text:span text:style-name="T94">de minimis</text:span><text:span text:style-name="T95"><text:s/>reglamento 3 straipsnio nuostatomis, bendra<text:s/></text:span><text:span text:style-name="T96">de minimis</text:span><text:span text:style-name="T97"><text:s/>pagalbos, suteiktos vienai įmonei, suma neturi viršyti 200 000 (dviejų šimtų tūkstančių) Eur per bet kurį trejų finansinių metų laikotarpį. Ši riba taikoma neatsižvelgiant į<text:s/></text:span><text:span text:style-name="T98">de minimis</text:span><text:span text:style-name="T99"><text:s/>pagalbos formą arba siekiamus tikslus ir neatsižvelgiant į tai, ar valstybės narės suteikta pagalba yra visa arba iš dalies finansuojama ES kilmės ištekliais. Viena įmonė apima visas įmones, kaip nurodyta<text:s/></text:span><text:span text:style-name="T100">de minimis</text:span><text:span text:style-name="T101"><text:s/>reglamento 2 straipsnio 2 dalyje. Ar yra susijęs su kitais subjektais, pareiškėjas ir partneris (-iai) gali pasitikrinti pagal Lietuvos Respublikos konkurencijos tarybos parengtą klausimyną „Ar paramos gavėjas susijęs su kitais subjektais“, kuris paskelbtas Lietuvos Respublikos konkurencijos tarybos interneto svetainėje adresu http://kt.gov.lt/index.php?show=news_view&amp;pr_id=1487.</text:span></text:p>
      <text:p text:style-name="P102"><text:span text:style-name="T103">34</text:span><text:span text:style-name="T104">1</text:span><text:span text:style-name="T105">.2</text:span><text:span text:style-name="T106">.<text:s/></text:span><text:span text:style-name="T107">De minimis</text:span><text:span text:style-name="T108"><text:s/>pagalba nesumuojama su valstybės pagalba, skiriama toms pačioms tinkamoms finansuoti sąnaudoms, jeigu dėl tokio pagalbos sumavimo būtų viršytas 2014 m. birželio 17 d. Komisijos reglamente (ES) Nr. 651/2014, kuriuo tam tikrų kategorijų pagalba skelbiama suderinama su vidaus rinka taikant Sutarties 107 ir 108 straipsnius (OL 2014 L 187, p. 1), arba Europos Komisijos priimtame sprendime nustatytas didžiausias atitinkamas pagalbos intensyvumas arba kiekvienu atveju atskirai nustatyta pagalbos suma.</text:span></text:p>
      <text:p text:style-name="P109"><text:span text:style-name="T110">34</text:span><text:span text:style-name="T111">1</text:span><text:span text:style-name="T112">.3</text:span><text:span text:style-name="T113">. Įgyvendinančioji institucija patikrina visas susijusias įmones, nurodytas pareiškėjo pateiktoje „Vienos įmonės“ deklaracijoje, užpildytoje pagal interneto svetainėje adresu http://www.esinvesticijos.lt/lt/dokumentai/priemones-priemones-dalinis-palukanu-kompensavimas-vienos-imones-deklaracija paskelbtą rekomenduojamą formą.<text:s/></text:span><text:span text:style-name="T114">Įgyvendinančioji institucija raštu informuoja Ministeriją apie konkrečiam<text:s/></text:span><text:span text:style-name="T115">de minimis</text:span><text:span text:style-name="T116"><text:s/>pagalbos gavėjui galimą skirti<text:s/></text:span><text:span text:style-name="T117">de minimis</text:span><text:span text:style-name="T118"><text:s/>pagalbą. Ministerija, priėmusi sprendimą dėl projekto finansavimo, vadovaudamasi Suteiktos valstybės pagalbos ir nereikšmingos (</text:span><text:span text:style-name="T119">de minimis</text:span><text:span text:style-name="T120">) pagalbos registro nuostatais, patvirtintais</text:span><text:span text:style-name="T121"><text:s/>Lietuvos Respublikos Vyriausybės 2005 m. sausio 19 d. nutarimu Nr. 35 „Dėl Suteiktos valstybės pagalbos ir nereikšmingos (</text:span><text:span text:style-name="T122">de minimis</text:span><text:span text:style-name="T123">) pagalbos registro nuostatų patvirtinimo“, registruoja duomenis apie suteiktą nereikšmingą (</text:span><text:span text:style-name="T124">de minimis</text:span><text:span text:style-name="T125">) pagalbą.</text:span><text:s/>Ministerija ne vėliau kaip<text:s/><text:span text:style-name="T126">per 5 darbo dienas nuo priimto sprendimo suteikti valstybės pagalbą (tarp jų ir<text:s/></text:span><text:span text:style-name="T127">de minimis</text:span><text:span text:style-name="T128"><text:s/>pagalbą) pateikia duomenis apie suteiktą valstybės pagalbą (tarp jų ir<text:s/></text:span><text:span text:style-name="T129">de minimis</text:span><text:span text:style-name="T130"><text:s/>pagalbą) Suteiktos valstybės pagalbos ir nereikšmingos (</text:span><text:span text:style-name="T131">de minimis</text:span><text:span text:style-name="T132">) pagalbos registrui.“</text:span></text:p>
      <text:p text:style-name="P133"><text:span text:style-name="T134">1.7</text:span><text:span text:style-name="T135">. Papildau 42.3 papunkčiu:</text:span></text:p>
      <text:p text:style-name="P136"><text:span text:style-name="T137">„</text:span><text:span text:style-name="T138">42.3</text:span><text:span text:style-name="T139">.</text:span><text:span text:style-name="T140"><text:tab/><text:s/>informaciją dėl įmonių tarpusavio santykių, nurodytų<text:s/></text:span><text:span text:style-name="T141">de minimis</text:span><text:span text:style-name="T142"><text:s/>reglamento 2 straipsnio 2 dalyje, reikalingą vienos įmonės, kaip nurodyta<text:s/></text:span><text:span text:style-name="T143">de minimis</text:span><text:span text:style-name="T144"><text:s/>reglamente, apimčiai nustatyti (pildoma „Vienos įmonės“ deklaracija pagal interneto svetainėje adresu<text:s/></text:span><text:span text:style-name="T145"><text:line-break/></text:span><text:span text:style-name="T146">http://www.esinvesticijos.lt/lt/dokumentai/priemones-priemones-dalinis-palukanu-kompensavimas-vienos-imones-deklaracija</text:span><text:span text:style-name="T147"><text:s/></text:span><text:span text:style-name="T148">paskelbtą rekomenduojamą formą).“</text:span></text:p>
      <text:p text:style-name="P149"><text:span text:style-name="T150">1.8</text:span><text:span text:style-name="T151">. Pakeičiu 45 punktą ir jį išdėstau taip:</text:span></text:p>
      <text:p text:style-name="P152"><text:span text:style-name="T153">„</text:span><text:span text:style-name="T154">45</text:span><text:span text:style-name="T155">.</text:span><text:span text:style-name="T156"><text:tab/>Įgyvendinančioji institucija atlieka projekto tinkamumo finansuoti vertinimą Projektų taisyklių 14 ir 15 skirsniuose nustatyta tvarka pagal Aprašo 1 priede „Projekto tinkamumo finansuoti vertinimo lentelė“ nustatytus reikalavimus, taip pat projekto atitikties<text:s/></text:span><text:span text:style-name="T157">de minimis</text:span><text:span text:style-name="T158"><text:s/>pagalbos taisyklėms vertinimą pagal Aprašo 3 priede „Projektų atitikties<text:s/></text:span><text:span text:style-name="T159">de minimis</text:span><text:span text:style-name="T160"><text:s/>pagalbos taisyklėms patikros lapas“ nustatytus reikalavimus.“</text:span></text:p>
      <text:p text:style-name="P161"><text:span text:style-name="T162">1.9</text:span><text:span text:style-name="T163">.</text:span><text:span text:style-name="T164"><text:tab/><text:s/>Pakeičiu 1 priedo 4.5 papunktį ir jį išdėstau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„4.5. Projektas suderinamas su ES konkurencijos politikos nuostatomis:<text:s/></text:span></text:p>
            <text:p text:style-name="P174"/>
            <text:p text:style-name="P175"><text:span text:style-name="T176">4.5.1. teikiamas finansavimas neviršija nustatytų</text:span><text:span text:style-name="T177"><text:s/>de minimis</text:span><text:span text:style-name="T178"><text:s/>pagalbos ribų ir<text:s/></text:span><text:soft-page-break/><text:span text:style-name="T179">atitinka reikalavimus, taikomus<text:s/></text:span><text:span text:style-name="T180">de minimis</text:span><text:span text:style-name="T181"><text:s/>pagalbai;<text:s/></text:span></text:p>
            <text:p text:style-name="P182"/>
            <text:p text:style-name="P183"><text:span text:style-name="T184">4.5.2. arba projektas finansuojamas pagal suderintą valstybės pagalbos schemą ar Europos Komisijos sprendimą arba pagal bendrąjį bendrosios išimties reglamentą, laikantis ten nustatytų reikalavimų</text:span><text:span text:style-name="T185">;</text:span><text:span text:style-name="T186"><text:s/></text:span></text:p>
            <text:p text:style-name="P187"/>
            <text:p text:style-name="P188"><text:span text:style-name="T189">4.5.3. arba projekto finansavimas nereiškia neteisėtos valstybės pagalbos ar<text:s/></text:span><text:span text:style-name="T190">de minimis</text:span><text:span text:style-name="T191"><text:s/>pagalbos suteikimo.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Netaikoma.</text:span><text:s/></text:p>
            <text:p text:style-name="P203"/>
            <text:p text:style-name="P204"/>
            <text:p text:style-name="P205"/>
            <text:p text:style-name="P206"/>
            <text:p text:style-name="P207">Informacijos šaltinis: <text:s/>Įgyvendinančioji institucija pildo patikros lapą<text:span text:style-name="T208">,<text:s/></text:span>nustatytą Aprašo 3 priede „Projektų atitikties<text:s/><text:span text:style-name="T209">de minimis</text:span><text:s/>pagalbos taisyklėms patikros lapas.“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1.10.<text:tab/>Papildau 3 priedu (pridedama).<text:s/></text:p>
      <text:p text:style-name="P215">2.<text:tab/><text:span text:style-name="T216">N u s t a t a u, kad šiame įsakyme nurodyti pakeitimai taikomi ir įgyvendinamiems projektams.</text:span></text:p>
      <text:p text:style-name="P217"/>
      <text:p text:style-name="P218"/>
      <text:p text:style-name="P219"/>
      <text:p text:style-name="P220">Susisiekimo ministras<text:tab/><text:tab/>Rokas Masiulis</text:p>
      <text:p text:style-name="Normal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SUDERINTA</text:span></text:p>
            <text:p text:style-name="P230"><text:span text:style-name="T231">Lietuvos Respublikos finansų ministerijos</text:span></text:p>
            <text:p text:style-name="P232"><text:span text:style-name="T233">2017 m. rugpjūčio 28 d. raštu<text:s/></text:span><text:span text:style-name="T234"><text:line-break/>Nr.</text:span><text:s/>((24.37-02)-5K-1715916)-6K-1705332</text:p>
          </table:table-cell>
          <table:table-cell table:style-name="TableCell235">
            <text:p text:style-name="P236"><text:span text:style-name="T237">SUDERINTA</text:span></text:p>
            <text:p text:style-name="P238"><text:span text:style-name="T239">VšĮ Centrinės projektų valdymo agentūros <text:s text:c="2"/></text:span></text:p>
            <text:p text:style-name="P240"><text:span text:style-name="T241">2017 m. rugpjūčio 17 d. raštu Nr. 2017/2-510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7-09-01T07:11:00Z</meta:creation-date>
    <dc:date>2017-09-01T07:11:00Z</dc:date>
    <meta:print-date>2017-08-30T08:59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899" meta:character-count="7189" meta:row-count="290" meta:non-whitespace-character-count="6388"/>
  </office:meta>
</office:document-meta>
</file>