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text-indent="0.043in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7" style:parent-style-name="Normal" style:family="paragraph">
      <style:paragraph-properties fo:text-align="justify" fo:text-indent="0.54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277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center" style:position="3.25in"/>
          <style:tab-stop style:type="right" style:position="6.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P75" style:parent-style-name="Normal" style:family="paragraph">
      <style:paragraph-properties fo:text-align="justify" fo:text-indent="0.4305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P78" style:parent-style-name="Normal" style:family="paragraph">
      <style:paragraph-properties fo:text-align="justify" fo:text-indent="0.5in"/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justify" fo:line-height="150%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4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8">Pasvalio rajono savivaldybės taryba</text:p>
      <text:p text:style-name="P9"/>
      <text:p text:style-name="P10">Sprendimas</text:p>
      <text:p text:style-name="P11"><text:span text:style-name="T12">Dėl 2023 METŲ nuomos mokesčio už valstybinę žemę tarifų ir lengvatų nustatymo</text:span></text:p>
      <text:p text:style-name="P13"/>
      <text:p text:style-name="P14">2023 m. rugsėjo 27 d.<text:s/><text:tab/>Nr. T1-245</text:p>
      <text:p text:style-name="P15">Pasvalys</text:p>
      <text:p text:style-name="P16"/>
      <text:section text:name="Sect1" text:style-name="S1">
        <text:p text:style-name="P17"><text:span text:style-name="T18">Vadovaudamasi Lietuvos Respublikos vietos savivaldos įstatymo 15 straipsnio 2 dalies 14, 29 punktais, įgyvendindama Lietuvos Respublikos Vyriausybės 2002 m. lapkričio 19 d. nutarimą Nr. 1798 „Dėl nuomos mokesčio ir žemės nuomos mokesčio priedo už valstybin</text:span><text:span text:style-name="T19">ę žemę“ (Lietuvos Respublikos Vyriausybės 2022 m. balandžio 7 d. nutarimo Nr. 323 redakcija), Lietuvos Respublikos Vyriausybės 2003 m. lapkričio 10 d. nutarimą Nr. 1387 „Dėl žemės nuomos mokesčio už valstybinės žemės sklypų naudojimą“(su visais aktualiais<text:s/></text:span><text:span text:style-name="T20">pakeitimais), atsižvelgdama į komisijos rekomendacijoms dėl nuomos mokesčio už valstybinę žemę tarifų dydžio nustatymo pateikti, sudarytos Pasvalio rajono savivaldybės administracijos direktoriaus 2020 m. gruodžio 7 d. įsakymu Nr. DV-839 „Dėl komisijos rek</text:span><text:span text:style-name="T21">omendacijoms pateikti sudarymo“ (su visais aktualiais pakeitimais), rekomendaciją (2023 m. rugsėjo <text:s/>8 d. posėdžio protokolas Nr. ASI-512 ), Pasvalio rajono savivaldybės taryba<text:s/></text:span><text:span text:style-name="T22">nusprendžia</text:span><text:span text:style-name="T23">:</text:span></text:p>
        <text:p text:style-name="P24"><text:span text:style-name="T25">1</text:span><text:span text:style-name="T26">. Nustatyti nuomos mokesčio tarifą 2023 metams už valstybinę ž</text:span><text:span text:style-name="T27">emę (išnuomotą ne aukciono būdu):<text:s/></text:span></text:p>
        <text:p text:style-name="P28"><text:span text:style-name="T29">1.1</text:span><text:span text:style-name="T30">. už žemės ūkio paskirties –</text:span><text:span text:style-name="T31"><text:s/></text:span><text:span text:style-name="T32">3,5 procentai nuo vidutinės žemės rinkos vertės, 2023 m. sausio 1 d. apskaičiuotos pagal žemės verčių žemėlapius;</text:span></text:p>
        <text:p text:style-name="P33"><text:span text:style-name="T34">1.2</text:span><text:span text:style-name="T35">. už namų valdos žemę – 1,5 procento nuo vidutinės žemės rinkos ve</text:span><text:span text:style-name="T36">rtės, 2023 m. sausio 1 d. apskaičiuotos pagal žemės verčių žemėlapius;<text:s/></text:span></text:p>
        <text:p text:style-name="P37"><text:span text:style-name="T38">1.3</text:span><text:span text:style-name="T39">. už kitos paskirties žemę – 2,5 procento nuo vidutinės žemės rinkos vertės, 2023 m. sausio 1 d. apskaičiuotos pagal žemės verčių žemėlapius.<text:s/></text:span></text:p>
        <text:p text:style-name="P40"><text:span text:style-name="T41">2</text:span><text:span text:style-name="T42">. Nustatyti neapmokestinamą</text:span><text:span text:style-name="T43"><text:s/>žemės sklypo dydį 2023 metams valstybinės žemės nuomininkams (naudotojams) – fiziniams asmenims, kurių šeimose mokestinio laikotarpio pradžioje nėra darbingų asmenų ir kuriems nustatytas 0–40 procentų darbingumo lygis arba kurie yra sukakę senatvės pensij</text:span><text:span text:style-name="T44">os amžių ar yra nepilnamečiai – 0,15 ha namų valdai kaimo teritorijoje, 0,07 ha namų valdai – Joniškėlio ir Pasvalio miestuose. Tais atvejais, kai žemės sklypas naudojamas bendrosios nuosavybės teise, nuolaida taikoma kiekvienam bendraturčiui už atitinkama</text:span><text:span text:style-name="T45">i ne didesnį kaip 0,15 ha sklypą namų valdai kaimo teritorijoje ir 0,07 ha sklypą namų valdai Joniškėlio ir Pasvalio miestų teritorijoje.<text:s/></text:span></text:p>
        <text:p text:style-name="P46"><text:span text:style-name="T47">3</text:span><text:span text:style-name="T48">. Atleisti nuo nuomos mokesčio už valstybinę žemę visus</text:span><text:span text:style-name="T49"><text:s/></text:span><text:span text:style-name="T50">mokėtojus (fizinius ir juridinius asmenis), kurių kalend</text:span><text:span text:style-name="T51">oriniais metais už visus nuomojamus iš valstybės žemės sklypus mokėtinas mokestis neviršija 2,00 Eur.</text:span></text:p>
        <text:p text:style-name="P52"><text:span text:style-name="T53">4</text:span><text:span text:style-name="T54">. Nustatyti, kad nuomos mokesčio už valstybinę žemę nulinis tarifas 2023 m. taikomas:</text:span></text:p>
        <text:p text:style-name="P55"><text:span text:style-name="T56">4.1</text:span><text:span text:style-name="T57">. garažų bendrijoms;</text:span></text:p>
        <text:p text:style-name="P58"><text:span text:style-name="T59">4.2</text:span><text:span text:style-name="T60">. daugiabučių namų butų<text:s/></text:span><text:span text:style-name="T61">savininkų ir bendrijų naudojamai žemei.</text:span></text:p>
        <text:p text:style-name="P62"><text:span text:style-name="T63">5</text:span><text:span text:style-name="T64">. Nuomos mokestį už valstybinę žemę privalo mokėti neapmokestinamuose sklypuose <text:s/>(daugiabučiuose namuose, daugiabučių namų bendrijose, biudžetinėse įstaigose, religinėms bendruomenėms priklausančiuose pastatuo</text:span><text:span text:style-name="T65">se) įsikūrusios pelno siekiančios įmonės.</text:span></text:p>
        <text:p text:style-name="P66"><text:span text:style-name="T67">6</text:span><text:span text:style-name="T68">. Fiziniams ir juridiniams asmenims, nutraukus valstybinės žemės nuomos sutartį ir turintiems įsiskolinimą už valstybinės žemės naudojimą iki 2,00 Eur, panaikinti mokestinę prievolę šiam įsiskolinimui.</text:span></text:p>
        <text:p text:style-name="P69"><text:span text:style-name="T70">7</text:span><text:span text:style-name="T71">.</text:span><text:span text:style-name="T72"><text:s/></text:span><text:span text:style-name="T73">Nustatyti, kad šis sprendimas skelbiamas Teisės aktų registre ir Pasvalio rajono savivaldybės interneto svetainėje<text:s/></text:span><text:span text:style-name="T74">www.pasvalys.lt</text:span></text:p>
        <text:p text:style-name="P75"><text:span text:style-name="T76">Sprendimas gali būti skundžiamas<text:s/></text:span><text:span text:style-name="T77">Lietuvos Respublikos viešojo administravimo įstatymo nustatyta tvarka.<text:s/></text:span></text:p>
        <text:p text:style-name="P78"/>
        <text:p text:style-name="P79"/>
        <text:p text:style-name="P80"><text:span text:style-name="T81">Savivaldybės mer</text:span><text:span text:style-name="T82">as</text:span><text:span text:style-name="T83"><text:tab/></text:span><text:span text:style-name="T84"><text:tab/><text:s text:c="5"/>Gintautas Gegužinskas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09-28T16:43:00Z</meta:creation-date>
    <dc:date>2023-09-28T16:43:00Z</dc:date>
    <meta:print-date>2023-08-25T08:40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466" meta:character-count="3526" meta:row-count="51" meta:non-whitespace-character-count="3067"/>
  </office:meta>
</office:document-meta>
</file>