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 fo:text-indent="0.417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417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T17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fo:language="en" fo:country="GB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fo:letter-spacing="0.0347in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letter-spacing="-0.0041in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fo:letter-spacing="-0.0041in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imesLT" style:font-size-complex="12pt" fo:language="en" fo:country="GB" style:language-asian="ar" style:country-asian="SA"/>
    </style:style>
    <style:style style:name="T45" style:parent-style-name="DefaultParagraphFont" style:family="text">
      <style:text-properties style:font-name="TimesLT" style:font-size-complex="12pt" fo:language="en" fo:country="GB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12 M. SAUSIO 12 D. ĮSAKYMO NR. B1-25 „DĖL VETERINARIJOS GYDYTOJO PROFESINĖS KVALIFIKACIJOS VERTINIMO IR PRIPAŽINIMO KOMISIJOS SUDARYMO IR VETERINARIJOS GYDYTOJO PROFESINĖS KVALIFIKACIJOS, ĮGYTOS TREČIOSIOSE ŠALYSE, VERTINIMO IR PRIPAŽINIMO TVARKOS APRAŠO PATVIRTINIMO“ PAKEITIMO</text:p>
      <text:p text:style-name="P10"/>
      <text:p text:style-name="P11">2019 m. spalio 28 d. Nr. B1-757</text:p>
      <text:p text:style-name="P12">Vilnius</text:p>
      <text:p text:style-name="P13"/>
      <text:p text:style-name="P14"/>
      <text:p text:style-name="P15"><text:span text:style-name="T16">P a k e i č i u Valstybinės maisto ir veterinarijos tarnybos direktoriaus 2012 m. sausio 12 d. įsakymą Nr. B1-25 „Dėl Veterinarijos gydytojo profesinės kvalifikacijos vertinimo ir pripažinimo komisijos sudarymo ir Veterinarijos gydytojo profesinės kvalifikacijos, įgytos trečiosiose šalyse, vertinimo ir pripažinimo tvarkos aprašo patvirtinimo“<text:s/></text:span><text:span text:style-name="T17">ir jo 1 punktą išdėstau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Veterinarijos gydytojo profesinės kvalifikacijos vertinimo ir pripažinimo komisiją (toliau – Komisija):</text:span></text:p>
      <text:p text:style-name="P24"><text:span text:style-name="T25">Komisijos pirmininkė –<text:s/></text:span><text:span text:style-name="T26">Rasa Želvytė, Lietuvos sveikatos mokslų universiteto Veterinarijos akademijos (toliau – LSMU VA) Veterinarijos fakulteto tarybos pirmininkė;</text:span></text:p>
      <text:p text:style-name="P27"><text:span text:style-name="T28">Komisijos sekretorius –<text:s/></text:span><text:span text:style-name="T29">Arūnas Jarašius</text:span><text:span text:style-name="T30">, Valstybinės maisto ir veterinarijos tarnybos Teisės skyriaus vyriausiasis specialistas;</text:span></text:p>
      <text:p text:style-name="P31">Komisijos nariai:</text:p>
      <text:p text:style-name="P32">Giedrė Čiuberkytė, Valstybinės maisto ir veterinarijos tarnybos Tarptautinių klausimų skyriaus vedėja,</text:p>
      <text:p text:style-name="P33">Egidijus Mecelis, Valstybinės maisto ir veterinarijos tarnybos Gyvūnų sveikatingumo ir gerovės skyriaus vedėjas-valstybinis veterinarijos inspektorius,</text:p>
      <text:p text:style-name="P34"><text:span text:style-name="T35">Eglė Kvedaraitė,<text:s/></text:span><text:span text:style-name="T36">Lietuvos veterinarijos gydytojų asociacijos Smulkiųjų gyvūnų praktikos sekcijos valdybos pirmininkė,</text:span></text:p>
      <text:p text:style-name="P37">Vita Riškevičienė, LSMU VA Veterinarijos fakulteto dekanė,</text:p>
      <text:p text:style-name="P38"><text:span text:style-name="T39">Gintaras Zamokas, LSMU VA Veterinarijos fakulteto tarybos pirmininko pavaduotojas.“</text:span></text:p>
      <text:p text:style-name="P40"/>
      <text:p text:style-name="P41"/>
      <text:p text:style-name="P42"/>
      <text:p text:style-name="P43"><text:span text:style-name="T44">Direktorius</text:span><text:span text:style-name="T4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19-10-29T06:13:00Z</meta:creation-date>
    <dc:date>2019-10-29T06:13:00Z</dc:date>
    <meta:print-date>2019-04-16T07:33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61" meta:character-count="1802" meta:row-count="54" meta:non-whitespace-character-count="1587"/>
  </office:meta>
</office:document-meta>
</file>