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07%">
        <style:tab-stops>
          <style:tab-stop style:type="left" style:position="4.627in"/>
        </style:tab-stops>
      </style:paragraph-properties>
    </style:style>
    <style:style style:name="P31" style:parent-style-name="Normal" style:family="paragraph">
      <style:paragraph-properties fo:line-height="107%">
        <style:tab-stops>
          <style:tab-stop style:type="left" style:position="4.627in"/>
        </style:tab-stops>
      </style:paragraph-properties>
    </style:style>
    <style:style style:name="P32" style:parent-style-name="Normal" style:family="paragraph">
      <style:paragraph-properties fo:line-height="107%">
        <style:tab-stops>
          <style:tab-stop style:type="left" style:position="4.627in"/>
        </style:tab-stops>
      </style:paragraph-properties>
    </style:style>
    <style:style style:name="P33" style:parent-style-name="Normal" style:family="paragraph">
      <style:paragraph-properties fo:line-height="107%">
        <style:tab-stops>
          <style:tab-stop style:type="left" style:position="4.62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margin-left="4.2333in" style:page-number="1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4.2333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4.2333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4.2333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4.233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4.233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4.2333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1.0833in" style:use-optimal-column-width="false"/>
    </style:style>
    <style:style style:name="TableColumn63" style:family="table-column">
      <style:table-column-properties style:column-width="1.7722in" style:use-optimal-column-width="false"/>
    </style:style>
    <style:style style:name="TableColumn64" style:family="table-column">
      <style:table-column-properties style:column-width="1.4666in" style:use-optimal-column-width="false"/>
    </style:style>
    <style:style style:name="TableColumn65" style:family="table-column">
      <style:table-column-properties style:column-width="0.0097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Column67" style:family="table-column">
      <style:table-column-properties style:column-width="1.4763in" style:use-optimal-column-width="false"/>
    </style:style>
    <style:style style:name="Table60" style:family="table">
      <style:table-properties style:width="7.2847in" fo:margin-left="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baseline" fo:margin-left="-0.0986in" fo:margin-right="-0.075in">
        <style:tab-stops/>
      </style:paragraph-properties>
      <style:text-properties fo:font-weight="bold" style:font-weight-asian="bold" style:font-size-complex="12p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text-position="super 62.5%" style:font-size-complex="12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9pt" style:font-size-asian="9pt" style:font-size-complex="9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fo:text-align="center" style:vertical-align="baseline" fo:margin-left="0.0916in">
        <style:tab-stops/>
      </style:paragraph-properties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9" style:family="table-row">
      <style:table-row-properties style:min-row-height="0.5222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 style:vertical-align="baseline" fo:margin-left="0.2958in" fo:margin-right="-0.2715in" fo:text-indent="-0.3708in">
        <style:tab-stops/>
      </style:paragraph-properties>
      <style:text-properties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 style:vertical-align="baseline" fo:margin-left="0.0916in">
        <style:tab-stops/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FFFFFF" style:text-position="super 62.5%"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10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text-position="super 62.5%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2.5%" style:font-size-complex="12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style:font-weight-complex="bold" fo:font-size="9pt" style:font-size-asian="9pt" style:font-size-complex="9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color="#000000" fo:font-size="9pt" style:font-size-asian="9pt" style:font-size-complex="9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center" style:vertical-align="baseline" fo:margin-left="0.0916in">
        <style:tab-stops/>
      </style:paragraph-properties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2.5%" style:font-size-complex="12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style:font-weight-complex="bold" fo:font-size="9pt" style:font-size-asian="9pt" style:font-size-complex="9pt"/>
    </style:style>
    <style:style style:name="T12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2.5%" style:font-size-complex="12pt"/>
    </style:style>
    <style:style style:name="T128" style:parent-style-name="DefaultParagraphFont" style:family="text">
      <style:text-properties style:text-position="super 62.5%" style:font-size-complex="12pt"/>
    </style:style>
    <style:style style:name="TableRow129" style:family="table-row">
      <style:table-row-properties style:min-row-height="0.8972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style:vertical-align="baseline" fo:margin-right="-0.2715in" fo:text-indent="-0.2722in"/>
      <style:text-properties style:font-size-complex="12p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0" style:parent-style-name="Normal" style:family="paragraph">
      <style:paragraph-properties fo:text-align="center" style:vertical-align="baseline" fo:margin-left="0.0916in">
        <style:tab-stops/>
      </style:paragraph-properties>
      <style:text-properties style:font-size-complex="12pt" fo:hyphenate="false"/>
    </style:style>
    <style:style style:name="TableRow141" style:family="table-row">
      <style:table-row-properties style:min-row-height="0.4166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 style:vertical-align="baseline" fo:margin-left="0.2958in" fo:margin-right="-0.2715in" fo:text-indent="-0.25in">
        <style:tab-stops/>
      </style:paragraph-properties>
      <style:text-properties style:font-size-complex="12pt" fo:hyphenate="false"/>
    </style:style>
    <style:style style:name="P1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1" style:parent-style-name="Normal" style:family="paragraph">
      <style:paragraph-properties fo:text-align="center" style:vertical-align="baseline" fo:margin-left="0.0916in">
        <style:tab-stops/>
      </style:paragraph-properties>
      <style:text-properties style:font-size-complex="12pt" fo:hyphenate="false"/>
    </style:style>
    <style:style style:name="TableRow152" style:family="table-row">
      <style:table-row-properties style:min-row-height="0.9631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style:vertical-align="baseline" fo:margin-left="0.4472in" fo:margin-right="-0.2715in" fo:text-indent="-0.4236in">
        <style:tab-stops/>
      </style:paragraph-properties>
      <style:text-properties style:font-size-complex="12pt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65" style:parent-style-name="Normal" style:family="paragraph">
      <style:paragraph-properties fo:text-align="center" style:vertical-align="baseline" fo:margin-left="0.0916in">
        <style:tab-stops/>
      </style:paragraph-properties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ableRow167" style:family="table-row">
      <style:table-row-properties style:min-row-height="0.4333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style:vertical-align="baseline" fo:margin-left="0.2958in" fo:margin-right="-0.2715in" fo:text-indent="-0.3708in">
        <style:tab-stops/>
      </style:paragraph-properties>
      <style:text-properties style:font-size-complex="12pt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77" style:parent-style-name="Normal" style:family="paragraph">
      <style:paragraph-properties fo:text-align="center" style:vertical-align="baseline" fo:text-indent="0.043in"/>
      <style:text-properties style:font-size-complex="12pt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79" style:parent-style-name="Normal" style:family="paragraph">
      <style:paragraph-properties fo:text-align="center" style:vertical-align="baseline" fo:margin-left="0.0916in">
        <style:tab-stops/>
      </style:paragraph-properties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center" style:vertical-align="baseline" fo:margin-left="0.0916in">
        <style:tab-stops/>
      </style:paragraph-properties>
      <style:text-properties style:font-size-complex="12pt" fo:hyphenate="false"/>
    </style:style>
    <style:style style:name="TableRow184" style:family="table-row">
      <style:table-row-properties style:min-row-height="0.6743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style:vertical-align="baseline" fo:margin-left="0.2958in" fo:margin-right="-0.2715in" fo:text-indent="-0.3708in">
        <style:tab-stops/>
      </style:paragraph-properties>
      <style:text-properties style:font-size-complex="12pt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94" style:parent-style-name="Normal" style:family="paragraph">
      <style:paragraph-properties fo:text-align="center" style:vertical-align="baseline" fo:text-indent="0.043in"/>
      <style:text-properties style:font-size-complex="12p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96" style:parent-style-name="Normal" style:family="paragraph">
      <style:paragraph-properties fo:text-align="center" style:vertical-align="baseline" fo:margin-left="0.0916in">
        <style:tab-stops/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ableRow200" style:family="table-row">
      <style:table-row-properties style:min-row-height="0.584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 style:vertical-align="baseline" fo:margin-left="0.2958in" fo:margin-right="-0.2715in" fo:text-indent="-0.3708in">
        <style:tab-stops/>
      </style:paragraph-properties>
      <style:text-properties style:font-size-complex="12pt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baseline"/>
      <style:text-properties fo:hyphenate="false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11" style:parent-style-name="Normal" style:family="paragraph">
      <style:paragraph-properties fo:text-align="center" style:vertical-align="baseline"/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center" style:vertical-align="baseline" fo:margin-left="0.0916in">
        <style:tab-stops/>
      </style:paragraph-properties>
      <style:text-properties style:font-size-complex="12pt" fo:hyphenate="false"/>
    </style:style>
    <style:style style:name="TableRow214" style:family="table-row">
      <style:table-row-properties style:min-row-height="0.4937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style:vertical-align="baseline" fo:margin-left="0.2958in" fo:margin-right="-0.2715in" fo:text-indent="-0.3708in">
        <style:tab-stops/>
      </style:paragraph-properties>
      <style:text-properties style:font-size-complex="12pt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5" style:parent-style-name="Normal" style:family="paragraph">
      <style:paragraph-properties fo:text-align="center" style:vertical-align="baseline" fo:margin-left="0.0916in">
        <style:tab-stops/>
      </style:paragraph-properties>
      <style:text-properties style:font-size-complex="12pt" fo:hyphenate="false"/>
    </style:style>
    <style:style style:name="TableRow226" style:family="table-row">
      <style:table-row-properties style:min-row-height="0.4937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style:vertical-align="baseline" fo:margin-left="0.2958in" fo:margin-right="-0.2715in" fo:text-indent="-0.3708in">
        <style:tab-stops/>
      </style:paragraph-properties>
      <style:text-properties style:font-size-complex="12pt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33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35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38" style:parent-style-name="Normal" style:family="paragraph">
      <style:paragraph-properties fo:text-align="center" style:vertical-align="baseline" fo:margin-left="0.0916in">
        <style:tab-stops/>
      </style:paragraph-properties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size-complex="12pt"/>
    </style:style>
    <style:style style:name="TableRow242" style:family="table-row">
      <style:table-row-properties style:min-row-height="0.4166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 style:vertical-align="baseline" fo:margin-left="0.2958in" fo:margin-right="-0.2715in" fo:text-indent="-0.3708in">
        <style:tab-stops/>
      </style:paragraph-properties>
      <style:text-properties style:font-size-complex="12pt" fo:hyphenate="false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54" style:parent-style-name="Normal" style:family="paragraph">
      <style:paragraph-properties fo:text-align="center" style:vertical-align="baseline" fo:margin-left="0.0916in">
        <style:tab-stops/>
      </style:paragraph-properties>
      <style:text-properties style:font-size-complex="12pt" fo:hyphenate="false"/>
    </style:style>
    <style:style style:name="P255" style:parent-style-name="Normal" style:family="paragraph">
      <style:paragraph-properties fo:text-align="center" style:vertical-align="baseline" fo:margin-left="0.0916in">
        <style:tab-stops/>
      </style:paragraph-properties>
      <style:text-properties style:font-size-complex="12pt" fo:hyphenate="false"/>
    </style:style>
    <style:style style:name="TableRow256" style:family="table-row">
      <style:table-row-properties style:min-row-height="0.4895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vertical-align="baseline" fo:margin-right="-0.2715in"/>
      <style:text-properties style:font-size-complex="12pt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7" style:parent-style-name="Normal" style:family="paragraph">
      <style:paragraph-properties fo:text-align="center" style:vertical-align="baseline" fo:margin-left="0.0916in">
        <style:tab-stops/>
      </style:paragraph-properties>
      <style:text-properties style:font-size-complex="12pt" fo:hyphenate="false"/>
    </style:style>
    <style:style style:name="TableRow268" style:family="table-row">
      <style:table-row-properties style:min-row-height="0.4895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vertical-align="baseline" fo:margin-right="-0.2715in"/>
      <style:text-properties style:font-size-complex="12pt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80" style:parent-style-name="Normal" style:family="paragraph">
      <style:paragraph-properties style:vertical-align="baseline" fo:margin-left="0.0916in">
        <style:tab-stops/>
      </style:paragraph-properties>
      <style:text-properties style:font-size-complex="12pt" fo:hyphenate="false"/>
    </style:style>
    <style:style style:name="P281" style:parent-style-name="Normal" style:family="paragraph">
      <style:paragraph-properties fo:text-align="center" style:vertical-align="baseline" fo:margin-left="0.0916in">
        <style:tab-stops/>
      </style:paragraph-properties>
      <style:text-properties style:font-size-complex="12pt" fo:hyphenate="false"/>
    </style:style>
    <style:style style:name="TableRow282" style:family="table-row">
      <style:table-row-properties style:min-row-height="0.4895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vertical-align="baseline" fo:margin-right="-0.2715in"/>
      <style:text-properties style:font-size-complex="12pt" fo:hyphenate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94" style:parent-style-name="Normal" style:family="paragraph">
      <style:paragraph-properties style:vertical-align="baseline" fo:margin-left="0.0916in">
        <style:tab-stops/>
      </style:paragraph-properties>
      <style:text-properties style:font-size-complex="12pt" fo:hyphenate="false"/>
    </style:style>
    <style:style style:name="P295" style:parent-style-name="Normal" style:family="paragraph">
      <style:paragraph-properties fo:text-align="center" style:vertical-align="baseline" fo:margin-left="0.0916in">
        <style:tab-stops/>
      </style:paragraph-properties>
      <style:text-properties style:font-size-complex="12pt" fo:hyphenate="false"/>
    </style:style>
    <style:style style:name="P296" style:parent-style-name="Normal" style:family="paragraph">
      <style:paragraph-properties fo:widows="0" fo:orphans="0" fo:text-align="justify" style:vertical-align="baseline"/>
      <style:text-properties style:font-name="Calibri" fo:font-size="11pt" style:font-size-asian="11pt" style:font-size-complex="11pt" style:language-asian="lt" style:country-asian="LT" fo:hyphenate="false"/>
    </style:style>
    <style:style style:name="P297" style:parent-style-name="Normal" style:family="paragraph">
      <style:paragraph-properties fo:text-align="center" fo:line-height="107%"/>
    </style:style>
    <style:style style:name="T298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 2016 M. LIEPOS 25 D. ĮSAKYMO NR. 3-251(1.5 E) „DĖL EUROPOS SĄJUNGOS GELEŽINKELIŲ SISTEMOS INFRASTRUKTŪROS POSISTEMIO TECHNINĖS SĄVEIKOS SPECIFIKACIJOS ĮGYVENDINIMO PLANO PATVIRTINIMO“ PAKEITIMO</text:p>
      <text:p text:style-name="P9"/>
      <text:p text:style-name="P10">2019 m. spalio 3 d. Nr. 3-444</text:p>
      <text:p text:style-name="P11">Vilnius</text:p>
      <text:p text:style-name="P12"/>
      <text:p text:style-name="P13"/>
      <text:p text:style-name="P14"><text:span text:style-name="T15">P a k e i č i u <text:s/>Lietuvos Respublikos susisiekimo ministro 2016 m. liepos 25 d. įsakymą Nr. 3-251(1.5 E) „Dėl Europos Sąjungos geležinkelių sistemos infrastruktūros posistemio techninės sąveikos specifikacijos įgyvendinimo plano patvirtinimo“ ir jį išdėstau nauja redakcija:<text:s/></text:span></text:p>
      <text:p text:style-name="P16"/>
      <text:p text:style-name="P17"><text:span text:style-name="T18">„</text:span><text:span text:style-name="T19">LIETUVOS RESPUBLIKOS SUSISIEKIMO MINISTRAS</text:span></text:p>
      <text:p text:style-name="P20"/>
      <text:p text:style-name="P21">ĮSAKYMAS</text:p>
      <text:p text:style-name="P22">DĖL EUROPOS SĄJUNGOS GELEŽINKELIŲ SISTEMOS INFRASTRUKTŪROS POSISTEMIO TECHNINIO SĄVEIKUMO SPECIFIKACIJOS ĮGYVENDINIMO LIETUVOS RESPUBLIKOJE PLANO PATVIRTINIMO</text:p>
      <text:p text:style-name="P23"/>
      <text:p text:style-name="P24"><text:span text:style-name="T25">Įgyvendindamas 2014 m. lapkričio 18 d. Komisijos reglamento (ES) Nr. 1299/2014 dėl Europos Sąjungos geležinkelių sistemos infrastruktūros posistemio techninės sąveikos specifikacijos (OL 2014 L 356, p. 1),</text:span><text:span text:style-name="T26"><text:s/></text:span><text:span text:style-name="T27">su paskutiniais pakeitimais, padarytais 2019 m. gegužės 16 d. Komisijos įgyvendinimo reglamentu (ES) 2019/776 (OL 2019 LI 139, p. 108), 9 straipsnio 1 dalies nuostatas,</text:span></text:p>
      <text:p text:style-name="P28"><text:span text:style-name="T29">t v i r t i n u <text:s/>Europos Sąjungos geležinkelių sistemos infrastruktūros posistemio techninio sąveikumo specifikacijos įgyvendinimo Lietuvos Respublikoje planą (pridedama).“</text:span></text:p>
      <text:p text:style-name="P30"/>
      <text:p text:style-name="P31"/>
      <text:p text:style-name="P32"/>
      <text:p text:style-name="P33"><text:span text:style-name="T34">Susisiekimo ministras<text:s/></text:span><text:span text:style-name="T35"><text:tab/><text:s text:c="9"/>Jaroslav Narkevič<text:s/></text:span></text:p>
      <text:soft-page-break/>
      <text:p text:style-name="P36"><text:span text:style-name="T43">PATVIRTINTA</text:span></text:p>
      <text:p text:style-name="P44"><text:span text:style-name="T45">Lietuvos Respublikos susisiekimo<text:s/></text:span></text:p>
      <text:p text:style-name="P46"><text:span text:style-name="T47">ministro 2016 m. liepos 25 d.<text:s/></text:span></text:p>
      <text:p text:style-name="P48">įsakymu Nr. 3-251(1.5 E)</text:p>
      <text:p text:style-name="P49">(Lietuvos Respublikos susisiekimo</text:p>
      <text:p text:style-name="P50">ministro 2019 m. spalio 3 d.</text:p>
      <text:p text:style-name="P51"><text:span text:style-name="T52">įsakymo Nr.</text:span><text:span text:style-name="T53"><text:s/>3-444</text:span><text:span text:style-name="T54"><text:s/>redakcija)</text:span></text:p>
      <text:p text:style-name="P55"/>
      <text:p text:style-name="P56"/>
      <text:p text:style-name="P57">EUROPOS SĄJUNGOS GELEŽINKELIŲ SISTEMOS INFRASTRUKTŪROS POSISTEMIO TECHNINIO SĄVEIKUMO SPECIFIKACIJOS ĮGYVENDINIMO<text:s/></text:p>
      <text:p text:style-name="P58">LIETUVOS RESPUBLIKOJE PLANAS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Eil. Nr.</text:p>
            </table:table-cell>
            <table:table-cell table:style-name="TableCell71">
              <text:p text:style-name="P72">Geležinkelių linija ar jos dalis (ruožas)</text:p>
            </table:table-cell>
            <table:table-cell table:style-name="TableCell73">
              <text:p text:style-name="P74"><text:span text:style-name="T75">Viešosios geležinkelių infrastruktūros modernizavimo ar plėtros projekto</text:span><text:span text:style-name="T76"><text:note text:note-class="footnote" text:id="_ftn0"><text:note-citation>1</text:note-citation><text:note-body><text:p text:style-name="Normal"><text:span text:style-name="T77"><text:s/></text:span><text:span text:style-name="T78">Viešosios geležinkelių infrastruktūros modernizavimo arba plėtros projekto pavadinimas nurodytas pagal viešosios geležinkelių infrastruktūros valdytojo suteiktus pavadinimus.<text:s/></text:span></text:p></text:note-body></text:note></text:span><text:span text:style-name="T79"><text:s/>(toliau – projektas) pavadinimas</text:span></text:p>
            </table:table-cell>
            <table:table-cell table:style-name="TableCell80" table:number-columns-spanned="2">
              <text:p text:style-name="P81">Žyma apie geležinkelių infrastruktūros posistemio tipą (naujas, patobulintas arba atnaujintas)</text:p>
            </table:table-cell>
            <table:covered-table-cell/>
            <table:table-cell table:style-name="TableCell82">
              <text:p text:style-name="P83">Numatomas projekto<text:s/></text:p>
              <text:p text:style-name="P84">įgyvendinimo terminas</text:p>
            </table:table-cell>
            <table:table-cell table:style-name="TableCell85">
              <text:p text:style-name="P86"><text:span text:style-name="T87">Atitiktis<text:s/></text:span><text:span text:style-name="T88">Europos Sąjungos geležinkelių sistemos infrastruktūros posistemio techninio sąveikumo specifikacijai</text:span></text:p>
            </table:table-cell>
          </table:table-row>
        </table:table-header-rows>
        <table:table-row table:style-name="TableRow89">
          <table:table-cell table:style-name="TableCell90">
            <text:p text:style-name="P91">1.<text:tab/></text:p>
          </table:table-cell>
          <table:table-cell table:style-name="TableCell92">
            <text:p text:style-name="P93">Jiesia–Rokai (1 520 mm ir 1 435 mm pločio vėžės geležinkelių sistemos)</text:p>
          </table:table-cell>
          <table:table-cell table:style-name="TableCell94">
            <text:p text:style-name="P95">„Esamo geležinkelio ruožo Jiesia–Rokai rekonstravimas įrengiant 1 435 mm <text:s/>pločio vėžės kelią palei esamą liniją“</text:p>
          </table:table-cell>
          <table:table-cell table:style-name="TableCell96" table:number-columns-spanned="2">
            <text:p text:style-name="P97">Geležinkelių infrastruktūros posistemio patobulinimo projektas</text:p>
          </table:table-cell>
          <table:covered-table-cell/>
          <table:table-cell table:style-name="TableCell98">
            <text:p text:style-name="P99">2019 m.</text:p>
          </table:table-cell>
          <table:table-cell table:style-name="TableCell100" table:number-rows-spanned="3">
            <text:p text:style-name="P101"><text:span text:style-name="T102">Projektai buvo pripažinti gerokai pažengusiais paskelbus INF TSS</text:span><text:span text:style-name="T103"><text:note text:note-class="footnote" text:id="_ftn1"><text:note-citation>2</text:note-citation><text:note-body><text:p text:style-name="P104"><text:span text:style-name="T105"><text:s/>2014 m. lapkričio 18 d.<text:s/></text:span><text:span text:style-name="T106">Komisijos reglamentas (ES) Nr. 1299/2014 dėl Europos Sąjungos geležinkelių sistemos infrastruktūros posistemio techninės sąveikos specifikacijos (OL 2014 L 356, p. 1) (toliau – INF TSS 1299/2014).<text:s/></text:span></text:p></text:note-body></text:note></text:span><text:span text:style-name="T107"><text:s/></text:span><text:span text:style-name="T108">1299/2014</text:span><text:span text:style-name="T109">2</text:span><text:span text:style-name="T110">, todėl INF TSS 1299/2014 netaikomas</text:span><text:span text:style-name="T111"><text:note text:note-class="footnote" text:id="_ftn2"><text:note-citation>3</text:note-citation><text:note-body><text:p text:style-name="P112"><text:span text:style-name="T113"><text:s/>Apie projektus, kurie buvo gerokai pažengę ar vykdomi pagal sutartį paskelbus INF TSS<text:s/></text:span><text:span text:style-name="T114">1299/2014,</text:span><text:span text:style-name="T115"><text:s/>Europos Komisijai buvo pranešta pagal 2008 m.<text:s/></text:span><text:span text:style-name="T116">birželio 17 d. Europos Parlamento ir Tarybos direktyvos Nr. 2008/57/EB dėl geležinkelių sistemos sąveikos Bendrijoje 9 straipsnio 2 ir 3 dalis.</text:span></text:p></text:note-body></text:note></text:span><text:span text:style-name="T117">.</text:span></text:p>
            <text:p text:style-name="P118"><text:span text:style-name="T119">1 435 mm pločio vėžės sistemai taikomas 2011 m. balandžio 26 d. Komisijos sprendimas 2011/275/ES dėl transeuropinės paprastųjų geležinkelių sistemos infrastruktūros posistemio techninės sąveikos specifikacijos (OL 2011 L 126, p. 53), 1 520 mm pločio vėžės sistemai –<text:s/></text:span><text:soft-page-break/><text:span text:style-name="T120">nacionalinės taisyklės</text:span><text:span text:style-name="T121"><text:note text:note-class="footnote" text:id="_ftn3"><text:note-citation>4</text:note-citation><text:note-body><text:p text:style-name="P122"><text:span text:style-name="T123"><text:s/>2005 m. balandžio 25 d. Lietuvos Respublikos susisiekimo ministro įsakymas Nr. 3-146 „</text:span><text:span text:style-name="T124">Dėl<text:s/></text:span><text:span text:style-name="T125">Lietuvos Respublikoje taikomų geležinkelių posistemių techninių taisyklių sąrašo patvirtinimo“ (apie Lietuvos Respublikoje taikomas nacionalines taisykles Europos Komisijai pranešta pagal Direktyvos 2008/57/EB 17 straipsnį).</text:span></text:p></text:note-body></text:note></text:span><text:span text:style-name="T126"><text:s/>(toliau – NT)</text:span><text:span text:style-name="T127"><text:s/></text:span><text:span text:style-name="T128"><text:note text:note-class="footnote" text:id="_ftn4"><text:note-citation>5</text:note-citation><text:note-body/></text:note></text:span>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 table:number-rows-spanned="2">
            <text:p text:style-name="P133">Rokai–Palemonas–Kaunas (1 520 mm ir 1 435 mm pločio vėžės geležinkelių sistemos)</text:p>
          </table:table-cell>
          <table:table-cell table:style-name="TableCell134">
            <text:p text:style-name="P135">„Esamo geležinkelio ruožo Rokai–Palemonas rekonstravimas įrengiant 1 435 mm pločio vėžės kelią palei esamą liniją“</text:p>
          </table:table-cell>
          <table:table-cell table:style-name="TableCell136" table:number-columns-spanned="2">
            <text:p text:style-name="P137">Geležinkelių infrastruktūros posistemio patobulinimo projektas</text:p>
          </table:table-cell>
          <table:covered-table-cell/>
          <table:table-cell table:style-name="TableCell138">
            <text:p text:style-name="P139">2022 m.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>
            <text:p text:style-name="P146">„Esamo geležinkelio ruožo Kaunas–Palemonas rekonstravimas įrengiant 1 435 mm pločio vėžės kelią palei esamą liniją“</text:p>
          </table:table-cell>
          <table:table-cell table:style-name="TableCell147" table:number-columns-spanned="2">
            <text:p text:style-name="P148">Geležinkelių infrastruktūros posistemio patobulinimo projektas</text:p>
          </table:table-cell>
          <table:covered-table-cell/>
          <table:table-cell table:style-name="TableCell149">
            <text:p text:style-name="P150">2021 m.</text:p>
          </table:table-cell>
          <table:covered-table-cell>
            <text:p text:style-name="P151"/>
          </table:covered-table-cell>
        </table:table-row>
        <text:soft-page-break/>
        <table:table-row table:style-name="TableRow152">
          <table:table-cell table:style-name="TableCell153">
            <text:p text:style-name="P154">3.<text:tab/></text:p>
          </table:table-cell>
          <table:table-cell table:style-name="TableCell155">
            <text:p text:style-name="P156">Kaunas–Lietuvos ir Latvijos valstybės siena (1 435 mm pločio vėžės geležinkelių sistema)</text:p>
          </table:table-cell>
          <table:table-cell table:style-name="TableCell157">
            <text:p text:style-name="P158">„Naujos 1 435 mm pločio vėžės geležinkelio linijos ruože Kaunas–LT/LV v. s. statyba“</text:p>
          </table:table-cell>
          <table:table-cell table:style-name="TableCell159" table:number-columns-spanned="2">
            <text:p text:style-name="P160">Naujo geležinkelių infrastruktūros posistemio statybos projektas</text:p>
          </table:table-cell>
          <table:covered-table-cell/>
          <table:table-cell table:style-name="TableCell161">
            <text:p text:style-name="P162">2026 m.</text:p>
            <text:p text:style-name="P163"/>
          </table:table-cell>
          <table:table-cell table:style-name="TableCell164">
            <text:p text:style-name="P165"><text:span text:style-name="T166">Bus taikomas INF TSS 1299/2014</text:span></text:p>
          </table:table-cell>
        </table:table-row>
        <table:table-row table:style-name="TableRow167">
          <table:table-cell table:style-name="TableCell168">
            <text:p text:style-name="P169">4.<text:tab/></text:p>
          </table:table-cell>
          <table:table-cell table:style-name="TableCell170">
            <text:p text:style-name="P171">Telšiai–Lieplaukė (1 520 mm pločio vėžės geležinkelių sistema)</text:p>
          </table:table-cell>
          <table:table-cell table:style-name="TableCell172">
            <text:p text:style-name="P173">„Antrojo kelio statyba ruože Telšiai–Lieplaukė“</text:p>
          </table:table-cell>
          <table:table-cell table:style-name="TableCell174" table:number-columns-spanned="2">
            <text:p text:style-name="P175">Geležinkelių infrastruktūros posistemio patobulinimo projektas</text:p>
          </table:table-cell>
          <table:covered-table-cell/>
          <table:table-cell table:style-name="TableCell176">
            <text:p text:style-name="P177">2020 m.</text:p>
          </table:table-cell>
          <table:table-cell table:style-name="TableCell178">
            <text:p text:style-name="P179"><text:span text:style-name="T180">Projektas buvo vykdomas pagal sutartį paskelbus INF TSS<text:s/></text:span><text:span text:style-name="T181">1299/2014</text:span><text:span text:style-name="T182">, todėl INF TSS 1299/2014 netaikomas.<text:s/></text:span></text:p>
            <text:p text:style-name="P183">Taikomos NT</text:p>
          </table:table-cell>
        </table:table-row>
        <table:table-row table:style-name="TableRow184">
          <table:table-cell table:style-name="TableCell185">
            <text:p text:style-name="P186">5.<text:tab/></text:p>
          </table:table-cell>
          <table:table-cell table:style-name="TableCell187">
            <text:p text:style-name="P188">Vaidotai–Paneriai (1 520 mm pločio vėžės geležinkelių sistema)</text:p>
          </table:table-cell>
          <table:table-cell table:style-name="TableCell189">
            <text:p text:style-name="P190">„IXB koridoriaus Vilniaus aplinkkelio Pušynas–Paneriai antrojo kelio statyba“</text:p>
          </table:table-cell>
          <table:table-cell table:style-name="TableCell191" table:number-columns-spanned="2">
            <text:p text:style-name="P192">Geležinkelių infrastruktūros posistemio patobulinimo projektas</text:p>
          </table:table-cell>
          <table:covered-table-cell/>
          <table:table-cell table:style-name="TableCell193">
            <text:p text:style-name="P194">2020 m.</text:p>
          </table:table-cell>
          <table:table-cell table:style-name="TableCell195" table:number-rows-spanned="3">
            <text:p text:style-name="P196"><text:span text:style-name="T197">Projektai buvo pripažinti gerokai pažengusiais paskelbus INF TSS<text:s/></text:span><text:span text:style-name="T198">1299/2014</text:span><text:span text:style-name="T199">, todėl INFR TSS 1299/2014 netaikomas. Taikomos NT</text:span></text:p>
          </table:table-cell>
        </table:table-row>
        <table:table-row table:style-name="TableRow200">
          <table:table-cell table:style-name="TableCell201">
            <text:p text:style-name="P202">6.<text:tab/></text:p>
          </table:table-cell>
          <table:table-cell table:style-name="TableCell203">
            <text:p text:style-name="P204">Plungė–Šateikiai (1 520 mm pločio vėžės geležinkelių sistema)</text:p>
          </table:table-cell>
          <table:table-cell table:style-name="TableCell205">
            <text:p text:style-name="P206">„Antrojo kelio statyba ruože Plungė–Šateikiai“</text:p>
          </table:table-cell>
          <table:table-cell table:style-name="TableCell207" table:number-columns-spanned="2">
            <text:p text:style-name="P208"><text:span text:style-name="T209">Geležinkelių infrastruktūros posistemio patobulinimo projektas</text:span></text:p>
          </table:table-cell>
          <table:covered-table-cell/>
          <table:table-cell table:style-name="TableCell210">
            <text:p text:style-name="P211"><text:span text:style-name="T212">2023 m.</text:span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7.<text:tab/></text:p>
          </table:table-cell>
          <table:table-cell table:style-name="TableCell217">
            <text:p text:style-name="P218">Livintai–Gaižiūnai (1 520 mm pločio vėžės geležinkelių sistema)</text:p>
          </table:table-cell>
          <table:table-cell table:style-name="TableCell219">
            <text:p text:style-name="P220">„Antrojo kelio statyba ruože Livintai–Gaižiūnai“</text:p>
          </table:table-cell>
          <table:table-cell table:style-name="TableCell221" table:number-columns-spanned="2">
            <text:p text:style-name="P222">Geležinkelių infrastruktūros posistemio patobulinimo projektas</text:p>
          </table:table-cell>
          <table:covered-table-cell/>
          <table:table-cell table:style-name="TableCell223">
            <text:p text:style-name="P224">2023 m.</text:p>
          </table:table-cell>
          <table:covered-table-cell>
            <text:p text:style-name="P225"/>
          </table:covered-table-cell>
        </table:table-row>
        <text:soft-page-break/>
        <table:table-row table:style-name="TableRow226">
          <table:table-cell table:style-name="TableCell227">
            <text:p text:style-name="P228">8.<text:tab/></text:p>
          </table:table-cell>
          <table:table-cell table:style-name="TableCell229">
            <text:p text:style-name="P230">Kyviškės–Valčiūnai–Vaidotai–Paneriai (1 520 mm pločio vėžės geležinkelių sistema)</text:p>
          </table:table-cell>
          <table:table-cell table:style-name="TableCell231">
            <text:p text:style-name="P232">„Vilniaus geležinkelio mazgo elektrifikavimas“</text:p>
          </table:table-cell>
          <table:table-cell table:style-name="TableCell233" table:number-columns-spanned="2">
            <text:p text:style-name="P234">Geležinkelių infrastruktūros posistemio patobulinimo projektas</text:p>
          </table:table-cell>
          <table:covered-table-cell/>
          <table:table-cell table:style-name="TableCell235">
            <text:p text:style-name="P236">2023 m.</text:p>
          </table:table-cell>
          <table:table-cell table:style-name="TableCell237">
            <text:p text:style-name="P238"><text:span text:style-name="T239">Projektas buvo pripažintas gerokai pažengusiu paskelbus INF TSS<text:s/></text:span><text:span text:style-name="T240">1299/2014</text:span><text:span text:style-name="T241">, todėl INFR TSS 1299/2014 netaikomas. Taikomos NT</text:span></text:p>
          </table:table-cell>
        </table:table-row>
        <table:table-row table:style-name="TableRow242">
          <table:table-cell table:style-name="TableCell243">
            <text:p text:style-name="P244">9.<text:tab/></text:p>
          </table:table-cell>
          <table:table-cell table:style-name="TableCell245">
            <text:p text:style-name="P246">Pabradė–Švenčionėliai (1 520 mm pločio vėžės geležinkelių sistema)</text:p>
          </table:table-cell>
          <table:table-cell table:style-name="TableCell247">
            <text:p text:style-name="P248">„Geležinkelių infrastruktūros objekto statyba geležinkelių linijos Naujoji Vilnia–Turmantas–v. s. su Latvija 51 km“</text:p>
          </table:table-cell>
          <table:table-cell table:style-name="TableCell249" table:number-columns-spanned="2">
            <text:p text:style-name="P250">Naujo geležinkelių infrastruktūros posistemio statybos projektas</text:p>
          </table:table-cell>
          <table:covered-table-cell/>
          <table:table-cell table:style-name="TableCell251">
            <text:p text:style-name="P252">2020 m.</text:p>
          </table:table-cell>
          <table:table-cell table:style-name="TableCell253" table:number-rows-spanned="2">
            <text:p text:style-name="P254">Bus taikomas INF TSS 1299/2014</text:p>
            <text:p text:style-name="P255"/>
          </table:table-cell>
        </table:table-row>
        <table:table-row table:style-name="TableRow256">
          <table:table-cell table:style-name="TableCell257">
            <text:p text:style-name="P258">10.</text:p>
          </table:table-cell>
          <table:table-cell table:style-name="TableCell259">
            <text:p text:style-name="P260">Klaipėda–Šilutė (1 520 mm pločio vėžės geležinkelių sistema)</text:p>
          </table:table-cell>
          <table:table-cell table:style-name="TableCell261">
            <text:p text:style-name="P262">„Maršruto Klaipėda–Šilutė peronų rekonstrukcija“</text:p>
          </table:table-cell>
          <table:table-cell table:style-name="TableCell263">
            <text:p text:style-name="P264">Geležinkelių infrastruktūros posistemio patobulinimo projektas</text:p>
          </table:table-cell>
          <table:table-cell table:style-name="TableCell265" table:number-columns-spanned="2">
            <text:p text:style-name="P266">2021 m.</text:p>
          </table:table-cell>
          <table:covered-table-cell/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11.</text:p>
          </table:table-cell>
          <table:table-cell table:style-name="TableCell271">
            <text:p text:style-name="P272">Radviliškio geležinkelio stotis (1 520 mm pločio vėžės geležinkelių <text:s/>sistema)</text:p>
          </table:table-cell>
          <table:table-cell table:style-name="TableCell273">
            <text:p text:style-name="P274">„Radviliškio geležinkelio stoties III kelyno pertvarkymas“</text:p>
          </table:table-cell>
          <table:table-cell table:style-name="TableCell275">
            <text:p text:style-name="P276">Geležinkelių infrastruktūros posistemio patobulinimo projektas</text:p>
          </table:table-cell>
          <table:table-cell table:style-name="TableCell277" table:number-columns-spanned="2">
            <text:p text:style-name="P278">2022 m.</text:p>
          </table:table-cell>
          <table:covered-table-cell/>
          <table:table-cell table:style-name="TableCell279">
            <text:p text:style-name="P280">Bus taikomas INF TSS 1299/2014</text:p>
            <text:p text:style-name="P281"/>
          </table:table-cell>
        </table:table-row>
        <table:table-row table:style-name="TableRow282">
          <table:table-cell table:style-name="TableCell283">
            <text:p text:style-name="P284">12.</text:p>
          </table:table-cell>
          <table:table-cell table:style-name="TableCell285">
            <text:p text:style-name="P286">Geležinkelių linijos ar jų dalys (ruožai), kurias bus numatyta statyti ar rekonstruoti</text:p>
          </table:table-cell>
          <table:table-cell table:style-name="TableCell287">
            <text:p text:style-name="P288">___</text:p>
          </table:table-cell>
          <table:table-cell table:style-name="TableCell289">
            <text:p text:style-name="P290">___</text:p>
          </table:table-cell>
          <table:table-cell table:style-name="TableCell291" table:number-columns-spanned="2">
            <text:p text:style-name="P292">___</text:p>
          </table:table-cell>
          <table:covered-table-cell/>
          <table:table-cell table:style-name="TableCell293">
            <text:p text:style-name="P294">Bus taikomas INF TSS 1299/2014</text:p>
            <text:p text:style-name="P295"/>
          </table:table-cell>
        </table:table-row>
      </table:table>
      <text:p text:style-name="P296"/>
      <text:p text:style-name="P297"><text:span text:style-name="T298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margin-left="4.2333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19-10-03T10:30:00Z</meta:creation-date>
    <dc:date>2019-10-03T10:30:00Z</dc:date>
    <meta:template xlink:href="Normal.dotm" xlink:type="simple"/>
    <meta:editing-cycles>2</meta:editing-cycles>
    <meta:editing-duration>PT0S</meta:editing-duration>
    <meta:document-statistic meta:page-count="4" meta:paragraph-count="67" meta:word-count="727" meta:character-count="5807" meta:row-count="321" meta:non-whitespace-character-count="5147"/>
  </office:meta>
</office:document-meta>
</file>