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5" style:parent-style-name="Normal" style:family="paragraph">
      <style:text-properties fo:font-size="11.5pt" style:font-size-asian="11.5pt" style:font-size-complex="11.5p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31" style:parent-style-name="Normal" style:family="paragraph">
      <style:paragraph-properties fo:widows="0" fo:orphans="0" style:snap-to-layout-grid="false"/>
      <style:text-properties fo:hyphenate="false"/>
    </style:style>
    <style:style style:name="P32" style:parent-style-name="Normal" style:family="paragraph">
      <style:paragraph-properties fo:widows="0" fo:orphans="0" style:snap-to-layout-grid="false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<text:span text:style-name="T11">DĖL VALSTYBINĖS TERITORIJŲ PLANAVIMO IR STATYBOS INSPEKCIJOS PRIE APLINKOS MINISTERIJOS VIRŠININKO 2015 M. SPALIO 16 D. ĮSAKYMO NR. 1V-177 „DĖL<text:s/></text:span><text:span text:style-name="T12">PAŽYMOS APIE STATINIO (-IŲ) ATITIKTĮ PROJEKTUI REKVIZITŲ PATVIRTINIMO“</text:span><text:span text:style-name="T13"><text:s/>PRIPAŽINIMO NETEKUSIU GALIOS</text:span></text:p>
      <text:p text:style-name="P14"/>
      <text:p text:style-name="P15">2023 m. spalio 31 d. Nr. 1V-140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.<text:s/></text:span><text:span text:style-name="T23">P r i p a ž į s t u netekusiu galios</text:span><text:span text:style-name="T24"><text:s/>Valstybinės teritorijų planavimo ir statybos inspekcijos prie Aplinkos</text:span><text:span text:style-name="T25"><text:s/>ministerijos viršininko 2015 m. spalio 16 d. įsakymą Nr. 1V-177 „Dėl Pažymos apie statinio (-ių) atitiktį projektui rekvizitų patvirtinimo“ su visais pakeitimais ir papildymais.</text:span></text:p>
      <text:p text:style-name="P26"><text:span text:style-name="T27">2</text:span><text:span text:style-name="T28">. N u s t a t a u, kad šis įsakymas įsigalioja 2023 m. lapkričio 1 d.</text:span></text:p>
      <text:p text:style-name="P29"/>
      <text:p text:style-name="P30"/>
      <text:p text:style-name="P31"/>
      <text:p text:style-name="P32"><text:span text:style-name="T33">L. e. viršininko pareig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5"/>Saulius Puidok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0-31T13:50:00Z</meta:creation-date>
    <dc:date>2023-10-31T13:50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0" meta:character-count="829" meta:row-count="20" meta:non-whitespace-character-count="730"/>
  </office:meta>
</office:document-meta>
</file>