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1 M.</text:span><text:span text:style-name="T16"><text:s/>KOVO  5</text:span><text:span text:style-name="T17"> <text:s/></text:span><text:span text:style-name="T18">D. SPRENDIMO NR. V-466 „</text:span><text:span text:style-name="T19">DĖL<text:s/></text:span><text:span text:style-name="T20">TRANSPORTO PRIEMONIŲ VAIRAVIMO PRAKTINIŲ MOKYMŲ IR TRANSPORTO PRIEMONIŲ VAIRAVIMO PRAKTIKOS EGZAMINŲ ORGANIZAVIMO BŪTINŲ SĄLYGŲ</text:span><text:span text:style-name="T21">“ PA</text:span><text:span text:style-name="T22">KEITIMO</text:span></text:p>
      <text:p text:style-name="P23"/>
      <text:p text:style-name="P24">2021 m. gegužės 31 d. Nr. V-1249</text:p>
      <text:p text:style-name="P25">Vilnius</text:p>
      <text:p text:style-name="P26"/>
      <text:p text:style-name="P27"><text:span text:style-name="T28">1</text:span><text:span text:style-name="T29">. P a k e i č i u</text:span><text:span text:style-name="T30"><text:s/>Lietuvos Respublikos sveikatos apsaugos ministro, valstybės lygio ekstremaliosios situacijos valstybės operacijų vadovo 2021 m. kovo 5 d. sprendimą Nr. V-466 „Dėl<text:s/></text:span><text:span text:style-name="T31">transporto priemonių<text:s/></text:span><text:span text:style-name="T32">vairavimo praktinių mokymų ir transporto priemonių vairavimo praktikos egzaminų organizavimo būtinų sąlygų</text:span><text:span text:style-name="T33">“ ir<text:s/></text:span><text:span text:style-name="T34">preambulę išdėstau taip:</text:span></text:p>
      <text:p text:style-name="P35">„<text:span text:style-name="T36">Vadovaudamasis Lietuvos Respublikos civilinės saugos įstatymo 15 straipsnio 2 dalies 1 ir 4 punktais, Lietuvos Respubli</text:span><text:span text:style-name="T37">kos žmonių užkrečiamųjų ligų profilaktikos ir kontrolės įstatymo 37 straipsnio 2 dalies 1 punktu, Lietuvos Respublikos Vyriausybės 2020 m. vasario 26 d. nutarimu Nr. 152 „Dėl valstybės lygio ekstremaliosios situacijos paskelbimo“, Valstybiniu ekstremaliųjų</text:span><text:span text:style-name="T38"><text:s/>situacijų valdymo planu, patvirtintu Lietuvos Respublikos Vyriausybės 2010 m. spalio 20 d. nutarimu Nr. 1503 „Dėl Valstybinio ekstremaliųjų situacijų valdymo plano patvirtinimo“, Lietuvos Respublikos Vyriausybės 2020 m. gruodžio 16 d. nutarimu Nr. 1419 „D</text:span><text:span text:style-name="T39">ėl valstybės lygio ekstremaliosios situacijos valstybės operacijų vadovo paskyrimo“, Lietuvos Respublikos Vyriausybės 2020 m. lapkričio 4 d. nutarimo Nr. 1226 „Dėl karantino Lietuvos Respublikos teritorijoje paskelbimo“ (toliau – Nutarimas) 8 punktu ir<text:s/></text:span><text:span text:style-name="T40">13.</text:span><text:span text:style-name="T41">12.1 papunkčiu</text:span><text:span text:style-name="T42"><text:s/>bei siekdamas užtikrinti COVID-19 ligos (koronaviruso infekcijos) plitimo prevenciją, n u s p r e n d ž i u</text:span>:“<text:span text:style-name="T43">.</text:span></text:p>
      <text:p text:style-name="P44"><text:span text:style-name="T45">2</text:span><text:span text:style-name="T46">. N u s t a t a u, kad šis sprendimas įsigalioja 2021 m. birželio 1 d.</text:span></text:p>
      <text:p text:style-name="P47"/>
      <text:p text:style-name="P48"/>
      <text:p text:style-name="P49"/>
      <text:p text:style-name="Normal"><text:span text:style-name="T50">Sveikatos apsaugos ministras,<text:s/></text:span><text:span text:style-name="T51">valstybės lygio</text:span></text:p>
      <text:p text:style-name="Normal"><text:span text:style-name="T52">ekstremaliosios situacijos valstybės operacijų vadovas<text:s/></text:span><text:span text:style-name="T53"><text:tab/></text:span><text:span text:style-name="T54"><text:tab/></text:span><text:span text:style-name="T55"><text:tab/></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20:01:00Z</meta:creation-date>
    <dc:date>2021-05-31T20:01: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1" meta:word-count="266" meta:character-count="2039" meta:row-count="45" meta:non-whitespace-character-count="1784"/>
  </office:meta>
</office:document-meta>
</file>