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indent="3.9375in"/>
    </style:style>
    <style:style style:name="P76" style:parent-style-name="Normal" style:family="paragraph">
      <style:paragraph-properties fo:break-before="page"/>
    </style:style>
    <style:style style:name="P77" style:parent-style-name="Normal" style:family="paragraph">
      <style:paragraph-properties fo:text-indent="3.9375in"/>
      <style:text-properties style:font-weight-complex="bold" style:font-size-complex="12pt"/>
    </style:style>
    <style:style style:name="P78" style:parent-style-name="Normal" style:family="paragraph">
      <style:paragraph-properties fo:text-indent="3.9375in"/>
      <style:text-properties style:font-weight-complex="bold" style:font-size-complex="12pt"/>
    </style:style>
    <style:style style:name="P79" style:parent-style-name="Normal" style:family="paragraph">
      <style:paragraph-properties fo:text-indent="3.9375in"/>
      <style:text-properties style:font-weight-complex="bold" style:font-size-complex="12pt"/>
    </style:style>
    <style:style style:name="P80" style:parent-style-name="Normal" style:family="paragraph">
      <style:paragraph-properties fo:text-indent="3.9375in"/>
      <style:text-properties style:font-weight-complex="bold" style:font-size-complex="12pt"/>
    </style:style>
    <style:style style:name="P81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</style:tab-stops>
      </style:paragraph-properties>
      <style:text-properties style:font-name="TimesLT"/>
    </style:style>
    <style:style style:name="P8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name="TimesLT" fo:font-weight="bold" style:font-weight-asian="bold"/>
    </style:style>
    <style:style style:name="P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keep-with-next="always" style:punctuation-wrap="simple" fo:text-align="justify" style:vertical-align="baseline" fo:line-height="150%" fo:text-indent="0.5in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/>
    </style:style>
    <style:style style:name="P91" style:parent-style-name="Normal" style:family="paragraph">
      <style:paragraph-properties fo:keep-with-next="always" style:punctuation-wrap="simple" fo:text-align="justify" style:vertical-align="baseline" fo:line-height="150%" fo:text-indent="0.5909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/>
    </style:style>
    <style:style style:name="P94" style:parent-style-name="Normal" style:family="paragraph">
      <style:paragraph-properties fo:keep-with-next="always" style:punctuation-wrap="simple" fo:text-align="justify" style:vertical-align="baseline" fo:line-height="150%" fo:text-indent="0.5909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name="TimesL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9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center" fo:line-height="150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119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P121" style:parent-style-name="Normal" style:family="paragraph">
      <style:paragraph-properties fo:text-align="center" fo:line-height="150%" fo:text-indent="1in"/>
      <style:text-properties style:font-size-complex="12pt"/>
    </style:style>
    <style:style style:name="P122" style:parent-style-name="Normal" style:family="paragraph">
      <style:paragraph-properties fo:text-align="justify" fo:line-height="150%" fo:text-indent="0.5611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84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center" fo:line-height="150%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7">ANYKŠČIŲ RAJONO SAVIVALDYBĖS</text:p>
      <text:p text:style-name="P8">ADMINISTRACIJOS DIREKTORIUS</text:p>
      <text:p text:style-name="P9"/>
      <text:p text:style-name="P10">ĮSAKYMAS</text:p>
      <text:p text:style-name="P11"><text:span text:style-name="T12">DĖL<text:s/></text:span><text:span text:style-name="T13">ANYKŠČIŲ RAJONO SAVIVALDYBĖS SAUGAUS EISMO KOMISIJOS SUDARYMO</text:span></text:p>
      <text:p text:style-name="P14"/>
      <text:p text:style-name="P15">2009 m. kovo 30 d. Nr. <text:s/>AĮ-185</text:p>
      <text:p text:style-name="P16">Anykščiai</text:p>
      <text:p text:style-name="P17"/>
      <text:p text:style-name="P18"/>
      <text:p text:style-name="P19"><text:span text:style-name="T20">Vadovaudamasis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29 straipsnio 8 dalies 2 punktu, <text:s/>Saugaus eismo automobilių keliais įstatymo (Žin., 2007, Nr.<text:s/></text:span><text:a xlink:href="https://www.e-tar.lt/portal/lt/legalAct/TAR.8D97CD7E1857" office:target-frame-name="_blank" xlink:show="new"><text:span text:style-name="T25">128-5213</text:span></text:a><text:span text:style-name="T26">) 10 straipsnio 8 dalimi:<text:s/></text:span></text:p>
      <text:p text:style-name="P27"><text:span text:style-name="T28">1</text:span><text:span text:style-name="T29">. S u d a r a u šios sudėties Anykščių rajono savivaldybės saugaus eismo komisiją:</text:span></text:p>
      <text:p text:style-name="P30"><text:span text:style-name="T31">1.1</text:span><text:span text:style-name="T32">. Valentinas Patumsis, savivaldybės administracijos direktoriaus pavaduotojas, komisijos pirmininkas;</text:span></text:p>
      <text:p text:style-name="P33"><text:span text:style-name="T34">1.2</text:span><text:span text:style-name="T35">. Albertas Miškinis, Vietinio ūkio skyriaus vedėjas, komisijos pirmininko pavaduotojas;</text:span></text:p>
      <text:p text:style-name="P36"><text:span text:style-name="T37">1.3</text:span><text:span text:style-name="T38">. Vida Dičiūnaitė, Švietimo, kultūros ir sporto skyriaus vedėja;<text:s/></text:span></text:p>
      <text:p text:style-name="P39"><text:span text:style-name="T40">1.4</text:span><text:span text:style-name="T41">. Daiva Gasiūnienė, Architektūros ir urbanistikos skyriaus vedėja;</text:span></text:p>
      <text:p text:style-name="P42"><text:span text:style-name="T43">1.5</text:span><text:span text:style-name="T44">. Vytautas Morkūnas, UAB „Ukmergės versmė“ Anykščių filialo direktorius (jam sutikus);</text:span></text:p>
      <text:p text:style-name="P45"><text:span text:style-name="T46">1.6</text:span><text:span text:style-name="T47">. Valdas Palionis, Utenos apskrities vyriausiojo policijos komisariato Anykščių rajono policijos komisariato Viešosios tvarkos skyriaus viršininkas (deleguotas, delegavimo raštas pridedamas);</text:span></text:p>
      <text:p text:style-name="P48"><text:span text:style-name="T49">1.7</text:span><text:span text:style-name="T50">. Petras Pumputis, Utenos apskrities vyriausiojo policijos komisariato Anykščių rajono policijos komisariato viršininko pavaduotojas (deleguotas, delegavimo raštas pridedamas);</text:span></text:p>
      <text:p text:style-name="P51"><text:span text:style-name="T52">1.8</text:span><text:span text:style-name="T53">. Kazys Šapoka, UAB Anykščių komunalinio ūkio direktorius;</text:span></text:p>
      <text:p text:style-name="P54"><text:span text:style-name="T55">1.9</text:span><text:span text:style-name="T56">. Dalis Vaiginas, VšĮ Anykščių rajono savivaldybės ligoninės vyriausiasis gydytojas;</text:span></text:p>
      <text:p text:style-name="P57"><text:span text:style-name="T58">1.10</text:span><text:span text:style-name="T59">. Rimantas Vizbaras, VĮ Utenos regiono keliai Anykščių kelių tarnybos viršininko pavaduotojas (deleguotas, delegavimo raštas pridedamas);</text:span></text:p>
      <text:p text:style-name="P60"><text:span text:style-name="T61">1.11</text:span><text:span text:style-name="T62">. Algirdas Žalkauskas, Vietinio ūkio skyriaus vyriausiasis specialistas.</text:span></text:p>
      <text:p text:style-name="P63"><text:span text:style-name="T64">2</text:span><text:span text:style-name="T65">. S k i r i u <text:s/>Reginą Tamošiūnienę, Švietimo, kultūros ir sporto skyriaus raštvedę, Anykščių rajono savivaldybės saugaus eismo komisijos sekretore.</text:span></text:p>
      <text:p text:style-name="P66"><text:span text:style-name="T67">3</text:span><text:span text:style-name="T68">. T v i r t i n u Anykščių rajono savivaldybės saugaus eismo komisijos darbo reglamentą (pridedama).</text:span></text:p>
      <text:p text:style-name="P69"/>
      <text:p text:style-name="P70"/>
      <text:p text:style-name="P71"/>
      <text:p text:style-name="P72"><text:span text:style-name="T73">Administracijos direktorius<text:s/></text:span><text:span text:style-name="T74"><text:tab/>Vilius Juodelis</text:span></text:p>
      <text:p text:style-name="P75"/>
      <text:p text:style-name="P76"/>
      <text:soft-page-break/>
      <text:p text:style-name="P77">PATVIRTINTA</text:p>
      <text:p text:style-name="P78">Anykščių rajono savivaldybės<text:s/></text:p>
      <text:p text:style-name="P79">administracijos direktoriaus<text:s/></text:p>
      <text:p text:style-name="P80">2009 m. kovo 30 d. įsakymu AĮ - 185</text:p>
      <text:p text:style-name="P81"/>
      <text:p text:style-name="P82"><text:span text:style-name="T83">ANYKŠČIŲ RAJONO SAVIVALDYBĖS SAUGAUS EISMO KOMISIJOS DARBO REGLAMENTAS</text:span></text:p>
      <text:p text:style-name="P84"/>
      <text:p text:style-name="P85"><text:span text:style-name="T86">I. BENDROJI DALIS</text:span></text:p>
      <text:p text:style-name="P87"/>
      <text:p text:style-name="P88"><text:span text:style-name="T89">1</text:span><text:span text:style-name="T90">. Šis reglamentas nustato Anykščių rajono savivaldybės saugaus eismo komisijos (toliau - Komisija) darbo tvarką. Savo darbe Komisija vadovaujasi Lietuvos Respublikos saugaus eismo automobilių keliais įstatymu, šiuo reglamentu ir kitais teisės aktais.</text:span></text:p>
      <text:p text:style-name="P91"><text:span text:style-name="T92">2</text:span><text:span text:style-name="T93">. Komisijos funkcija - kontroliuoti<text:s/></text:span>valstybinės eismo saugumo užtikrinimo politikos įgyvendinimą Anykščių rajone.</text:p>
      <text:p text:style-name="P94">3. Komisijos veikla grindžiama kolegialiu klausimų svarstymu<text:span text:style-name="T95"><text:s/>ir sprendimu.</text:span></text:p>
      <text:p text:style-name="P96"/>
      <text:p text:style-name="P97"><text:span text:style-name="T98">II</text:span><text:span text:style-name="T99">.<text:s/></text:span><text:span text:style-name="T100">DARBO TVARKA</text:span></text:p>
      <text:p text:style-name="P101"/>
      <text:p text:style-name="P102"><text:span text:style-name="T103">4</text:span><text:span text:style-name="T104">. Komisijos posėdžius šaukia Komisijos pirmininkas, o kai jo nėra – pavaduotojas, pranešdamas Komisijos nariams raštu arba žodžiu.</text:span></text:p>
      <text:p text:style-name="P105"><text:span text:style-name="T106">5</text:span><text:span text:style-name="T107">. Komisijos posėdis teisėtas, jeigu jame dalyvauja 2/3 Komisijos narių.</text:span></text:p>
      <text:p text:style-name="P108"><text:span text:style-name="T109">6</text:span><text:span text:style-name="T110">. Komisijos posėdžiams pirmininkauja jos pirmininkas, jam nesant – pavaduotojas.</text:span></text:p>
      <text:p text:style-name="P111"><text:span text:style-name="T112">7</text:span><text:span text:style-name="T113">. Komisijos sprendimai priimami paprasta balsų dauguma. Balsams pasiskirsčius po lygiai, lemia posėdžio pirmininko balsas.<text:s/></text:span></text:p>
      <text:p text:style-name="P114"><text:span text:style-name="T115">8</text:span><text:span text:style-name="T116">. Komisijos posėdyje svarstomi klausimai, pasisakymai ir priimti sprendimai yra protokoluojami. Protokolą rengia Komisijos sekretorius. Protokolą pasirašo Komisijos pirmininkas ir sekretorius.</text:span></text:p>
      <text:p text:style-name="P117"><text:span text:style-name="T118">IV</text:span><text:span text:style-name="T119">.<text:s/></text:span><text:span text:style-name="T120">BAIGIAMOSIOS NUOSTATOS<text:s/></text:span></text:p>
      <text:p text:style-name="P121"/>
      <text:p text:style-name="P122"><text:span text:style-name="T123">9</text:span><text:span text:style-name="T124">. <text:s/>Dokumentai, susiję Anykščių rajono savivaldybės saugaus eismo komisijos darbu, saugomi Lietuvos Respublikos archyvų įstatymo nustatyta tvarka.<text:s/></text:span></text:p>
      <text:p text:style-name="P125"><text:span text:style-name="T126">10</text:span><text:span text:style-name="T127">. Komisijos darbo reglamentas keičiamas ar papildomas pasikeitus Komisijos veiklą reglamentuojantiems teisės aktams.</text:span></text:p>
      <text:p text:style-name="P128"><text:span text:style-name="T129">11</text:span><text:span text:style-name="T130">. Komisijos veikla pasibaigia priėmus sprendimą dėl jos veiklos nutraukimo.</text:span></text:p>
      <text:p text:style-name="P131"><text:span text:style-name="T132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-1</meta:initial-creator>
    <dc:creator>adlibuser</dc:creator>
    <meta:creation-date>2019-06-12T13:12:00Z</meta:creation-date>
    <dc:date>2019-06-12T13:12:00Z</dc:date>
    <meta:print-date>2009-03-31T12:13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479" meta:character-count="3985" meta:row-count="104" meta:non-whitespace-character-count="3549"/>
  </office:meta>
</office:document-meta>
</file>