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901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901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01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01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3"/>
      <text:p text:style-name="P4">ALYTAUS MIESTO SAVIVALDYBĖS ADMINISTRACIJOS</text:p>
      <text:p text:style-name="P5">DIREKTORIUS</text:p>
      <text:p text:style-name="P6"/>
      <text:p text:style-name="P7">ĮSAKYMAS</text:p>
      <text:p text:style-name="P8">DĖL ALYTAUS MIESTO SAVIVALDYBĖS ADMINISTRACIJOS DIREKTORIAUS 2018-10-31 ĮSAKYMO NR. DV-1341 „DĖL ALYTAUS MIESTO SAVIVALDYBĖS 14–29 METŲ JAUNIMO MOKYMŲ, TRANSPORTO IŠLAIDŲ KOMPENSAVIMO (APMOKĖJIMO) TVARKOS APRAŠO TVIRTINIMO“ PAKEITIMO</text:p>
      <text:p text:style-name="P9"/>
      <text:p text:style-name="P10">2020 m. sausio 27 d. Nr. <text:s/>DV-68</text:p>
      <text:p text:style-name="P11">Alytus</text:p>
      <text:p text:style-name="P12"/>
      <text:p text:style-name="P13"/>
      <text:p text:style-name="P14"><text:span text:style-name="T15">Vadovaudamasis Lietuvos Respublikos vietos savivaldos įstatymo 18 straipsnio 1 dalimi,</text:span></text:p>
      <text:p text:style-name="P16"><text:span text:style-name="T17">p a k e i č i u Alytaus miesto savivaldybės 14–29 metų jaunimo mokymų, transporto išlaidų kompensavimo (apmokėjimo) tvarkos aprašą, patvirtintą Alytaus miesto savivaldybės administracijos direktoriaus 2018-10-31 įsakymu Nr. DV-1341 „Dėl Alytaus miesto savivaldybės 14–29 metų jaunimo mokymų, transporto išlaidų kompensavimo (apmokėjimo) tvarkos aprašo tvirtinimo“:</text:span></text:p>
      <text:p text:style-name="P18"><text:span text:style-name="T19">1</text:span><text:span text:style-name="T20">. Papildau 9</text:span><text:span text:style-name="T21">1</text:span><text:span text:style-name="T22"><text:s/>punktu:<text:s/></text:span></text:p>
      <text:p text:style-name="P23"><text:span text:style-name="T24">„</text:span><text:span text:style-name="T25">9</text:span><text:span text:style-name="T26">1</text:span><text:span text:style-name="T27">. Organizuojant jaunimo mokymus (renginius) lėšos skiriamos:</text:span></text:p>
      <text:p text:style-name="P28"><text:span text:style-name="T29">9.1</text:span><text:span text:style-name="T30">1</text:span><text:span text:style-name="T31">. prekėms (maisto prekėms, gėlėms, prizams, suvenyrams, atributams, leidiniams, spaudiniams ir kitoms su mokymų (renginio) organizavimu susijusioms prekėms) įsigyti;</text:span></text:p>
      <text:p text:style-name="P32"><text:span text:style-name="T33">9.2</text:span><text:span text:style-name="T34">1</text:span><text:span text:style-name="T35">. paslaugoms (mokymų (renginių) dalyviams ir/ar svečiams apgyvendinti ir maitinti, maketavimo, spausdinimo, lektorių ir kitoms paslaugoms) pirkti.“</text:span></text:p>
      <text:p text:style-name="P36"><text:span text:style-name="T37">2</text:span><text:span text:style-name="T38">. Papildau 30</text:span><text:span text:style-name="T39">1</text:span><text:span text:style-name="T40"><text:s/>punktu:</text:span></text:p>
      <text:p text:style-name="P41"><text:span text:style-name="T42">„</text:span><text:span text:style-name="T43">30</text:span><text:span text:style-name="T44">1</text:span><text:span text:style-name="T45">. Kai renginį organizuoja:</text:span></text:p>
      <text:p text:style-name="P46"><text:span text:style-name="T47">30.1</text:span><text:span text:style-name="T48">1</text:span><text:span text:style-name="T49">. jaunimo reikalų koordinatorius ir yra sudarytos ilgalaikės prekių ir paslaugų sutartys, įvertinęs Strateginio veiklos plano prioritetus, ar Švietimo programos 21.03.01.02 priemonėje lėšų yra, paslaugas ar prekes užsako pas tą tiekėją, su kuriuo sudaryta sutartis. Jeigu sutartis nėra sudaryta, vykdomi viešieji pirkimai. Viešuosius pirkimus vykdo jaunimo reikalų koordinatorius;</text:span></text:p>
      <text:p text:style-name="P50"><text:span text:style-name="T51">30.2</text:span><text:span text:style-name="T52">1</text:span><text:span text:style-name="T53">. jaunimo ar su jaunimu dirbančios organizacijos, asociacijos, neformalios jaunimo grupės, padengiamos tik tos išlaidos, dėl kurių administracija jau yra sudariusi ilgalaikes prekių ir/ar paslaugų sutartis (maitinimo, gėlių ir kt.). Organizatoriai rašo motyvuotą prašymą jaunimo reikalų koordinatoriui dėl galimų lėšų poreikio. Jaunimo reikalų koordinatorius, įvertinęs Strateginio veiklos plano prioritetus, <text:s/>ar Švietimo programos 21.03.01.02 priemonėje lėšų yra, paslaugas ar prekes užsako pas tą tiekėją, su kuriuo sudaryta sutartis. Nesant lėšų, jaunimo reikalų koordinatorius pareiškėją informuoja prašyme nurodytu kontaktu.“</text:span></text:p>
      <text:p text:style-name="P54"><text:span text:style-name="T55">Šis įsakymas gali būti skundžiamas Lietuvos Respublikos administracinių bylų teisenos įstatymo nustatyta tvarka.</text:span></text:p>
      <text:p text:style-name="Normal"/>
      <text:p text:style-name="Normal"/>
      <text:p text:style-name="Normal"/>
      <text:p text:style-name="P56">Administracijos direktorius<text:tab/><text:tab/><text:tab/><text:tab/><text:s text:c="3"/>Rolandas Juon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Simas Nedzinskas</meta:initial-creator>
    <dc:creator>adlibuser</dc:creator>
    <meta:creation-date>2022-05-18T07:13:00Z</meta:creation-date>
    <dc:date>2022-05-18T07:13:00Z</dc:date>
    <meta:print-date>2013-03-19T06:14:00Z</meta:print-date>
    <meta:template xlink:href="Normal.dotm" xlink:type="simple"/>
    <meta:editing-cycles>2</meta:editing-cycles>
    <meta:editing-duration>PT0S</meta:editing-duration>
    <meta:document-statistic meta:page-count="2" meta:paragraph-count="11" meta:word-count="328" meta:character-count="2486" meta:row-count="57" meta:non-whitespace-character-count="2169"/>
  </office:meta>
</office:document-meta>
</file>