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1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951in" style:use-optimal-column-width="false"/>
    </style:style>
    <style:style style:name="TableColumn74" style:family="table-column">
      <style:table-column-properties style:column-width="0.7881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47in" fo:margin-left="-0.0236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text:s/></text:span><text:span text:style-name="T15">06.2.1-TID-R-511-41-0011<text:s/></text:span><text:span text:style-name="T16">„</text:span><text:span text:style-name="T17">KAZLŲ RŪDOS MIESTO VYTAUTO GATVĖS DALIES INFRASTRUKTŪROS GERINIMAS</text:span><text:span text:style-name="T18">“</text:span></text:p>
      <text:p text:style-name="P19"/>
      <text:p text:style-name="P20"><text:span text:style-name="T21">2021 m. kovo 31 d. Nr.<text:s/></text:span><text:span text:style-name="T22">3-183</text:span></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21 m. kovo 29 d. raštu Nr. 2021/2-2076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soft-page-break/>
      <text:p text:style-name="P45"><text:span text:style-name="T46">Susisiekimo ministras</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Marius Skuodis</text:span></text:p>
      <text:soft-page-break/>
      <text:p text:style-name="P55">Lietuvos Respublikos susisiekimo ministro</text:p>
      <text:p text:style-name="P62"><text:span text:style-name="T63">2021 m. kovo 31 d.<text:s/></text:span>įsakymo<text:s/><text:span text:style-name="T64">Nr.<text:s/></text:span><text:span text:style-name="T65">3-183</text:span><text:span text:style-name="T66"><text:line-break/>priedas</text:span></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Projekto pavadinimas</text:p>
          </table:table-cell>
          <table:table-cell table:style-name="TableCell95" table:number-rows-spanned="3">
            <text:p text:style-name="P96">Projekto partneriai</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41-0011</text:p>
          </table:table-cell>
          <table:table-cell table:style-name="TableCell163">
            <text:p text:style-name="P164">Kazlų Rūdos savivaldybės administracija</text:p>
          </table:table-cell>
          <table:table-cell table:style-name="TableCell165">
            <text:p text:style-name="P166">188777932</text:p>
          </table:table-cell>
          <table:table-cell table:style-name="TableCell167">
            <text:p text:style-name="P168">Kazlų Rūdos miesto Vytauto gatvės dalies infrastruktūros gerinimas</text:p>
          </table:table-cell>
          <table:table-cell table:style-name="TableCell169">
            <text:p text:style-name="P170">Įgyvendinamas be partnerių</text:p>
          </table:table-cell>
          <table:table-cell table:style-name="TableCell171">
            <text:p text:style-name="P172">19 850,42</text:p>
          </table:table-cell>
          <table:table-cell table:style-name="TableCell173">
            <text:p text:style-name="P174">0,00</text:p>
          </table:table-cell>
          <table:table-cell table:style-name="TableCell175">
            <text:p text:style-name="P176">0,00</text:p>
          </table:table-cell>
          <table:table-cell table:style-name="TableCell177">
            <text:p text:style-name="P178">19 850,42</text:p>
          </table:table-cell>
          <table:table-cell table:style-name="TableCell179">
            <text:p text:style-name="P180">0,00</text:p>
          </table:table-cell>
        </table:table-row>
      </table:table>
      <text:p text:style-name="P181"/>
      <text:p text:style-name="P182"><text:span text:style-name="T183">______________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4-01T06:35:00Z</meta:creation-date>
    <dc:date>2021-04-01T06:35:00Z</dc:date>
    <meta:print-date>2018-03-29T08:01:00Z</meta:print-date>
    <meta:template xlink:href="Normal.dotm" xlink:type="simple"/>
    <meta:editing-cycles>2</meta:editing-cycles>
    <meta:editing-duration>PT0S</meta:editing-duration>
    <meta:document-statistic meta:page-count="3" meta:paragraph-count="56" meta:word-count="541" meta:character-count="4344" meta:row-count="241" meta:non-whitespace-character-count="3859"/>
  </office:meta>
</office:document-meta>
</file>