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VYRIAUSYBĖS 2007 M. LIEPOS 11 D. NUTARIMO NR. 687 „</text:span><text:span text:style-name="T19">dėl 2006 m. gruodžio 18 d. Europos Parlamento ir Tarybos reglamento (EB) Nr. 1907/2006 dėl cheminių medžiagų registracijos, įvertinimo, autorizacijos ir apribojimų (REACH), įsteigiančio Europos cheminių medžiagų agentūrą, ir 2008 m. gruodžio 16 d. Europos Parlamento ir Tarybos reglamento (EB) Nr. 1272/2008 dėl cheminių medžiagų ir mišinių klasifikavimo, ženklinimo ir pakavimo ĮGYVENDINIMO</text:span><text:span text:style-name="T20">“ PAKEITIMO</text:span></text:p>
      <text:p text:style-name="P21"/>
      <text:p text:style-name="P22"><text:span text:style-name="T23">2022 m. gegužės 25 d. Nr.<text:s/></text:span>55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text:s/></text:span><text:span text:style-name="T33">Lietuvos Respublikos</text:span><text:span text:style-name="T34"><text:s/>Vyriausybės<text:s/></text:span><text:span text:style-name="T35">2007 m. liepos 11 d. nutarimą Nr. 687 „Dėl 2006 m. gruodžio 18 d. Europos Parlamento ir Tarybos reglamento (EB) Nr. 1907/2006 dėl cheminių medžiagų registracijos, įvertinimo, autorizacijos ir apribojimų (REACH), įsteigiančio Europos<text:s/></text:span><text:soft-page-break/><text:span text:style-name="T36">cheminių medžiagų agentūrą, ir 2008 m. gruodžio 16 d. Europos Parlamento ir Tarybos reglamento (EB) Nr. 1272/2008 dėl cheminių medžiagų ir mišinių klasifikavimo, ženklinimo ir pakavimo įgyvendinimo</text:span><text:span text:style-name="T37">“ ir 2.12 papunktį išdėstyti taip:</text:span></text:p>
      <text:p text:style-name="P38">„2.12. viešajai įstaigai Lietuvos prabavimo rūmams –<text:s/><text:span text:style-name="T39">vykdyti pavojingųjų cheminių medžiagų ir cheminių mišinių ribojimų juvelyriniuose dirbiniuose reikalavimų įgyvendinimo priežiūrą pagal Reglamentą (EB) Nr. 1907/2006, atliekant tauriųjų metalų ir brangakmenių valstybinę priežiūrą;“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<text:span text:style-name="T48">Aplinkos ministras</text:span><text:span text:style-name="T4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ūkienė</meta:initial-creator>
    <dc:creator>adlibuser</dc:creator>
    <meta:creation-date>2022-06-01T05:54:00Z</meta:creation-date>
    <dc:date>2022-06-01T05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481" meta:row-count="28" meta:non-whitespace-character-count="1318"/>
  </office:meta>
</office:document-meta>
</file>