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keep-together="always" fo:text-align="center" style:vertical-align="middle" fo:text-indent="0.4923in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text-indent="0.4923in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text-indent="0.4923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20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font-style="italic" style:font-style-asian="italic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įsakymas</text:p>
      <text:p text:style-name="P6"><text:span text:style-name="T7">DĖL<text:s/></text:span><text:span text:style-name="T8">LIETUVOS RESPUBLIKOS ENERGETIKOS MINISTRO<text:s/></text:span><text:span text:style-name="T9">2016 M. LIEPOS 29 D. ĮSAKYMO NR. 1-221 „</text:span><text:span text:style-name="T10">DĖL 2014–2020 METŲ EUROPOS SĄJUNGOS FONDŲ INVESTICIJŲ VEIKSMŲ PROGRAMOS 6 PRIORITETO „DARNAUS TRANSPORTO IR PAGRINDINIŲ TINKLŲ INFRASTRUKTŪROS PLĖTRA“ 06.3.1-LVPA-K-107</text:span><text:span text:style-name="T11"> </text:span><text:span text:style-name="T12">PRIEMONĖS</text:span><text:span text:style-name="T13"> </text:span><text:span text:style-name="T14">„GAMTINIŲ DUJŲ SKIRSTYMO SISTEMŲ MODERNIZAVIMAS IR PLĖTRA“ PROJEKTŲ FINANSAVIMO SĄLYGŲ APRAŠO NR. 1 PATVIRTINIMO“<text:s/></text:span><text:span text:style-name="T15">PAKEITIMO</text:span></text:p>
      <text:p text:style-name="P16"/>
      <text:p text:style-name="P17">2018 m. spalio 2 d. Nr. 1-265</text:p>
      <text:p text:style-name="P18">Vilnius</text:p>
      <text:p text:style-name="P19"/>
      <text:p text:style-name="P20"/>
      <text:p text:style-name="P21"><text:span text:style-name="T22">P a k e i č i u<text:s/></text:span><text:span text:style-name="T23">2014–2020 metų Europos Sąjungos fondų investicijų veiksmų programos 6 prioriteto „Darnaus transporto ir pagrindinių tinklų infrastruktūros plėtra“ 06.3.1-LVPA-K-107 priemonės „Gamtinių dujų skirstymo sistemų modernizavimas ir plėtra“ projektų finansavimo sąlygų aprašą Nr. 1, patvirtintą<text:s/></text:span><text:span text:style-name="T24">Lietuvos Respublikos energetikos ministro 2016 m. liepos 29 d. įsakymu Nr. 1-221 „</text:span><text:span text:style-name="T25">Dėl 2014–2020 metų Europos Sąjungos fondų investicijų veiksmų programos 6 prioriteto „Darnaus transporto ir pagrindinių tinklų infrastruktūros plėtra“ 06.3.1-LVPA-K-107</text:span><text:span text:style-name="T26"> </text:span><text:span text:style-name="T27">priemonės</text:span><text:span text:style-name="T28"> </text:span><text:span text:style-name="T29">„Gamtinių dujų skirstymo sistemų modernizavimas ir plėtra“ projektų finansavimo sąlygų aprašo Nr. 1 patvirtinimo“</text:span><text:span text:style-name="T30"><text:s/>17 punktą ir jį išdėstau taip:</text:span></text:p>
      <text:p text:style-name="P31"><text:span text:style-name="T32">„</text:span><text:span text:style-name="T33">17</text:span><text:span text:style-name="T34">. </text:span><text:span text:style-name="T35">Projektas turi atitikti šiuos specialiuosius projektų atrankos kriterijus, patvirtintus Veiksmų programos stebėsenos komiteto<text:s/></text:span><text:span text:style-name="T36">2018 m. rugsėjo 20 d. posėdžio protokoliniu sprendimu Nr. 44 P – 4 (34)</text:span><text:span text:style-name="T37">:</text:span></text:p>
      <text:p text:style-name="P38"><text:span text:style-name="T39">17.1</text:span><text:span text:style-name="T40">.<text:s/></text:span><text:span text:style-name="T41">Projektas turi prisidėti prie Nacionalinės energetinės nepriklausomybės strategijos</text:span><text:span text:style-name="T42"><text:s/></text:span><text:span text:style-name="T43">60.1.4 papunkčio<text:s/></text:span><text:span text:style-name="T44">įgyvendinimo. Projektu turi būti stiprinamos ir plėtojam</text:span><text:span text:style-name="T45">os</text:span><text:span text:style-name="T46"><text:s/>šalies gamtinių dujų skirstymo sistemos,<text:s/></text:span><text:span text:style-name="T47">diegiant pažangiojo tinklo elementus.</text:span><text:span text:style-name="T48"><text:s/></text:span><text:span text:style-name="T49">Gamtinių dujų pažangiųjų tinklų diegimo principus nustato</text:span><text:span text:style-name="T50"><text:s/></text:span><text:a xlink:href="https://www.e-tar.lt/portal/lt/legalAct/70a140100b6011e588da8908dfa91cac" office:target-frame-name="_top" xlink:show="replace"><text:span text:style-name="T51">Gamtinių<text:s/></text:span><text:span text:style-name="T52">dujų pažangiųjų tinklų diegimo principų aprašas</text:span></text:a><text:span text:style-name="T53">, patvirtintas Lietuvos Respublikos energetikos ministro 2015 m. birželio 5 d. įsakymu Nr. 1–146 „Dėl Gamtinių dujų pažangiųjų tinklų diegimo principų aprašo patvirtinimo“;</text:span></text:p>
      <text:p text:style-name="P54"><text:span text:style-name="T55">17.2</text:span><text:span text:style-name="T56">. įmonės investicijų planus, suderintus su Valstybine kainų ir energetikos kontrolės komisija (toliau – VKEKK). Laikoma, kad projektas atitinka įmonės investicijų planus, jei projektų atrankos metu projektui numatytos investicijos yra suderintos su VKEKK jos nustatyta tvarka.</text:span><text:span text:style-name="T57">“</text:span></text:p>
      <text:p text:style-name="P58"/>
      <text:p text:style-name="P59"/>
      <text:p text:style-name="P60"/>
      <text:p text:style-name="P61"><text:span text:style-name="T62">Energetikos ministras</text:span><text:span text:style-name="T63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user</dc:creator>
    <meta:creation-date>2018-10-03T12:33:00Z</meta:creation-date>
    <dc:date>2018-10-03T12:33:00Z</dc:date>
    <meta:print-date>2018-09-12T09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06" meta:character-count="2355" meta:row-count="57" meta:non-whitespace-character-count="2062"/>
  </office:meta>
</office:document-meta>
</file>