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 fo:text-indent="0.375in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letter-spacing="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1062in" style:use-optimal-column-width="false"/>
    </style:style>
    <style:style style:name="TableColumn32" style:family="table-column">
      <style:table-column-properties style:column-width="0.6138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1736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29" style:family="table">
      <style:table-properties style:width="6.497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263in"/>
    </style:style>
    <style:style style:name="T45" style:parent-style-name="DefaultParagraphFont" style:family="text">
      <style:text-properties fo:font-size="8pt" style:font-size-asian="8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margin-left="0.0708in" fo:margin-right="-0.0159in">
        <style:tab-stops/>
      </style:paragraph-properties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 fo:margin-right="-0.052in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font-size="8pt" style:font-size-asian="8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margin-left="0.0708in" fo:margin-right="-0.0159in">
        <style:tab-stops/>
      </style:paragraph-properties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widows="0" fo:orphans="0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indent="0.5in"/>
      <style:text-properties style:font-size-complex="12pt"/>
    </style:style>
    <style:style style:name="P133" style:parent-style-name="Normal" style:family="paragraph">
      <style:paragraph-properties fo:widows="0" fo:orphans="0" fo:text-indent="0.5in"/>
      <style:text-properties style:font-size-complex="12pt"/>
    </style:style>
    <style:style style:name="P134" style:parent-style-name="Normal" style:family="paragraph">
      <style:paragraph-properties fo:widows="0" fo:orphans="0" fo:text-indent="0.5in"/>
      <style:text-properties style:font-size-complex="12pt"/>
    </style:style>
    <style:style style:name="P13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widows="0" fo:orphans="0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indent="0.5in"/>
      <style:text-properties style:font-size-complex="12pt"/>
    </style:style>
    <style:style style:name="P158" style:parent-style-name="Normal" style:family="paragraph">
      <style:paragraph-properties fo:widows="0" fo:orphans="0" fo:text-indent="0.5in"/>
      <style:text-properties style:font-size-complex="12pt"/>
    </style:style>
    <style:style style:name="P159" style:parent-style-name="Normal" style:family="paragraph">
      <style:paragraph-properties fo:widows="0" fo:orphans="0" fo:text-indent="0.5in"/>
      <style:text-properties style:font-size-complex="12p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widows="0" fo:orphans="0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widows="0" fo:orphans="0" fo:text-indent="0.5in"/>
      <style:text-properties style:font-size-complex="12pt"/>
    </style:style>
    <style:style style:name="P206" style:parent-style-name="Normal" style:family="paragraph">
      <style:paragraph-properties fo:widows="0" fo:orphans="0" fo:text-indent="0.5in"/>
      <style:text-properties style:font-size-complex="12pt"/>
    </style:style>
    <style:style style:name="P20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fo:letter-spacing="-0.0027in" style:font-size-complex="12pt"/>
    </style:style>
    <style:style style:name="T212" style:parent-style-name="DefaultParagraphFont" style:family="text">
      <style:text-properties fo:color="#000000" fo:letter-spacing="-0.0027in" style:font-size-complex="12pt"/>
    </style:style>
    <style:style style:name="T213" style:parent-style-name="DefaultParagraphFont" style:family="text">
      <style:text-properties fo:color="#000000" fo:letter-spacing="-0.0027in" style:font-size-complex="12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fo:letter-spacing="-0.0027in" style:font-size-complex="12pt"/>
    </style:style>
    <style:style style:name="T267" style:parent-style-name="DefaultParagraphFont" style:family="text">
      <style:text-properties fo:color="#000000" fo:letter-spacing="-0.0027in" style:font-size-complex="12pt"/>
    </style:style>
    <style:style style:name="T268" style:parent-style-name="DefaultParagraphFont" style:family="text">
      <style:text-properties fo:color="#000000" fo:letter-spacing="-0.0027in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fo:color="#10253F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fo:letter-spacing="-0.0027in" style:font-size-complex="12pt"/>
    </style:style>
    <style:style style:name="T380" style:parent-style-name="DefaultParagraphFont" style:family="text">
      <style:text-properties fo:color="#000000" fo:letter-spacing="-0.0027in" style:font-size-complex="12pt"/>
    </style:style>
    <style:style style:name="T381" style:parent-style-name="DefaultParagraphFont" style:family="text">
      <style:text-properties fo:color="#000000" fo:letter-spacing="-0.0027in" style:font-size-complex="12pt"/>
    </style:style>
    <style:style style:name="T382" style:parent-style-name="DefaultParagraphFont" style:family="text">
      <style:text-properties fo:letter-spacing="-0.0027in" style:font-size-complex="12pt"/>
    </style:style>
    <style:style style:name="P383" style:parent-style-name="Normal" style:family="paragraph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18 m. liepos 18 d. Nr. 1B-580</text:p>
      <text:p text:style-name="P18">Vilnius</text:p>
      <text:p text:style-name="P19"/>
      <text:p text:style-name="P20"/>
      <text:p text:style-name="P21"><text:span text:style-name="T22">P a k e i č i u<text:s/></text:span><text:span text:style-name="T23"><text:s/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24"><text:span text:style-name="T25">1</text:span><text:span text:style-name="T26">.</text:span><text:span text:style-name="T27"><text:tab/></text:span><text:span text:style-name="T28">Pakeičiu 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.<text:s/></text:span></text:p>
          </table:table-cell>
          <table:table-cell table:style-name="TableCell46">
            <text:p text:style-name="P47"/>
            <text:p text:style-name="P48"><text:span text:style-name="T49">Muitinės departamentas/</text:span><text:span text:style-name="T50"><text:line-break/>LTMM0000</text:span></text:p>
          </table:table-cell>
          <table:table-cell table:style-name="TableCell51">
            <text:p text:style-name="P52">A. Jakšto g. 1,<text:s/></text:p>
            <text:p text:style-name="P53">Vilnius</text:p>
            <text:p text:style-name="P54">LT-01105<text:s/></text:p>
            <text:p text:style-name="P55"/>
          </table:table-cell>
          <table:table-cell table:style-name="TableCell56">
            <text:p text:style-name="P57">Tel. (8 5) 266 6111,</text:p>
            <text:p text:style-name="P58">faks. (8 5) 266 6010,</text:p>
            <text:p text:style-name="P59">e. p. muitine@lrmuitine.lt,</text:p>
            <text:p text:style-name="P60"><text:span text:style-name="T61">info@lrmuitine.lt</text:span><text:span text:style-name="T62">, ITPC@lrmuitine.lt</text:span></text:p>
          </table:table-cell>
          <table:table-cell table:style-name="TableCell63">
            <text:p text:style-name="P64">FM</text:p>
          </table:table-cell>
          <table:table-cell table:style-name="TableCell65">
            <text:p text:style-name="P66">Q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AUT</text:p>
            <text:p text:style-name="P73">BTI</text:p>
            <text:p text:style-name="P74">CCD</text:p>
            <text:p text:style-name="P75">CCA</text:p>
            <text:p text:style-name="P76">MCA</text:p>
            <text:p text:style-name="P77">IPR</text:p>
            <text:p text:style-name="P78">RAC</text:p>
            <text:p text:style-name="P79">RRG</text:p>
          </table:table-cell>
          <table:table-cell table:style-name="TableCell80">
            <text:p text:style-name="P81"/>
          </table:table-cell>
          <table:table-cell table:style-name="TableCell82">
            <text:p text:style-name="P83">I–IV 8.00–17.00</text:p>
            <text:p text:style-name="P84">V 8.00–15.45</text:p>
          </table:table-cell>
          <table:table-cell table:style-name="TableCell85">
            <text:p text:style-name="P86">Šeštadieniais, sekmadieniais ir švenčių dienomis nedirba</text:p>
          </table:table-cell>
        </table:table-row>
        <table:table-row table:style-name="TableRow87">
          <table:table-cell table:style-name="TableCell88">
            <text:p text:style-name="Normal"><text:span text:style-name="T89">1.1.</text:span></text:p>
          </table:table-cell>
          <table:table-cell table:style-name="TableCell90">
            <text:p text:style-name="P91"/>
            <text:p text:style-name="P92"><text:span text:style-name="T93">Garantijos įstaiga/LTMM00G0</text:span></text:p>
          </table:table-cell>
          <table:table-cell table:style-name="TableCell94">
            <text:p text:style-name="P95">A. Jakšto g. 1,<text:s/></text:p>
            <text:p text:style-name="P96">Vilnius</text:p>
            <text:p text:style-name="P97">LT-01105<text:s/></text:p>
            <text:p text:style-name="P98"/>
          </table:table-cell>
          <table:table-cell table:style-name="TableCell99">
            <text:p text:style-name="P100">Tel. (8 5) 266 6111,</text:p>
            <text:p text:style-name="P101">faks. (8 5) 266 6010,</text:p>
            <text:p text:style-name="P102">e. p.<text:s/></text:p>
            <text:p text:style-name="P103">muitine@lrmuitine.lt,</text:p>
            <text:p text:style-name="P104"><text:span text:style-name="T105">info@lrmuitine.lt</text:span><text:span text:style-name="T106">, ITPC@lrmuitine.lt<text:s/></text:span></text:p>
          </table:table-cell>
          <table:table-cell table:style-name="TableCell107">
            <text:p text:style-name="P108">LT MM 0000</text:p>
          </table:table-cell>
          <table:table-cell table:style-name="TableCell109">
            <text:p text:style-name="P110">Q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GU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I–IV 8.00–17.00</text:p>
            <text:p text:style-name="P121">V 8.00–15.45</text:p>
          </table:table-cell>
          <table:table-cell table:style-name="TableCell122">
            <text:p text:style-name="P123">Šeštadieniais, sekmadieniais ir švenčių dienomis nedirba “</text:p>
          </table:table-cell>
        </table:table-row>
      </table:table>
      <text:p text:style-name="Normal"/>
      <text:p text:style-name="P124"><text:span text:style-name="T125">2</text:span><text:span text:style-name="T126">.</text:span><text:span text:style-name="T127"><text:tab/></text:span><text:span text:style-name="T128">Pakeičiu 2 punkto skiltį „Telefono numeris, fakso numeris, elektroninio pašto adresas“ ir ją išdėstau taip:</text:span></text:p>
      <text:p text:style-name="P129"><text:span text:style-name="T130">„</text:span><text:span text:style-name="T131">Tel.: (8 5) 235 6200,</text:span></text:p>
      <text:p text:style-name="P132">(8 5) 235 6283,</text:p>
      <text:p text:style-name="P133">faks. (8 5) 235 6280,<text:s/></text:p>
      <text:p text:style-name="P134">e. p. vilnius@lrmuitine.lt,<text:s/></text:p>
      <text:p text:style-name="P135"><text:span text:style-name="T136">ITPC@lrmuitine.lt</text:span><text:span text:style-name="T137">“;</text:span></text:p>
      <text:p text:style-name="P138"><text:span text:style-name="T139">3</text:span><text:span text:style-name="T140">.</text:span><text:span text:style-name="T141"><text:tab/></text:span><text:span text:style-name="T142">Pakeičiu 2.10 papunkčio skiltį<text:s/></text:span><text:span text:style-name="T143">„Muitinės įstaigos atliekamos funkcijos“<text:s/></text:span><text:span text:style-name="T144">ir ją išdėstau taip:</text:span></text:p>
      <text:p text:style-name="P145"><text:span text:style-name="T146">„EIN</text:span></text:p>
      <text:p text:style-name="P147"><text:span text:style-name="T148">EXP“;</text:span></text:p>
      <text:p text:style-name="P149"><text:span text:style-name="T150">4</text:span><text:span text:style-name="T151">.</text:span><text:span text:style-name="T152"><text:tab/></text:span><text:span text:style-name="T153">Pakeičiu 3 punkto skiltį „Telefono numeris, fakso numeris, elektroninio pašto adresas“ ir ją išdėstau taip:</text:span></text:p>
      <text:p text:style-name="P154"><text:span text:style-name="T155">„</text:span><text:span text:style-name="T156">Tel.: (8 37) 30 42 05,</text:span></text:p>
      <text:p text:style-name="P157">(8 37) 30 42 94,</text:p>
      <text:p text:style-name="P158">faks. (8 37) 36 15 28,<text:s/></text:p>
      <text:p text:style-name="P159">e. p. kaunas@lrmuitine.lt,<text:s/></text:p>
      <text:p text:style-name="P160"><text:span text:style-name="T161">ITPC@lrmuitine.lt</text:span><text:span text:style-name="T162">“;</text:span></text:p>
      <text:p text:style-name="P163"><text:span text:style-name="T164">5</text:span><text:span text:style-name="T165">.</text:span><text:span text:style-name="T166"><text:tab/></text:span><text:span text:style-name="T167">Pakeičiu 3.5 papunkčio skiltį<text:s/></text:span><text:span text:style-name="T168">„Muitinės įstaigos atliekamos funkcijos“<text:s/></text:span><text:span text:style-name="T169">ir ją išdėstau taip:</text:span></text:p>
      <text:p text:style-name="P170"><text:span text:style-name="T171">„EIN</text:span></text:p>
      <text:soft-page-break/>
      <text:p text:style-name="P172"><text:span text:style-name="T173">EXP“;</text:span></text:p>
      <text:p text:style-name="P174"><text:span text:style-name="T175">6</text:span><text:span text:style-name="T176">.</text:span><text:span text:style-name="T177"><text:tab/></text:span><text:span text:style-name="T178">Pakeičiu 3.5 papunkčio skiltį<text:s/></text:span><text:span text:style-name="T179">„</text:span><text:span text:style-name="T180">Telefono numeris, fakso numeris, elektroninio pašto adresas</text:span><text:span text:style-name="T181">“<text:s/></text:span><text:span text:style-name="T182">ir ją išdėstau taip:</text:span></text:p>
      <text:p text:style-name="P183"><text:span text:style-name="T184">e.p.kc01@lrmuitine.lt“;</text:span></text:p>
      <text:p text:style-name="P185"><text:span text:style-name="T186">7</text:span><text:span text:style-name="T187">.</text:span><text:span text:style-name="T188"><text:tab/></text:span><text:span text:style-name="T189">Pakeičiu 3.6 papunkčio skiltį<text:s/></text:span><text:span text:style-name="T190">„Muitinės įstaigos atliekamos funkcijos“<text:s/></text:span><text:span text:style-name="T191">ir ją išdėstau taip:</text:span></text:p>
      <text:p text:style-name="P192"><text:span text:style-name="T193">„EIN</text:span></text:p>
      <text:p text:style-name="P194"><text:span text:style-name="T195">EXP“;</text:span></text:p>
      <text:p text:style-name="P196"><text:span text:style-name="T197">8</text:span><text:span text:style-name="T198">.</text:span><text:span text:style-name="T199"><text:tab/></text:span><text:span text:style-name="T200">Pakeičiu 4 punkto skiltį „Telefono numeris, fakso numeris, elektroninio pašto adresas“ ir ją išdėstau taip:</text:span></text:p>
      <text:p text:style-name="P201"><text:span text:style-name="T202">„</text:span><text:span text:style-name="T203">Tel.: (8 46) 39 01 08,</text:span></text:p>
      <text:p text:style-name="P204">(8 46) 39 00 00,</text:p>
      <text:p text:style-name="P205">faks. (8 46) 39 01 10,</text:p>
      <text:p text:style-name="P206">e. p. klaipeda@lrmuitine.lt,<text:s/></text:p>
      <text:p text:style-name="P207"><text:span text:style-name="T208">ITPC@lrmuitine.lt</text:span><text:span text:style-name="T209">“;</text:span></text:p>
      <text:p text:style-name="P210"><text:span text:style-name="T211">9</text:span><text:span text:style-name="T212">.</text:span><text:span text:style-name="T213"><text:tab/></text:span><text:span text:style-name="T214">Pakeičiu 4.3 papunkčio skiltį<text:s/></text:span><text:span text:style-name="T215">„Muitinės įstaigos darbo dienos ir darbo laikas“ ir ją išdėstau taip:<text:s/></text:span></text:p>
      <text:p text:style-name="P216"><text:span text:style-name="T217">„</text:span><text:span text:style-name="T218">I–VII 9.00–21.00“;</text:span></text:p>
      <text:p text:style-name="P219"><text:span text:style-name="T220">10</text:span><text:span text:style-name="T221">.</text:span><text:span text:style-name="T222"><text:tab/></text:span><text:span text:style-name="T223">Pakeičiu 4.8 papunkčio skiltį<text:s/></text:span><text:span text:style-name="T224">„Muitinės įstaigos atliekamos funkcijos“<text:s/></text:span><text:span text:style-name="T225">ir ją išdėstau taip:</text:span></text:p>
      <text:p text:style-name="P226"><text:span text:style-name="T227">„EIN</text:span></text:p>
      <text:p text:style-name="P228"><text:span text:style-name="T229">EXP“;</text:span></text:p>
      <text:p text:style-name="P230"><text:span text:style-name="T231">11</text:span><text:span text:style-name="T232">.</text:span><text:span text:style-name="T233"><text:tab/></text:span><text:span text:style-name="T234">Pakeičiu 4.8 papunkčio skiltį<text:s/></text:span><text:span text:style-name="T235">„</text:span><text:span text:style-name="T236">Telefono numeris, fakso numeris, elektroninio pašto adresas</text:span><text:span text:style-name="T237">“<text:s/></text:span><text:span text:style-name="T238">ir ją išdėstau taip:</text:span></text:p>
      <text:p text:style-name="P239"><text:span text:style-name="T240">„</text:span><text:span text:style-name="T241">e. p. lc01@lrmuitine.lt</text:span><text:span text:style-name="T242">“;</text:span></text:p>
      <text:p text:style-name="P243"><text:span text:style-name="T244">12</text:span><text:span text:style-name="T245">.</text:span><text:span text:style-name="T246"><text:tab/></text:span><text:span text:style-name="T247">Papildau 4.10 papunkčio pirmos eilutės skiltį „</text:span><text:span text:style-name="T248">Pastabos (santrumpos, švenčių dienos)“ ir ją išdėstau taip:</text:span></text:p>
      <text:p text:style-name="P249"><text:span text:style-name="T250">„Vykdo Šiaulių oro uosto posto funkcijas“;</text:span></text:p>
      <text:p text:style-name="P251"><text:span text:style-name="T252">13</text:span><text:span text:style-name="T253">.</text:span><text:span text:style-name="T254"><text:tab/></text:span><text:span text:style-name="T255"><text:s/>Pakeičiu Muitinės įstaigų klasifikator</text:span><text:span text:style-name="T256">iaus 3 išnašą ir ją išdėstau taip:</text:span></text:p>
      <text:p text:style-name="P257"><text:span text:style-name="T258">„</text:span><text:span text:style-name="T259">3</text:span><text:span text:style-name="T260">)</text:span><text:span text:style-name="T261"><text:s/></text:span><text:span text:style-name="T262">Atlieka pagrindinės muitinės įstaigos funkcijas vadovaujantis Muitinės departamento<text:s/></text:span><text:span text:style-name="T263">prie Lietuvos Respublikos finansų ministerijos generalinio direktoriaus 2018 m. balandžio 5 d. įsakymo Nr. 1B-273 „Dėl importo ir eksporto (reeksporto) deklaracijų ir kitos elektroninės informacijos, susijusios su importo ir eksporto (reeksporto) deklaracijų įforminimu pateikimo“ nuostatomis.</text:span><text:span text:style-name="T264">“;</text:span></text:p>
      <text:p text:style-name="P265"><text:span text:style-name="T266">14</text:span><text:span text:style-name="T267">.</text:span><text:span text:style-name="T268"><text:tab/></text:span><text:span text:style-name="T269">Pakeičiu Muitinės įstaigų atliekamų funkcijų santrumpas iš Europos Komisijos centrinių paslaugų normatyvinės informacijos sistemos (CS/RD) Muitinės įstaigų atliekamų funkcijų klasifikatoriaus ir jas išdėstau taip:</text:span></text:p>
      <text:p text:style-name="P270"><text:span text:style-name="T271">„</text:span><text:span text:style-name="T272">Muitinės įstaigų atliekamų funkcijų santrumpos iš Europos Komisijos centrinių paslaugų normatyvinės informacijos sistemos (CS/RD2) Muitinės įstaigų atliekamų funkcijų klasifikatoriaus:</text:span></text:p>
      <text:p text:style-name="P273">1.<text:tab/>ACE – muitinės įstaiga, priimanti prašymus ir suteikianti leidimus, susijusius su įgaliotojo gavėjo statusu, kurio naudojamasi, prekėms įforminant Sąjungos tranzito procedūrą.</text:p>
      <text:p text:style-name="P274">2.<text:tab/>ACP – muitinės įstaiga, priimanti prašymus ir suteikianti leidimus, susijusius su įgaliotojo išdavėjo statusu.</text:p>
      <text:p text:style-name="P275">3.<text:tab/>ACR – muitinės įstaiga, priimanti prašymus ir suteikianti leidimus, susijusius su įgaliotojo siuntėjo statusu, kurio naudojamasi, prekėms įforminant Sąjungos tranzito procedūrą.</text:p>
      <text:p text:style-name="P276">4.<text:tab/>ACT – muitinės įstaiga, priimanti prašymus ir suteikianti leidimus, susijusius su įgaliotojo gavėjo TIR operacijoms statusu.</text:p>
      <text:p text:style-name="P277">5.<text:tab/>AUT – aukštesnioji muitinės institucija.</text:p>
      <text:p text:style-name="P278">6.<text:tab/>AWB – muitinės įstaiga, priimanti prašymus ir suteikianti leidimus, susijusius su įgaliotojo bananų svėrėjo statusu.</text:p>
      <text:p text:style-name="P279">7.<text:tab/>BTI – Muitinės įstaiga, paskirta priimti sprendimus dėl privalomosios tarifinės<text:s/><text:soft-page-break/>informacijos.</text:p>
      <text:p text:style-name="P280"><text:span text:style-name="T281">8. <text:s text:c="3"/>CAE – kompetentinga eksporto muitinės įstaiga</text:span><text:span text:style-name="T282">.</text:span></text:p>
      <text:p text:style-name="P283">9.<text:tab/>CAU – kompetentinga muitinės institucija.</text:p>
      <text:p text:style-name="P284"/>
      <text:p text:style-name="P285">10.<text:tab/>CCA – kompetentinga AEO sertifikatus išduodanti muitinės įstaiga.</text:p>
      <text:p text:style-name="P286">11.<text:tab/>CCD – centrinė muitinės įstaiga (Bendroji sritis).</text:p>
      <text:p text:style-name="P287">12.<text:tab/>CCL – muitinės įstaiga, priimanti prašymus ir suteikianti leidimus atlikti centralizuotą muitinį įforminimą.</text:p>
      <text:p text:style-name="P288">13.<text:tab/>CND – centrinė muitinės įstaiga (Nacionalinė sritis).</text:p>
      <text:p text:style-name="P289"><text:span text:style-name="T290">14.</text:span><text:span text:style-name="T291"><text:tab/>CGU – muitinės įstaiga, priimanti prašymus ir suteikianti leidimus, susijusius su<text:s/></text:span><text:span text:style-name="T292">bendrąja garantija, įskaitant<text:s/></text:span><text:span text:style-name="T293">sumažinto dydžio bendrąją garantiją arba atleidimą nuo pareigos ją pateikti</text:span><text:span text:style-name="T294">.<text:s/></text:span></text:p>
      <text:p text:style-name="P295"><text:span text:style-name="T296">15.<text:s/></text:span><text:span text:style-name="T297">CVA – muitinės įstaiga, priimanti prašymus ir suteikianti leidimus, susijusius su sumų, kurios yra prekių muitinės vertės dalis, nustatymo supaprastinimu.</text:span></text:p>
      <text:p text:style-name="P298">16.<text:tab/>CWP – muitinės įstaiga, priimanti prašymus ir suteikianti leidimus turėti sandėlius prekių muitiniam sandėliavimui.</text:p>
      <text:p text:style-name="P299">17.<text:tab/>DEP – išvykimo muitinės įstaiga.</text:p>
      <text:p text:style-name="P300">18.<text:tab/>DES – paskirties muitinės įstaiga.</text:p>
      <text:p text:style-name="P301">19.<text:tab/>DPO – muitinės įstaiga, priimanti prašymus ir suteikianti leidimus, susijusius su mokėtino muito mokėjimo atidėjimu, jei leidimas nesuteikiamas dėl vienintelės operacijos.</text:p>
      <text:p text:style-name="P302">20.<text:tab/>EIN – išvežimo muitinės įstaiga šalies viduje.</text:p>
      <text:p text:style-name="P303">21.<text:s/><text:tab/>EIR – muitinės įstaiga, priimanti prašymus ir suteikianti leidimus pateikti muitinės deklaraciją (taip pat ir eksporto procedūros atveju) įtraukimo į deklaranto tvarkomus apskaitos registrus būdu.</text:p>
      <text:p text:style-name="P304">22.<text:s/><text:tab/>ENQ – kompetentinga institucija, atsakinga už tyrimų atlikimą.</text:p>
      <text:p text:style-name="P305">23.<text:s/><text:tab/>ENT – įvežimo pirmoji arba paskesnioji muitinės įstaiga.</text:p>
      <text:p text:style-name="P306">24.<text:s/><text:tab/>ETD – muitinės įstaiga, priimanti prašymus ir suteikianti leidimus, susijusius su elektroninio transporto dokumento kaip muitinės deklaracijos naudojimu. EUS – muitinės įstaiga, priimanti prašymus ir suteikianti leidimus taikyti <text:s/>galutinio vartojimo procedūrą.</text:p>
      <text:p text:style-name="P307">25.<text:s/><text:tab/>EUS – muitinės įstaiga, priimanti prašymus ir suteikianti leidimus taikyti galutinio vartojimo procedūrą.</text:p>
      <text:p text:style-name="P308">26.<text:s/><text:tab/>EXL – pateikimo muitinės įstaiga.<text:s/></text:p>
      <text:p text:style-name="P309">27.<text:s/><text:tab/>EXP – eksporto muitinės įstaiga.</text:p>
      <text:p text:style-name="P310">28.<text:s/><text:tab/>EXT – išvežimo muitinės įstaiga.</text:p>
      <text:p text:style-name="P311">29.<text:s/><text:tab/>GUA – garantijos muitinės įstaiga.</text:p>
      <text:p text:style-name="P312">30.<text:s/><text:tab/>IPO – muitinės įstaiga, priimanti prašymus ir suteikianti leidimus taikyti laikinojo įvežimo perdirbti procedūrą.</text:p>
      <text:p text:style-name="P313"><text:span text:style-name="T314">31.<text:s/></text:span><text:span text:style-name="T315"><text:tab/></text:span><text:span text:style-name="T316">IPR –<text:s/></text:span><text:span text:style-name="T317">kompetentinga muitinės įstaiga atsakinga už Intelektinės nuosavybės teisių apsaugos ir su jomis susijusių pažeidimų priežiūrą (COPIS)</text:span><text:span text:style-name="T318">.</text:span></text:p>
      <text:p text:style-name="P319"><text:span text:style-name="T320">32.</text:span><text:span text:style-name="T321"><text:tab/></text:span><text:span text:style-name="T322">OPO – muitinės įstaiga, priimanti prašymus ir suteikianti leidimus taikyti laikinojo išvežimo perdirbti procedūrą.</text:span></text:p>
      <text:p text:style-name="P323"><text:span text:style-name="T324">33.</text:span><text:span text:style-name="T325"><text:tab/></text:span><text:span text:style-name="T326">MCA – AEO pagrindinė muitinės įstaiga.</text:span></text:p>
      <text:p text:style-name="P327"><text:span text:style-name="T328">34.</text:span><text:span text:style-name="T329"><text:tab/></text:span><text:span text:style-name="T330">RAC – kompetentinga muitinės įstaiga, atsakinga už bendradarbiavimą pagal Registruotųjų eksportuotojų sistemą (REX).</text:span></text:p>
      <text:p text:style-name="P331"><text:span text:style-name="T332">35.</text:span><text:span text:style-name="T333"><text:tab/></text:span><text:span text:style-name="T334">REC – kompetentinga institucija, atsakinga už išieškojimą.</text:span></text:p>
      <text:p text:style-name="P335"><text:span text:style-name="T336">36.</text:span><text:span text:style-name="T337"><text:tab/></text:span><text:span text:style-name="T338">REG – EORI registravimo muitinės įstaiga.</text:span></text:p>
      <text:p text:style-name="P339"><text:span text:style-name="T340">37.</text:span><text:span text:style-name="T341"><text:tab/></text:span><text:span text:style-name="T342">RRG – kompetentinga muitinės įstaiga, atsakinga už eksportuotojų registravimą Registruotųjų eksportuotojų sistemoje (REX).</text:span></text:p>
      <text:p text:style-name="P343"><text:span text:style-name="T344">38.</text:span><text:span text:style-name="T345"><text:tab/>RSS –<text:s/></text:span><text:span text:style-name="T346">muitinės įstaiga, priimanti prašymus ir suteikianti leidimus steigti reguliariąją laivybos liniją.</text:span></text:p>
      <text:soft-page-break/>
      <text:p text:style-name="P347"><text:span text:style-name="T348">39.</text:span><text:span text:style-name="T349"><text:tab/>SAS –<text:s/></text:span><text:span text:style-name="T350">muitinės įstaiga, priimanti prašymus ir suteikianti leidimus</text:span><text:span text:style-name="T351"><text:s/>naudotis savikontrole.</text:span></text:p>
      <text:p text:style-name="P352"><text:span text:style-name="T353">40.</text:span><text:span text:style-name="T354"><text:tab/>SDE –<text:s/></text:span><text:span text:style-name="T355">muitinės įstaiga, priimanti prašymus ir suteikianti leidimus</text:span><text:span text:style-name="T356"><text:s/>naudoti supaprastintas deklaracijas.</text:span></text:p>
      <text:p text:style-name="P357"><text:span text:style-name="T358">41.</text:span><text:span text:style-name="T359"><text:tab/>SSE –<text:s/></text:span><text:span text:style-name="T360">muitinės įstaiga, priimanti prašymus ir suteikianti leidimus</text:span><text:span text:style-name="T361"><text:s/>naudoti specialias plombas.</text:span></text:p>
      <text:p text:style-name="P362"><text:span text:style-name="T363">42.</text:span><text:span text:style-name="T364"><text:tab/>TEA –<text:s/></text:span><text:span text:style-name="T365">muitinės įstaiga, priimanti prašymus ir suteikianti leidimus</text:span><text:span text:style-name="T366"><text:s/>taikyti laikinojo įvežimo procedūrą.</text:span></text:p>
      <text:p text:style-name="P367"/>
      <text:p text:style-name="P368"><text:span text:style-name="T369">43.</text:span><text:span text:style-name="T370"><text:tab/></text:span><text:span text:style-name="T371">TRD – muitinės įstaiga, priimanti prašymus ir suteikianti leidimus</text:span><text:span text:style-name="T372"><text:s/>naudoti tranzito deklaraciją, kurioje pateikiama mažiau duomenų.</text:span></text:p>
      <text:p text:style-name="P373"><text:span text:style-name="T374">44.</text:span><text:span text:style-name="T375"><text:tab/></text:span><text:span text:style-name="T376">TST – muitinės įstaiga, priimanti prašymus ir suteikianti leidimus</text:span><text:span text:style-name="T377"><text:s/>turėti laikinojo saugojimo sandėlius.“;</text:span></text:p>
      <text:p text:style-name="P378"><text:span text:style-name="T379">15</text:span><text:span text:style-name="T380">.</text:span><text:span text:style-name="T381"><text:tab/></text:span><text:span text:style-name="T382">Šis įsakymas įsigalioja 2018 m. liepos 23 d.</text:span></text:p>
      <text:p text:style-name="Normal"/>
      <text:p text:style-name="Normal"/>
      <text:p text:style-name="Normal"/>
      <text:p text:style-name="P383">Generalinio direktoriaus pavaduotojas,</text:p>
      <text:p text:style-name="Normal"><text:span text:style-name="T384">atliekantis generalinio direktoriaus funkcijas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8-08-13T08:13:00Z</meta:creation-date>
    <dc:date>2018-08-13T08:13:00Z</dc:date>
    <meta:print-date>2018-07-18T10:11:00Z</meta:print-date>
    <meta:template xlink:href="Normal.dotm" xlink:type="simple"/>
    <meta:editing-cycles>2</meta:editing-cycles>
    <meta:editing-duration>PT0S</meta:editing-duration>
    <meta:document-statistic meta:page-count="4" meta:paragraph-count="283" meta:word-count="1146" meta:character-count="8213" meta:row-count="735" meta:non-whitespace-character-count="7350"/>
  </office:meta>
</office:document-meta>
</file>