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01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01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01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01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01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01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
      <text:p text:style-name="P11"><text:span text:style-name="T12">ALYTAUS MIESTO SAVIVALDYBĖS TARYBA</text:span></text:p>
      <text:p text:style-name="P13"/>
      <text:p text:style-name="P14"><text:span text:style-name="T15">SPRENDIMAS</text:span></text:p>
      <text:p text:style-name="P16">DĖL ALYTAUS MIESTO SAVIVALDYBĖS TARYBOS 2014-12-22 SPRENDIMO NR. T-333 „DĖL VALSTYBINĖS ŽEMĖS NUOMOS MOKESČIO ADMINISTRAVIMO ALYTAUS MIESTO SAVIVALDYBĖJE TAISYKLIŲ TVIRTINIMO“ PAKEITIMO</text:p>
      <text:p text:style-name="P17"/>
      <text:p text:style-name="P18">2019 m. rugpjūčio 29 d. Nr. T-244</text:p>
      <text:p text:style-name="P19">Alytus</text:p>
      <text:p text:style-name="P20"/>
      <text:p text:style-name="P21"/>
      <text:p text:style-name="P22"><text:span text:style-name="T23">Vadovaudamasi Lietuvos Respublikos vietos savivaldos įstatymo 16 straipsnio<text:s/></text:span><text:span text:style-name="T24"><text:line-break/>2 dalies 18 punktu ir 18 straipsnio 1 dalimi, Alytaus miesto savivaldybės taryba n u s p r e n d ž i a:</text:span></text:p>
      <text:p text:style-name="P25"><text:span text:style-name="T26">Pakeisti Valstybinės žemės nuomos mokesčio administravimo Alytaus miesto savivaldybėje taisykles, patvirtintas Alytaus miesto savivaldybės tarybos 2014-12-22 sprendimo Nr. T-333 „Dėl Valstybinės žemės nuomos mokesčio administravimo Alytaus miesto savivaldybėje taisyklių tvirtinimo“ 1 punktu:</text:span></text:p>
      <text:p text:style-name="P27"><text:span text:style-name="T28">1</text:span><text:span text:style-name="T29">. Pakeisti 5 punktą ir jį išdėstyti taip:</text:span></text:p>
      <text:p text:style-name="P30"><text:span text:style-name="T31">„</text:span><text:span text:style-name="T32">5</text:span><text:span text:style-name="T33">. Valstybinės žemės nuomos mokestis mokamas:</text:span></text:p>
      <text:p text:style-name="P34"><text:span text:style-name="T35">5.1</text:span><text:span text:style-name="T36">. sudarius valstybinės žemės nuomos sutartį;</text:span></text:p>
      <text:p text:style-name="P37"><text:span text:style-name="T38">5.2</text:span><text:span text:style-name="T39">. įgijus nuosavybės teisę į pastatus (jų dalis) ar statinius, stovinčius valstybinėje žemėje, kurios nuomos sutartis nėra sudaryta ir kuri nėra perduota valdyti patikėjimo teise, panaudos sutartimi ar kitu teisiniu pagrindu.“</text:span></text:p>
      <text:p text:style-name="P40"><text:span text:style-name="T41">2</text:span><text:span text:style-name="T42">. Pakeisti 7 punktą ir jį išdėstyti taip:</text:span></text:p>
      <text:p text:style-name="P43"><text:span text:style-name="T44">„</text:span><text:span text:style-name="T45">7</text:span><text:span text:style-name="T46">. Juridiniai asmenys naudojamos valstybinės žemės nuomos mokestį apskaičiuoja patys pagal pateiktus kadastro duomenis, užpildydami Alytaus miesto savivaldybės administracijos direktoriaus įsakymu patvirtintą valstybinės žemės nuomos mokesčio deklaracijos formą ir pateikdami ją savivaldybės vykdomajai institucijai.“</text:span></text:p>
      <text:p text:style-name="P47"><text:span text:style-name="T48">3</text:span><text:span text:style-name="T49">. Pakeisti 8 punktą ir jį išdėstyti taip:</text:span></text:p>
      <text:p text:style-name="P50"><text:span text:style-name="T51">„</text:span><text:span text:style-name="T52">8</text:span><text:span text:style-name="T53">. Juridiniams asmenims, kurie yra sudarę valstybinės žemės nuomos sutartis, ir fiziniams asmenims mokestį apskaičiuoja Alytaus miesto savivaldybės vykdomoji institucija.“</text:span></text:p>
      <text:p text:style-name="P54"><text:span text:style-name="T55">4</text:span><text:span text:style-name="T56">. Pakeisti 9 punktą ir jį išdėstyti taip:</text:span></text:p>
      <text:p text:style-name="P57"><text:span text:style-name="T58">„</text:span><text:span text:style-name="T59">9</text:span><text:span text:style-name="T60">. Nuomos mokestis už valstybinę žemę:<text:s/></text:span></text:p>
      <text:p text:style-name="P61"><text:span text:style-name="T62">9.1</text:span><text:span text:style-name="T63">. išnuomotą ne aukciono būdu, apskaičiuojamas metams, apmokestinamojo žemės sklypo vidutinę rinkos vertę padauginus iš mokesčio tarifo. Mokestis skaičiuojamas eurais ir euro centais;</text:span></text:p>
      <text:p text:style-name="P64"><text:span text:style-name="T65">9.2</text:span><text:span text:style-name="T66">. išnuomotą aukciono būdu, yra lygus aukciono metu pasiūlytam didžiausiam nuomos mokesčiui.“</text:span></text:p>
      <text:p text:style-name="P67"><text:span text:style-name="T68">5</text:span><text:span text:style-name="T69">. Pakeisti 10 punktą ir jį išdėstyti taip:</text:span></text:p>
      <text:p text:style-name="P70"><text:span text:style-name="T71">„</text:span><text:span text:style-name="T72">10</text:span><text:span text:style-name="T73">. Žemės nuomos mokestis už valstybinės žemės sklypų naudojimą apskaičiuojamas:<text:s/></text:span></text:p>
      <text:p text:style-name="P74"><text:span text:style-name="T75">10.1</text:span><text:span text:style-name="T76">. jeigu valstybinės žemės nuomos sutartis nesudaryta, bet pastatas ar statinys stovi suformuotame valstybinės žemės sklype, valstybinės žemės nuomos mokestis skaičiuojamas pagal suformuoto sklypo duomenis už sklypo dalį, tenkančią kiekvienam naudotojui proporcingai pagal kiekvieno bendraturčio valdomą pastatų (patalpų), statinių dalį jų užimame žemės sklype;</text:span></text:p>
      <text:p text:style-name="P77"><text:span text:style-name="T78">10.2</text:span><text:span text:style-name="T79">. Jeigu žemės sklypas nėra suformuotas, mokėtinas žemės nuomos mokestis apskaičiuojamas <text:s/>pagal Nekilnojamojo turto registre nurodytą pastato (patalpų) ar statinio užstatytą plotą.“</text:span></text:p>
      <text:p text:style-name="P80"><text:span text:style-name="T81">6</text:span><text:span text:style-name="T82">. Pakeisti 13 punktą ir jį išdėstyti taip:</text:span></text:p>
      <text:p text:style-name="P83"><text:span text:style-name="T84">„</text:span><text:span text:style-name="T85">13</text:span><text:span text:style-name="T86">. Valstybinės žemės nuomos mokesčio deklaracija 8 punkte nurodytiems asmenims gali būti:<text:s/></text:span></text:p>
      <text:p text:style-name="P87"><text:span text:style-name="T88">13.1</text:span><text:span text:style-name="T89">. siunčiama elektroniniu būdu (per Viešųjų ir administracinių elektroninių paslaugų portalą www.epaslaugos.lt, el. paštu, per e.pristatymo sistemą); <text:s/></text:span></text:p>
      <text:p text:style-name="P90"><text:span text:style-name="T91">13.2</text:span><text:span text:style-name="T92">. įteikiama asmeniškai savivaldybės administracijoje;</text:span></text:p>
      <text:p text:style-name="P93"><text:span text:style-name="T94">13.3</text:span><text:span text:style-name="T95">. siunčiama paštu.“</text:span></text:p>
      <text:p text:style-name="P96"><text:span text:style-name="T97">7</text:span><text:span text:style-name="T98">. <text:s/>Pakeisti 14 punktą ir jį išdėstyti taip:</text:span></text:p>
      <text:p text:style-name="P99"><text:span text:style-name="T100">„</text:span><text:span text:style-name="T101">14</text:span><text:span text:style-name="T102">. 7 punkte nurodyti asmenys mokesčio deklaracijas pateikia per Viešųjų ir administracinių elektroninių paslaugų portalą www.epaslaugos.lt (pasirinkę paslaugą „Juridinių asmenų žemės nuomos mokesčių deklaracijų priėmimas ir tvirtinimas“) arba 2 egzempliorius pateikia savivaldybės administracijai ne vėliau kaip likus vienam mėnesiui iki mokesčio sumokėjimo termino. Laiku nepateikus deklaracijos, Savivaldybės vykdomoji institucija pagal turimus duomenis pati apskaičiuoja žemės sklypų plotą ir apmokestina naudotoją.“</text:span></text:p>
      <text:p text:style-name="P103"><text:span text:style-name="T104">8</text:span><text:span text:style-name="T105">. Pakeisti 38 punktą ir jį išdėstyti taip:</text:span></text:p>
      <text:p text:style-name="P106"><text:span text:style-name="T107">„</text:span><text:span text:style-name="T108">38</text:span><text:span text:style-name="T109">. Skolininkams ir asmenims, kurių nuomojami ar naudojami valstybinės žemės sklypai yra įtraukti į Nenaudojamų žemės sklypų Alytaus miesto teritorijoje sąrašą, žemės nuomos mokesčio lengvatos netaikomos.“</text:span></text:p>
      <text:p text:style-name="P110"><text:span text:style-name="T111">Šis sprendimas gali būti skundžiamas Lietuvos Respublikos administracinių bylų teisenos įstatymo nustatyta tvarka.</text:span></text:p>
      <text:p text:style-name="P112"/>
      <text:p text:style-name="P113"/>
      <text:p text:style-name="P114"/>
      <text:p text:style-name="P115">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4-12-22 SPRENDIMO NR. T-333 „DĖL VALSTYBINĖS ŽEMĖS NUOMOS MOKESČIO ADMINISTRAVIMO ALYTAUS MIESTO SAVIVALDYBĖJE TAISYKLIŲ TVIRTINIMO“ PAKEITIMO</dc:title>
    <dc:subject>TŽ-269</dc:subject>
    <meta:initial-creator>ALYTAUS MIESTO SAVIVALDYBĖS TARYBA</meta:initial-creator>
    <dc:creator>adlibuser</dc:creator>
    <meta:creation-date>2019-09-03T14:00:00Z</meta:creation-date>
    <dc:date>2019-09-03T14:00:00Z</dc:date>
    <meta:print-date>2019-08-30T07:06:00Z</meta:print-date>
    <meta:template xlink:href="Normal.dotm" xlink:type="simple"/>
    <meta:editing-cycles>2</meta:editing-cycles>
    <meta:editing-duration>PT0S</meta:editing-duration>
    <meta:document-statistic meta:page-count="2" meta:paragraph-count="41" meta:word-count="513" meta:character-count="4177" meta:row-count="148" meta:non-whitespace-character-count="3705"/>
  </office:meta>
</office:document-meta>
</file>