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GEGUŽIŲ G. 84, ŠIAULIUOSE,</text:span><text:span text:style-name="T12"><text:s/></text:span><text:span text:style-name="T13">BALKONUOSE, TERASOSE IR LODŽIJOSE, NUOSAVYBĖS TEISE PRIKLAUSANČIUOSE ATSKIRIEMS SAVININKAMS</text:span></text:p>
      <text:p text:style-name="P14"/>
      <text:p text:style-name="P15"><text:span text:style-name="T16">2022 m. rugpjūčio<text:s/></text:span><text:span text:style-name="T17">17</text:span><text:span text:style-name="T18"><text:s/>d. Nr. A-1450</text:span></text:p>
      <text:p text:style-name="P19">Šiauliai</text:p>
      <text:p text:style-name="P20"/>
      <text:p text:style-name="P21"><text:span text:style-name="T22">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 494<text:s/></text:span><text:soft-page-break/><text:span text:style-name="T23">„Dėl vykdomosios institucijos įgaliojimų pavedimo administracijos direktoriaus pavaduotojams“ 1.2.2.3 papunktį, atsižvelgdamas į gautą daugiabučio namo</text:span><text:span text:style-name="T24"><text:s/>Gegužių g. 84,<text:s/></text:span><text:span text:style-name="T25">Šiauliuose</text:span><text:span text:style-name="T26"><text:s/>gyventojo<text:s/></text:span><text:span text:style-name="T27">2022 m. rugpjūčio 12 d.</text:span><text:span text:style-name="T28"><text:s/></text:span><text:span text:style-name="T29">pranešimą dėl prieštaravimo rūkymui daugiabučio namo balkonuose, terasose ir lodžijose, nuosavybės teise priklausančiuose atskiriems savininkams:</text:span></text:p>
      <text:p text:style-name="P30"><text:span text:style-name="T31">1</text:span><text:span text:style-name="T32">. Paskelbiu,<text:s/></text:span><text:span text:style-name="T33">kad draudžiama rūkyti daugiabučio namo, esančio adresu Gegužių g. 84, Šiauliuose,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Gegužių g. 84</text:span><text:span text:style-name="T39">, Šiauliuose,<text:s/></text:span><text:span text:style-name="T40">bendrojo naudojimo objektų valdytoją</text:span><text:span text:style-name="T41">:</text:span></text:p>
      <text:p text:style-name="P42"><text:span text:style-name="T43">2.1</text:span><text:span text:style-name="T44">. įsakymo įsigaliojimo dieną teisės aktų nustatyta tvarka <text:s/>įrengti</text:span><text:span text:style-name="T45"><text:s/>informacinius ženklus apie draudimą rūkyti šio įsakymo 1 punkte nurodytam <text:s/>namui balkonuose, terasose ir lodžijose, nuosavybės teise priklausančiuose atskiriems savininkams;</text:span></text:p>
      <text:p text:style-name="P46"><text:span text:style-name="T47">2.2</text:span><text:span text:style-name="T48">.<text:s/></text:span><text:span text:style-name="T49">ne vėliau kaip per 2 darbo dienas nuo šio įsakymo gavimo dienos<text:s/></text:span><text:span text:style-name="T50">apie priimtą sprendimą<text:s/></text:span><text:span text:style-name="T51">paštu arba elektroninio ryšio priemonėmis informuoti šio įsakym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įsakymas įsigalioja 2022 m. rugsėjo 15 d.<text:s/></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Administracijos direktoriaus pavaduotojas<text:tab/><text:tab/>Vincas Urbonavič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8-17T12:05:00Z</meta:creation-date>
    <dc:date>2022-08-17T12:0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9" meta:word-count="353" meta:character-count="2968" meta:row-count="105" meta:non-whitespace-character-count="2644"/>
  </office:meta>
</office:document-meta>
</file>