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A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A"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text-transform="uppercase" fo:color="#00000A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A" style:font-size-complex="12pt"/>
    </style:style>
    <style:style style:name="T23" style:parent-style-name="DefaultParagraphFont" style:family="text">
      <style:text-properties fo:color="#00000A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A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A" style:font-size-complex="12pt"/>
    </style:style>
    <style:style style:name="P28" style:parent-style-name="Normal" style:family="paragraph">
      <style:paragraph-properties fo:text-align="justify" fo:text-indent="0.3937in"/>
      <style:text-properties fo:color="#00000A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A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32" style:parent-style-name="Normal" style:family="paragraph">
      <style:paragraph-properties fo:text-align="center"/>
      <style:text-properties fo:color="#00000A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A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A" style:font-size-complex="12pt" style:language-asian="lt" style:country-asian="LT"/>
    </style:style>
    <style:style style:name="T39" style:parent-style-name="DefaultParagraphFont" style:family="text">
      <style:text-properties fo:color="#00000A" style:font-size-complex="12pt"/>
    </style:style>
    <style:style style:name="T40" style:parent-style-name="DefaultParagraphFont" style:family="text">
      <style:text-properties fo:color="#00000A"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ableColumn45" style:family="table-column">
      <style:table-column-properties style:column-width="1.5986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4.5062in" style:use-optimal-column-width="false"/>
    </style:style>
    <style:style style:name="Table44" style:family="table">
      <style:table-properties style:width="6.302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A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A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A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A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A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A" style:font-size-complex="12pt"/>
    </style:style>
    <style:style style:name="T71" style:parent-style-name="DefaultParagraphFont" style:family="text">
      <style:text-properties fo:color="#00000A"/>
    </style:style>
    <style:style style:name="T72" style:parent-style-name="DefaultParagraphFont" style:family="text">
      <style:text-properties fo:color="#00000A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A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A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A" style:font-size-complex="12pt"/>
    </style:style>
    <style:style style:name="T81" style:parent-style-name="DefaultParagraphFont" style:family="text">
      <style:text-properties fo:color="#00000A"/>
    </style:style>
    <style:style style:name="T82" style:parent-style-name="DefaultParagraphFont" style:family="text">
      <style:text-properties fo:color="#00000A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A" style:font-size-complex="12pt"/>
    </style:style>
    <style:style style:name="P86" style:parent-style-name="Normal" style:family="paragraph">
      <style:paragraph-properties fo:text-align="justify"/>
      <style:text-properties fo:color="#00000A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A" style:font-size-complex="12pt"/>
    </style:style>
    <style:style style:name="P89" style:parent-style-name="Normal" style:family="paragraph">
      <style:paragraph-properties fo:text-align="justify"/>
      <style:text-properties fo:color="#00000A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A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A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background-color="#FFFFFF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A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A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background-color="#FFFFFF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2B2B2B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18" style:parent-style-name="DefaultParagraphFont" style:family="text">
      <style:text-properties fo:color="#00000A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A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24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25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26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27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28" style:parent-style-name="DefaultParagraphFont" style:family="text">
      <style:text-properties fo:color="#00000A"/>
    </style:style>
    <style:style style:name="T129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30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31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32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33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A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A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A"/>
    </style:style>
    <style:style style:name="T144" style:parent-style-name="DefaultParagraphFont" style:family="text"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A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A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00000A" style:font-size-complex="12pt"/>
    </style:style>
    <style:style style:name="T153" style:parent-style-name="DefaultParagraphFont" style:family="text">
      <style:text-properties fo:color="#00000A"/>
    </style:style>
    <style:style style:name="T154" style:parent-style-name="DefaultParagraphFont" style:family="text">
      <style:text-properties fo:color="#00000A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A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A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A"/>
    </style:style>
    <style:style style:name="T164" style:parent-style-name="DefaultParagraphFont" style:family="text"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A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A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A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A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A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A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A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A"/>
    </style:style>
    <style:style style:name="T196" style:parent-style-name="DefaultParagraphFont" style:family="text">
      <style:text-properties fo:color="#000000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A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A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2.1659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 fo:background-color="#FFFFFF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 fo:background-color="#FFFFFF"/>
    </style:style>
    <style:style style:name="T212" style:parent-style-name="DefaultParagraphFont" style:family="text">
      <style:text-properties fo:font-size="11.5pt" style:font-size-asian="11.5pt" style:font-size-complex="11.5pt"/>
    </style:style>
    <style:style style:name="T213" style:parent-style-name="DefaultParagraphFont" style:family="text">
      <style:text-properties fo:font-size="11.5pt" style:font-size-asian="11.5pt" style:font-size-complex="11.5pt"/>
    </style:style>
    <style:style style:name="P214" style:parent-style-name="Normal" style:family="paragraph">
      <style:paragraph-properties fo:text-align="justify" fo:text-indent="0.5in" fo:background-color="#FFFFFF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A" style:language-asian="lt" style:country-asian="LT"/>
    </style:style>
    <style:style style:name="P218" style:parent-style-name="Normal" style:family="paragraph">
      <style:paragraph-properties fo:text-align="justify" fo:text-indent="0.5in" fo:background-color="#FFFFFF"/>
    </style:style>
    <style:style style:name="T219" style:parent-style-name="DefaultParagraphFont" style:family="text">
      <style:text-properties fo:color="#00000A" style:language-asian="lt" style:country-asian="LT"/>
    </style:style>
    <style:style style:name="T220" style:parent-style-name="DefaultParagraphFont" style:family="text">
      <style:text-properties fo:color="#00000A" style:language-asian="lt" style:country-asian="LT"/>
    </style:style>
    <style:style style:name="T221" style:parent-style-name="DefaultParagraphFont" style:family="text">
      <style:text-properties fo:color="#00000A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3" style:parent-style-name="DefaultParagraphFont" style:family="text">
      <style:text-properties fo:color="#00000A" style:font-size-complex="12pt"/>
    </style:style>
    <style:style style:name="T22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5" style:parent-style-name="DefaultParagraphFont" style:family="text">
      <style:text-properties style:font-weight-complex="bold" fo:color="#00000A" style:language-asian="lt" style:country-asian="LT"/>
    </style:style>
    <style:style style:name="T226" style:parent-style-name="DefaultParagraphFont" style:family="text">
      <style:text-properties fo:color="#00000A"/>
    </style:style>
    <style:style style:name="T22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28" style:parent-style-name="Normal" style:family="paragraph">
      <style:paragraph-properties fo:text-align="justify" fo:text-indent="0.5in" fo:background-color="#FFFFFF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A" style:language-asian="lt" style:country-asian="LT"/>
    </style:style>
    <style:style style:name="P232" style:parent-style-name="Normal" style:family="paragraph">
      <style:paragraph-properties fo:text-align="justify" fo:text-indent="0.5in" fo:background-color="#FFFFFF"/>
    </style:style>
    <style:style style:name="T233" style:parent-style-name="DefaultParagraphFont" style:family="text">
      <style:text-properties fo:color="#00000A" style:language-asian="lt" style:country-asian="LT"/>
    </style:style>
    <style:style style:name="T234" style:parent-style-name="DefaultParagraphFont" style:family="text">
      <style:text-properties fo:color="#00000A" style:language-asian="lt" style:country-asian="LT"/>
    </style:style>
    <style:style style:name="P235" style:parent-style-name="Normal" style:family="paragraph">
      <style:paragraph-properties fo:text-align="justify" fo:text-indent="0.5in" fo:background-color="#FFFFFF"/>
    </style:style>
    <style:style style:name="T236" style:parent-style-name="DefaultParagraphFont" style:family="text">
      <style:text-properties fo:font-size="11.5pt" style:font-size-asian="11.5pt" style:font-size-complex="11.5pt"/>
    </style:style>
    <style:style style:name="T237" style:parent-style-name="DefaultParagraphFont" style:family="text">
      <style:text-properties fo:font-size="11.5pt" style:font-size-asian="11.5pt" style:font-size-complex="11.5pt"/>
    </style:style>
    <style:style style:name="P238" style:parent-style-name="Normal" style:family="paragraph">
      <style:paragraph-properties fo:text-align="justify" fo:text-indent="0.5in" fo:background-color="#FFFFFF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 fo:background-color="#FFFFFF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in" fo:background-color="#FFFFFF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5in" fo:background-color="#FFFFFF"/>
    </style:style>
    <style:style style:name="T248" style:parent-style-name="DefaultParagraphFont" style:family="text">
      <style:text-properties fo:font-size="11.5pt" style:font-size-asian="11.5pt" style:font-size-complex="11.5pt"/>
    </style:style>
    <style:style style:name="T249" style:parent-style-name="DefaultParagraphFont" style:family="text">
      <style:text-properties fo:font-size="11.5pt" style:font-size-asian="11.5pt" style:font-size-complex="11.5pt"/>
    </style:style>
    <style:style style:name="P250" style:parent-style-name="Normal" style:family="paragraph">
      <style:paragraph-properties fo:text-align="justify" fo:text-indent="0.5in" fo:background-color="#FFFFFF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259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260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26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262" style:parent-style-name="DefaultParagraphFont" style:family="text">
      <style:text-properties fo:color="#00000A" style:font-size-complex="12pt" style:language-asian="lt" style:country-asian="LT"/>
    </style:style>
    <style:style style:name="T263" style:parent-style-name="DefaultParagraphFont" style:family="text">
      <style:text-properties fo:color="#00000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KONOMIKOS IR INOVACIJŲ MINISTRAS</text:p>
      <text:p text:style-name="P10"/>
      <text:p text:style-name="P11">ĮSAKYMAS</text:p>
      <text:p text:style-name="P12"><text:span text:style-name="T13">DĖL LIETUVOS RESPUBLIKOS ŪKIO MINISTRO 2017 M. RUGSĖJO 4 D. ĮSAKYMO NR. 4-510 „DĖL NACIONALINĖS PRAMONĖS KONKURENCINGUMO KOMISIJOS „PRAMONĖ 4.0“ KOORDINACINĖS GRUPĖS SUDARYMO“ PAKEITIMO</text:span></text:p>
      <text:p text:style-name="P14"/>
      <text:p text:style-name="P15"><text:span text:style-name="T16">2019 m. kovo 7 d.<text:s/></text:span><text:span text:style-name="T17">Nr. 4-152</text:span>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Lietuvos Respublikos ūkio ministro 2017 m. rugsėjo 4 d. įsakymą Nr. 4-510<text:s/></text:span><text:span text:style-name="T24">„Dėl<text:s/></text:span><text:span text:style-name="T25">Nacionalinės pramonės konkurencingumo komisijos „Pramonė 4.0“ koordinacinės grupės sudarymo</text:span><text:span text:style-name="T26">“</text:span><text:span text:style-name="T27"><text:s/>ir jį išdėstau nauja redakcija:</text:span></text:p>
      <text:p text:style-name="P28"/>
      <text:p text:style-name="P29"><text:span text:style-name="T30">„</text:span><text:span text:style-name="T31">LIETUVOS RESPUBLIKOS EKONOMIKOS IR INOVACIJŲ MINISTRAS</text:span></text:p>
      <text:p text:style-name="P32"/>
      <text:p text:style-name="P33"><text:span text:style-name="T34">ĮSAKYMAS</text:span></text:p>
      <text:p text:style-name="P35">DĖL NACIONALINĖS PRAMONĖS KONKURENCINGUMO KOMISIJOS „PRAMONĖ 4.0“ KOORDINACINĖS GRUPĖS SUDARYMO</text:p>
      <text:p text:style-name="P36"/>
      <text:p text:style-name="P37"><text:span text:style-name="T38">Vadovaudamasis Lietuvos Respublikos Vyriausybės 2017 m. gegužės 10 d. nutarimo Nr. 344 „Dėl<text:s/></text:span><text:span text:style-name="T39">Nacionalinės pramonės konkurencingumo komisijos „Pramonė 4.0“ sudarymo“ 3.2 papunkčiu</text:span><text:span text:style-name="T40">:</text:span></text:p>
      <text:p text:style-name="P41"><text:span text:style-name="T42">1</text:span><text:span text:style-name="T43">. S u d a r a u <text:s/>šios sudėties Nacionalinės pramonės konkurencingumo komisijos „Pramonė 4.0“ koordinacinę grupę (toliau – Koordinacinė grupė): 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Gintaras Vilda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espublikos ekonomikos ir inovacijų viceministras (Koordinacinės grupės pirmininkas);</text:p>
          </table:table-cell>
        </table:table-row>
        <table:table-row table:style-name="TableRow55">
          <table:table-cell table:style-name="TableCell56">
            <text:p text:style-name="P57">Ilona Golovačiova</text:p>
            <text:p text:style-name="P58"/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Respublikos ekonomikos ir inovacijų ministerijos (toliau – Ekonomikos ir inovacijų ministerija) Inovacijų ir pramonės departamento Pramonė 4.0 politikos skyriaus vedėja (Koordinacinės grupės pirmininko pavaduotoja);</text:p>
          </table:table-cell>
        </table:table-row>
        <table:table-row table:style-name="TableRow63">
          <table:table-cell table:style-name="TableCell64">
            <text:p text:style-name="P65">Asta Aranausk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<text:span text:style-name="T70">Lietuvos Respublikos socialinės apsaugos ir darbo ministerijos vyriausioji patarėja užimtumo klausimais, o jai negalint dalyvauti – Lietuvos Respublikos socialinės apsaugos ir darbo ministerijos Darbo teisės skyriaus vyresnysis patarėjas</text:span><text:span text:style-name="T71"><text:s/></text:span><text:span text:style-name="T72">Ramūnas Darulis;</text:span></text:p>
          </table:table-cell>
        </table:table-row>
        <table:table-row table:style-name="TableRow73">
          <table:table-cell table:style-name="TableCell74">
            <text:p text:style-name="P75">Antanas Čeny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<text:span text:style-name="T80">Vilniaus Gedimino technikos universiteto mokslo ir inovacijų prorektorius, o jam negalint dalyvauti – Vilniaus Gedimino technikos universiteto Žinių ir technologijų perdavimo centro direktorė</text:span><text:span text:style-name="T81"><text:s/></text:span><text:span text:style-name="T82">Vilma Purienė;</text:span></text:p>
          </table:table-cell>
        </table:table-row>
        <table:table-row table:style-name="TableRow83">
          <table:table-cell table:style-name="TableCell84">
            <text:p text:style-name="P85">Gintaras Dervinis</text:p>
            <text:p text:style-name="P86"/>
          </table:table-cell>
          <table:table-cell table:style-name="TableCell87">
            <text:p text:style-name="P88">–</text:p>
            <text:p text:style-name="P89"/>
          </table:table-cell>
          <table:table-cell table:style-name="TableCell90">
            <text:p text:style-name="P91">Kauno technologijos universiteto Automatikos katedros vedėjas, o jam negalint dalyvauti – Kauno technologijos universiteto Nacionalinio inovacijų ir verslo centro vadovas Mindaugas Bulota;</text:p>
          </table:table-cell>
        </table:table-row>
        <table:table-row table:style-name="TableRow92">
          <table:table-cell table:style-name="TableCell93">
            <text:p text:style-name="P94">Zita Duchovsk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<text:span text:style-name="T99">Lietuvos Respublikos švietimo, mokslo ir sporto ministerijos Studijų, mokslo ir inovacijų departamento Technologijų ir<text:s/></text:span><text:soft-page-break/><text:span text:style-name="T100">inovacijų skyriaus vedėja, o jai negalint dalyvauti – Lietuvos Respublikos švietimo, mokslo ir sporto ministerijos Studijų, mokslo ir inovacijų departamento Technologijų ir inovacijų skyriaus vyriausioji specialistė</text:span><text:span text:style-name="T101"><text:s/></text:span><text:span text:style-name="T102">Dainė Denisovienė;</text:span></text:p>
          </table:table-cell>
        </table:table-row>
        <text:soft-page-break/>
        <table:table-row table:style-name="TableRow103">
          <table:table-cell table:style-name="TableCell104">
            <text:p text:style-name="P105">Dalius Gedvila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<text:span text:style-name="T110">Lietuvos pramonininkų konfederacijos viceprezidentas, o jam <text:s text:c="42"/>negalint dalyvauti –<text:s/></text:span><text:span text:style-name="T111">Lietuvos pramonininkų konfederacijos<text:s/></text:span><text:span text:style-name="T112">vykdomasis direktorius Ričardas Sartatavičius</text:span><text:span text:style-name="T113">;</text:span></text:p>
          </table:table-cell>
        </table:table-row>
        <table:table-row table:style-name="TableRow114">
          <table:table-cell table:style-name="TableCell115">
            <text:p text:style-name="P116"><text:span text:style-name="T117">Audronė Gurinskienė</text:span><text:span text:style-name="T118"><text:s/></text:span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<text:span text:style-name="T123">Vokietijos ir Baltijos šalių prekybos rūmų Estijoje</text:span><text:span text:style-name="T124">,<text:s/></text:span><text:span text:style-name="T125">Latvijoje</text:span><text:span text:style-name="T126">,<text:s/></text:span><text:span text:style-name="T127">Lietuvoje Lietuvos biuro vadovė, o jai negalint dalyvauti<text:s/></text:span><text:span text:style-name="T128">–</text:span><text:span text:style-name="T129"><text:s/>Vokietijos ir Baltijos šalių prekybos rūmų Estijoje</text:span><text:span text:style-name="T130">,<text:s/></text:span><text:span text:style-name="T131">Latvijoje</text:span><text:span text:style-name="T132">,<text:s/></text:span><text:span text:style-name="T133">Lietuvoje projektų vadovė Laura Ladygaitė-Morkevičienė</text:span><text:span text:style-name="T134">;</text:span></text:p>
          </table:table-cell>
        </table:table-row>
        <table:table-row table:style-name="TableRow135">
          <table:table-cell table:style-name="TableCell136">
            <text:p text:style-name="P137">Artūras Jakubavičiu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<text:span text:style-name="T142">viešosios įstaigos LIETUVOS INOVACIJŲ CENTRAS Inovacijų paramos paslaugų departamento vadovas, o jam negalint dalyvauti – viešosios įstaigos LIETUVOS INOVACIJŲ CENTRAS direktorius</text:span><text:span text:style-name="T143"><text:s/></text:span><text:span text:style-name="T144">Mantas Vilys;</text:span></text:p>
          </table:table-cell>
        </table:table-row>
        <table:table-row table:style-name="TableRow145">
          <table:table-cell table:style-name="TableCell146">
            <text:p text:style-name="P147">Darius Lasionis<text:s/>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<text:span text:style-name="T152">Lietuvos inžinerinės pramonės asociacijos „Linpra“ direktorius, eksporto vadovas, o jam negalint dalyvauti – viešosios įstaigos „INTECHCENTRAS“ direktorius</text:span><text:span text:style-name="T153"><text:s/></text:span><text:span text:style-name="T154">Audrius Jasėnas;</text:span></text:p>
          </table:table-cell>
        </table:table-row>
        <table:table-row table:style-name="TableRow155">
          <table:table-cell table:style-name="TableCell156">
            <text:p text:style-name="P157">Edgaras Leichteris<text:s/>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<text:span text:style-name="T162">Lietuvos robotikos asociacijos direktorius, o jam negalint dalyvauti – UAB Factobotics direktorius</text:span><text:span text:style-name="T163"><text:s/></text:span><text:span text:style-name="T164">Justinas Katkus;</text:span></text:p>
          </table:table-cell>
        </table:table-row>
        <table:table-row table:style-name="TableRow165">
          <table:table-cell table:style-name="TableCell166">
            <text:p text:style-name="P167">Kęstutis Naudžius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<text:span text:style-name="T172">valstybinio mokslinių tyrimų instituto Fizinių ir technologijos mokslų centro Inovacijų ir technologijų tarnybos technologijų perdavimo koordinatorius</text:span><text:span text:style-name="T173">;</text:span></text:p>
          </table:table-cell>
        </table:table-row>
        <table:table-row table:style-name="TableRow174">
          <table:table-cell table:style-name="TableCell175">
            <text:p text:style-name="P176"><text:span text:style-name="T177">Andrius Nikitinas</text:span><text:span text:style-name="T178"><text:s/></text:span>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<text:span text:style-name="T183">Lietuvos verslo konfederacijos generalinis direktorius, o jam negalint dalyvauti – UAB „BRD“ vadovas<text:s/></text:span><text:span text:style-name="T184">Vytautas Tuminas</text:span><text:span text:style-name="T185">;</text:span></text:p>
          </table:table-cell>
        </table:table-row>
        <table:table-row table:style-name="TableRow186">
          <table:table-cell table:style-name="TableCell187">
            <text:p text:style-name="P188"><text:span text:style-name="T189">Jurgita Staniulytė</text:span>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<text:span text:style-name="T194">Lietuvos Respublikos Vyriausybės kanceliarijos Strateginių kompetencijų grupės vyriausioji patarėja, o jai negalint dalyvauti – Lietuvos Respublikos Vyriausybės kanceliarijos Strateginių kompetencijų grupės patarėjas</text:span><text:span text:style-name="T195"><text:s/></text:span><text:span text:style-name="T196">Vladas Sečinskas;</text:span></text:p>
          </table:table-cell>
        </table:table-row>
        <table:table-row table:style-name="TableRow197">
          <table:table-cell table:style-name="TableCell198">
            <text:p text:style-name="P199">Rūta Šatrovaitė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<text:span text:style-name="T204">asociacijos „INFOBALT“ skaitmeninės politikos vadovė.</text:span></text:p>
          </table:table-cell>
        </table:table-row>
      </table:table>
      <text:p text:style-name="Normal"/>
      <text:p text:style-name="P205"><text:span text:style-name="T206">2</text:span><text:span text:style-name="T207">. P a v e d u :</text:span></text:p>
      <text:p text:style-name="P208"><text:span text:style-name="T209">2.1</text:span><text:span text:style-name="T210">. Koordinacinei grupei:</text:span></text:p>
      <text:p text:style-name="P211"><text:span text:style-name="T212">2.1.1</text:span><text:span text:style-name="T213">. teikti Lietuvos Respublikos ekonomikos ir inovacijų ministrui siūlymus dėl sudaromų teminių darbo grupių sudėties;</text:span></text:p>
      <text:p text:style-name="P214"><text:span text:style-name="T215">2.1.2</text:span><text:span text:style-name="T216">.<text:s/></text:span><text:span text:style-name="T217">prireikus inicijuoti su pramonės skaitmeninimo iniciatyvos „Pramonė 4.0“ įgyvendinimu Lietuvos Respublikoje susijusių techninių darbų atlikimą teminėse darbo grupėse;</text:span></text:p>
      <text:p text:style-name="P218"><text:span text:style-name="T219">2.1.3</text:span><text:span text:style-name="T220">.<text:s/></text:span><text:span text:style-name="T221">remiantis</text:span><text:span text:style-name="T222"><text:s/>Europos Komisijos<text:s/></text:span><text:span text:style-name="T223">rekomendacijomis bei teminių darbo grupių pateiktomis rekomendacijomis ir kita<text:s/></text:span><text:span text:style-name="T224">analitine informacija skaitmeninės gamybos, skaitmeninimą skatinančių paslaugų, skaitmeninių technologijų, žmogiškųjų išteklių,<text:s/></text:span><text:span text:style-name="T225">standartizavimo ir teisinio reguliavimo, kibernetinės saugos klausimais</text:span><text:span text:style-name="T226"><text:s/></text:span><text:span text:style-name="T227">rengti ir teikti motyvuotus pasiūlymus Nacionalinei pramonės konkurencingumo komisijai „Pramonė 4.0“ (toliau – Pramonės konkurencingumo komisija);</text:span></text:p>
      <text:p text:style-name="P228"><text:span text:style-name="T229">2.1.4</text:span><text:span text:style-name="T230">.<text:s/></text:span><text:span text:style-name="T231">dalyvauti rengiant kasmetinę pramonės skaitmeninimo konferenciją;</text:span></text:p>
      <text:p text:style-name="P232"><text:span text:style-name="T233">2.1.5</text:span><text:span text:style-name="T234">. įvertinti priemonių, finansuojamų iš 2014–2020 m. Europos Sąjungos fondų investicijų, veiksmingumą ir kokybę pramonės skaitmeninimo kontekste ir teikti siūlymus Pramonės konkurencingumo komisijai dėl Europos Sąjungos investicijų nukreipimo į pramonės įmonių skaitmeninimą ir technologinės parengties modernizavimą;</text:span></text:p>
      <text:p text:style-name="P235"><text:span text:style-name="T236">2.2</text:span><text:span text:style-name="T237">. Ekonomikos ir inovacijų ministerijos Inovacijų ir pramonės departamento Pramonė 4.0 politikos skyriui techniškai aptarnauti Koordinacinę grupę.</text:span></text:p>
      <text:p text:style-name="P238"><text:span text:style-name="T239">3</text:span><text:span text:style-name="T240">. N u s t a t a u, kad:</text:span></text:p>
      <text:p text:style-name="P241"><text:span text:style-name="T242">3.1</text:span><text:span text:style-name="T243">. Koordinacinė grupė vadovaujasi Koordinacinės grupės patvirtintu darbo reglamentu;</text:span></text:p>
      <text:p text:style-name="P244"><text:span text:style-name="T245">3.2</text:span><text:span text:style-name="T246">. Koordinacinė grupė savo iniciatyva arba atsižvelgdama į Pramonės konkurencingumo komisijos ar teminių darbo grupių pateiktus siūlymus turi teisę sudaryti papildomas laikinąsias ar nuolatos veikiančias darbo grupes;</text:span></text:p>
      <text:p text:style-name="P247"><text:span text:style-name="T248">3.3</text:span><text:span text:style-name="T249">. Ekonomikos ir inovacijų ministerijos Inovacijų ir pramonės departamento Pramonė 4.0 politikos skyriaus vedėjo paskirtas šio skyriaus valstybės tarnautojas atlieka Koordinacinės grupės sekretoriaus funkcijas.</text:span></text:p>
      <text:p text:style-name="P250"><text:span text:style-name="T251">4</text:span><text:span text:style-name="T252">. L e i d ž i u <text:s/>Koordinacinei grupei prireikus pasitelkti nepriklausomus ekspertus, taip pat valstybės ir savivaldybių institucijų, įstaigų ir organizacijų,<text:s/></text:span><text:span text:style-name="T253">mokslo ir studijų institucijų, ūkio subjektų, nevyriausybinių organizacijų, asocijuotų struktūrų ir kitų juridinių asmenų<text:s/></text:span><text:span text:style-name="T254">atstovus.“</text:span></text:p>
      <text:p text:style-name="P255"><text:span text:style-name="T256">2</text:span><text:span text:style-name="T257">. I n f o r m u o j u, kad šis įsakymas gali būti skundžiamas Lietuvos Respublikos administracinių bylų teisenos įstatymo nustatyta tvarka ir terminais.</text:span></text:p>
      <text:p text:style-name="P258"/>
      <text:p text:style-name="P259"/>
      <text:p text:style-name="P260"/>
      <text:p text:style-name="P261"><text:span text:style-name="T262">Ekonomikos ir inovacijų ministras<text:s/></text:span><text:span text:style-name="T263"><text:tab/><text:s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.</meta:initial-creator>
    <dc:creator>adlibuser</dc:creator>
    <meta:creation-date>2019-03-08T05:32:00Z</meta:creation-date>
    <dc:date>2019-03-08T05:32:00Z</dc:date>
    <meta:print-date>2019-03-04T13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87" meta:character-count="6600" meta:row-count="46" meta:non-whitespace-character-count="5626"/>
  </office:meta>
</office:document-meta>
</file>